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 style:parent-style-name="Normal" style:family="paragraph">
      <style:paragraph-properties fo:text-align="center"/>
    </style:style>
    <style:style style:name="T8" style:parent-style-name="DefaultParagraphFont" style:family="text">
      <style:text-properties fo:color="#000000" fo:language="en" fo:country="US"/>
    </style:style>
    <style:style style:name="P9" style:parent-style-name="Normal" style:family="paragraph">
      <style:paragraph-properties fo:text-align="center"/>
      <style:text-properties fo:font-weight="bold" style:font-weight-asian="bold" fo:color="#000000" fo:font-size="4pt" style:font-size-asian="4pt"/>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ab-stops>
          <style:tab-stop style:type="left" style:position="0.5729in"/>
        </style:tab-stops>
      </style:paragraph-properties>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style:tab-stops>
          <style:tab-stop style:type="left" style:position="0.4166in"/>
        </style:tab-stops>
      </style:paragraph-properties>
    </style:style>
    <style:style style:name="P34" style:parent-style-name="Normal" style:family="paragraph">
      <style:paragraph-properties fo:text-align="justify" fo:line-height="115%">
        <style:tab-stops>
          <style:tab-stop style:type="left" style:position="0.4166in"/>
        </style:tab-stops>
      </style:paragraph-properties>
    </style:style>
    <style:style style:name="P35" style:parent-style-name="Normal" style:family="paragraph">
      <style:paragraph-properties fo:text-align="justify" fo:line-height="115%">
        <style:tab-stops>
          <style:tab-stop style:type="left" style:position="0.4166in"/>
        </style:tab-stops>
      </style:paragraph-properties>
    </style:style>
    <style:style style:name="P36" style:parent-style-name="Normal" style:family="paragraph">
      <style:paragraph-properties fo:text-align="justify" fo:line-height="115%">
        <style:tab-stops>
          <style:tab-stop style:type="left" style:position="0.4166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break-before="page" fo:text-indent="3.8in"/>
    </style:style>
    <style:style style:name="P43" style:parent-style-name="Normal" style:family="paragraph">
      <style:paragraph-properties fo:text-indent="3.6423in"/>
    </style:style>
    <style:style style:name="T44" style:parent-style-name="DefaultParagraphFont" style:family="text">
      <style:text-properties fo:color="#000000" fo:font-size="11pt" style:font-size-asian="11pt" style:font-size-complex="11pt"/>
    </style:style>
    <style:style style:name="P45" style:parent-style-name="Normal" style:family="paragraph">
      <style:paragraph-properties fo:text-indent="3.6423in">
        <style:tab-stops>
          <style:tab-stop style:type="left" style:position="3.4458in"/>
        </style:tab-stops>
      </style:paragraph-properties>
      <style:text-properties fo:color="#000000" fo:font-size="11pt" style:font-size-asian="11pt" style:font-size-complex="11pt"/>
    </style:style>
    <style:style style:name="P46" style:parent-style-name="Normal" style:family="paragraph">
      <style:paragraph-properties fo:text-indent="3.6423in">
        <style:tab-stops>
          <style:tab-stop style:type="left" style:position="3.15in"/>
        </style:tab-stops>
      </style:paragraph-properties>
      <style:text-properties fo:color="#000000" fo:font-size="11pt" style:font-size-asian="11pt" style:font-size-complex="11pt"/>
    </style:style>
    <style:style style:name="P47" style:parent-style-name="Normal" style:family="paragraph">
      <style:text-properties fo:color="#000000" style:font-size-complex="12pt"/>
    </style:style>
    <style:style style:name="P48" style:parent-style-name="Normal" style:family="paragraph">
      <style:text-properties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center"/>
      <style:text-properties fo:font-weight="bold" style:font-weight-asian="bold"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text-properties fo:color="#000000" style:font-size-complex="12pt"/>
    </style:style>
    <style:style style:name="P63" style:parent-style-name="Normal" style:family="paragraph">
      <style:paragraph-properties fo:text-align="justify" fo:text-indent="0.3444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444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01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01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01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01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indent="0.2152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text-properties fo:color="#000000" style:font-size-complex="12pt"/>
    </style:style>
    <style:style style:name="P88" style:parent-style-name="Normal" style:family="paragraph">
      <style:paragraph-properties fo:text-align="justify" fo:text-indent="0.258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258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258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258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258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258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258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258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258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258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258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2152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2152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2152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2152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2152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2152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indent="0.2152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font-size-complex="12pt"/>
    </style:style>
    <style:style style:name="P145" style:parent-style-name="Normal" style:family="paragraph">
      <style:text-properties fo:color="#000000" style:font-size-complex="12pt"/>
    </style:style>
    <style:style style:name="P146" style:parent-style-name="Normal" style:family="paragraph">
      <style:paragraph-properties fo:text-align="justify" fo:text-indent="0.387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305in"/>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3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3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3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3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3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3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87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87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87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444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01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01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01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01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font-size-complex="12pt"/>
    </style:style>
    <style:style style:name="P198" style:parent-style-name="Normal" style:family="paragraph">
      <style:paragraph-properties fo:text-align="center"/>
      <style:text-properties fo:font-weight="bold" style:font-weight-asian="bold" fo:color="#000000" style:font-size-complex="12pt"/>
    </style:style>
    <style:style style:name="P199" style:parent-style-name="Normal" style:family="paragraph">
      <style:paragraph-properties fo:text-align="justify" fo:text-indent="0.301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444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444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444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444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444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444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444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444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444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87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87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87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87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87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indent="0.301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font-weight="bold" style:font-weight-asian="bold" fo:color="#000000"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fo:text-indent="0.2152in"/>
      <style:text-properties fo:color="#000000" style:font-size-complex="12pt"/>
    </style:style>
    <style:style style:name="P251" style:parent-style-name="Normal" style:family="paragraph">
      <style:paragraph-properties fo:text-align="justify" fo:text-indent="0.301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01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258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01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01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301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01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01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444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01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258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258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258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258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258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258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0861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fo:color="#000000"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fo:text-align="center"/>
      <style:text-properties fo:font-weight="bold" style:font-weight-asian="bold" fo:color="#000000" style:font-size-complex="12pt"/>
    </style:style>
    <style:style style:name="P306" style:parent-style-name="Normal" style:family="paragraph">
      <style:paragraph-properties fo:text-align="justify" fo:text-indent="0.3013in">
        <style:tab-stops>
          <style:tab-stop style:type="left" style:position="0.0986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013in">
        <style:tab-stops>
          <style:tab-stop style:type="left" style:position="0.0986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013in">
        <style:tab-stops>
          <style:tab-stop style:type="left" style:position="0.0986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text-properties fo:color="#000000" style:font-size-complex="12pt"/>
    </style:style>
    <style:style style:name="P316" style:parent-style-name="Normal" style:family="paragraph">
      <style:paragraph-properties fo:text-align="center"/>
    </style:style>
    <style:style style:name="T31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9"/>
      <text:p text:style-name="P10">AKMENĖS RAJONO SAVIVALDYBĖS TARYBA</text:p>
      <text:p text:style-name="P11"/>
      <text:p text:style-name="P12">SPRENDIMAS</text:p>
      <text:p text:style-name="P13">DĖL VIENKARTINĖS PINIGINĖS PARAMOS SKYRIMO IR MOKĖJIMO TVARKOS APRAŠO PATVIRTINIMO</text:p>
      <text:p text:style-name="P14"/>
      <text:p text:style-name="P15">2017 m. gruodžio 28 d. Nr. T-238(E)</text:p>
      <text:p text:style-name="P16">Naujoji Akmenė</text:p>
      <text:p text:style-name="P17"/>
      <text:p text:style-name="P18"/>
      <text:p text:style-name="P19"/>
      <text:p text:style-name="P20"><text:span text:style-name="T21">Vadovaudamasi Lietuvos Respublikos vietos savivaldos įstatymo 16 straipsnio 2 dalies 38 punktu,<text:s/></text:span><text:span text:style-name="T22">Lietuvos Respublikos piniginės socialinės<text:s/></text:span><text:span text:style-name="T23">paramos nepasiturintiems gyventojams įstatymo 4 straipsnio 2 dalimi,</text:span><text:span text:style-name="T24"><text:s text:c="2"/>Akmenės rajono savivaldybės taryba n u s p r e n d ž i a:<text:s/></text:span></text:p>
      <text:p text:style-name="P25"><text:span text:style-name="T26">1</text:span><text:span text:style-name="T27">. Patvirtinti Vienkartinės piniginės paramos skyrimo ir mokėjimo tvarkos aprašą (pridedama).</text:span></text:p>
      <text:p text:style-name="P28"><text:span text:style-name="T29">2</text:span><text:span text:style-name="T30">. Pripažinti netekusiu galios Akmenės rajono savivaldybės tarybos 2016 m. kovo 31 d. sprendimą Nr. T-73(E) „Dėl Vienkartinės pašalpos skyrimo tvarkos aprašo patvirtinimo“.</text:span></text:p>
      <text:p text:style-name="P31"><text:span text:style-name="T32">Šis sprendimas gali būti skundžiamas Lietuvos Respublikos administracinių bylų teisenos įstatymo nustatyta tvarka.</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Vitalijus Mitrofanovas</text:span></text:p>
      <text:p text:style-name="P42"/>
      <text:soft-page-break/>
      <text:p text:style-name="P43"><text:span text:style-name="T44">PATVIRTINTA <text:s text:c="8"/></text:span></text:p>
      <text:p text:style-name="P45">Akmenės rajono savivaldybės tarybos</text:p>
      <text:p text:style-name="P46">2017 m. gruodžio 28d. sprendimu Nr. T-238(E)</text:p>
      <text:p text:style-name="P47"/>
      <text:p text:style-name="P48"/>
      <text:p text:style-name="P49"><text:span text:style-name="T50">VIENKARTINĖS PINIGINĖS PARAMOS SKYRIMO IR MOKĖJIMO TVARKOS APRAŠAS</text:span></text:p>
      <text:p text:style-name="P51"/>
      <text:p text:style-name="P52"><text:span text:style-name="T53">I</text:span><text:span text:style-name="T54"><text:s/>SKYRIUS</text:span></text:p>
      <text:p text:style-name="P55"><text:span text:style-name="T56">BENDROSIOS NUOSTATOS</text:span></text:p>
      <text:p text:style-name="Normal"/>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ienkartinės piniginės paramos skyrimo ir mokėjimo tvarkos aprašas (toliau – Tvarkos aprašas) nustato vienkartinės piniginės paramos dydžius, skyrimo sąlygas, prašymų teikimo ir nagrinėjimo tvarką Akmenės rajono savivaldybėje.</text:span></text:p>
      <text:p text:style-name="P66"><text:span text:style-name="T67">2</text:span><text:span text:style-name="T68">. Pagrindinės šio Tvarkos aprašo sąvokos atitinka Lietuvos Respublikos piniginės socialinės paramos nepasiturintiems gyventojams įstatymo <text:s/>(toliau – Įstatymas) 2 straipsnyje pateiktas sąvokas.<text:s/></text:span></text:p>
      <text:p text:style-name="P69"><text:span text:style-name="T70">3</text:span><text:span text:style-name="T71">. Vienkartinė piniginė parama gali būti skiriama ir mokama Akmenės rajono savivaldybės gyventojams, gyvenamąją vietą deklaravusiems ir faktiškai gyvenantiems Akmenės rajono savivaldybėje (toliau – Savivaldybė).</text:span></text:p>
      <text:p text:style-name="P72"><text:span text:style-name="T73">4</text:span><text:span text:style-name="T74">. Vienkartinė piniginė parama mokama iš Akmenės rajono savivaldybės biudžeto lėšų.</text:span></text:p>
      <text:p text:style-name="P75"><text:span text:style-name="T76">5</text:span><text:span text:style-name="T77">. Vienkartinė piniginė parama skiriama siekiant padėti bendrai gyvenantiems asmenims arba vienam gyvenančiam asmeniui (toliau – asmuo), patekusiam į sunkią materialinę padėtį, kai jis yra išnaudojęs visus kitus galimus pajamų šaltinius bei artimųjų ir bendruomenės paramą. Vienkartinė piniginė parama neužtikrina ilgalaikio ekonominio ir socialinio saugumo, o tik padeda asmenims išgyventi sunkioje situacijoje.</text:span></text:p>
      <text:p text:style-name="P78"><text:span text:style-name="T79">6</text:span><text:span text:style-name="T80">. Skiriant vienkartinę piniginę paramą bendrai gyvenantiems asmenims arba vienam gyvenančiam asmeniui visos gaunamos pajamos apskaičiuojamos kaip nurodyta Įstatymo 17 straipsnyje.</text:span></text:p>
      <text:p text:style-name="P81"/>
      <text:p text:style-name="P82"><text:span text:style-name="T83">II</text:span><text:span text:style-name="T84"><text:s/>SKYRIUS</text:span></text:p>
      <text:p text:style-name="P85"><text:span text:style-name="T86">SĄLYGOS GAUTI VIENKARTINĘ PINIGINĘ PARAMĄ</text:span></text:p>
      <text:p text:style-name="P87"/>
      <text:p text:style-name="P88"><text:span text:style-name="T89">7</text:span><text:span text:style-name="T90">. Vienkartinė piniginė parama skiriama:</text:span></text:p>
      <text:p text:style-name="P91"><text:span text:style-name="T92">7.1</text:span><text:span text:style-name="T93">. siekiant padėti tenkinti būtiniausius poreikius asmenims, kurių gaunamos pajamos yra nepakankamos, o gebėjimas pasirūpinti savimi dėl objektyvių, nuo jų nepriklausančių priežasčių yra ribotas:</text:span></text:p>
      <text:p text:style-name="P94"><text:span text:style-name="T95">7.1.1</text:span><text:span text:style-name="T96">. bedarbiui, kai pajamos vienam šeimos nariui per mėnesį neviršija 1 bazinės socialinės išmokos (toliau – BSI);</text:span></text:p>
      <text:p text:style-name="P97"><text:span text:style-name="T98">7.1.2</text:span><text:span text:style-name="T99">. šalpos senatvės pensininkams;</text:span></text:p>
      <text:p text:style-name="P100"><text:span text:style-name="T101">7.1.3</text:span><text:span text:style-name="T102">. asmeniui, grįžusiam iš laisvės atėmimo, kardomojo kalinimo vietų, socialinės ar psichologinės reabilitacijos įstaigų;</text:span></text:p>
      <text:p text:style-name="P103"><text:span text:style-name="T104">7.1.4</text:span><text:span text:style-name="T105">. asmenims būtinų dokumentų tvarkymui apmokėti;</text:span></text:p>
      <text:p text:style-name="P106"><text:span text:style-name="T107">7.2</text:span><text:span text:style-name="T108">. siekiant padėti asmenims, atsidūrusiems sunkioje materialinėje padėtyje, susidariusioje nukentėjus nuo gaisrų, stichinių nelaimių, asmens sunkios ligos atveju, taip pat padėti kompensuoti asmens neįgalumo pasekmes:</text:span></text:p>
      <text:p text:style-name="P109"><text:span text:style-name="T110">7.2.1</text:span><text:span text:style-name="T111">. asmeniui, auginančiam neįgalų vaiką iki 18 metų amžiaus, jei pajamos vienam šeimos nariui per mėnesį neviršija 1 BSI;</text:span></text:p>
      <text:p text:style-name="P112"><text:span text:style-name="T113">7.2.2</text:span><text:span text:style-name="T114">. neįgaliam, pensinio amžiaus asmeniui, bedarbiui, socialiai remtinam asmeniui ir kt., neatsižvelgiant į asmens pajamas, po sudėtingų operacijų, sunkių ligų atveju ir pan.;</text:span></text:p>
      <text:p text:style-name="P115"><text:span text:style-name="T116">7.2.3</text:span><text:span text:style-name="T117">. asmeniui, nukentėjusiam nuo gaisro, stichinės ar ekologinės nelaimės, kai žala padaryta nuosavybės teise priklausančiame gyvenamajame būste ar ūkinės paskirties pastate ir (ar) jame esančiam turtui, jei nukentėjęs turtas nebuvo draustas;</text:span></text:p>
      <text:p text:style-name="P118"><text:span text:style-name="T119">7.3</text:span><text:span text:style-name="T120">. siekiant mažinti socialinę atskirtį:</text:span></text:p>
      <text:p text:style-name="P121"><text:span text:style-name="T122">7.3.1</text:span><text:span text:style-name="T123">. asmeniui, auginančiam vaikus, kreipimosi dėl vienkartinės piniginės paramos skyrimo metu, kurio vidutinės 3 mėnesių, praėjusių iki kreipimosi mėnesio, pajamos vienam šeimos asmeniui yra mažesnės už 1,5 valstybės remiamų pajamų (toliau – VRP) dydžio;<text:s/></text:span></text:p>
      <text:p text:style-name="P124"><text:span text:style-name="T125">7.3.2</text:span><text:span text:style-name="T126">. asmenims, kurie dėl objektyvių priežasčių negali gauti kompensacijos ir socialinės pašalpos <text:s/>Įstatyme <text:s/>nustatyta tvarka;</text:span></text:p>
      <text:p text:style-name="P127"><text:span text:style-name="T128">7.3.3</text:span><text:span text:style-name="T129">. bedarbiui, vyresniam kaip 18 metų, registruotam darbo biržoje ir pasiųstam į mokymo įstaigas profesinei kvalifikacijai įsigyti;</text:span></text:p>
      <text:p text:style-name="P130"><text:span text:style-name="T131">7.3.4</text:span><text:span text:style-name="T132">. asmeniui, negalinčiam bendra Įstatymo nustatyta tvarka pateikti prašymo kredito ir palūkanų apmokėjimui dėl sutuoktinio mirties, apmokamos kredito ir palūkanų patirtos išlaidos, kol tvarkomi paveldėjimo dokumentai nuosavybės teisei įgyti, bet ne daugiau kaip už 3 mėnesius;</text:span></text:p>
      <text:p text:style-name="P133"><text:span text:style-name="T134">7.3.5</text:span><text:span text:style-name="T135">. pilnamečiams, tėvų netekusiems ir besimokantiems asmenims iki 25 metų, kuriems įstatymų nustatyta tvarka nebuvo nustatyta globa (rūpyba);</text:span></text:p>
      <text:p text:style-name="P136"><text:span text:style-name="T137">7.4</text:span><text:span text:style-name="T138">. kiekvienam <text:s/>2018 metais gimusiam vaikui <text:s/>mokama vienam iš vaiko tėvų vienkartinė 100,00 Eur išmoka, jei bent vienas iš vaiko tėvų ne trumpiau kaip 2 mėnesius iki vaiko gimimo buvo deklaruotas arba faktiškai gyveno Akmenės rajono savivaldybėje.</text:span></text:p>
      <text:p text:style-name="P139"/>
      <text:p text:style-name="P140"><text:span text:style-name="T141">III</text:span><text:span text:style-name="T142"><text:s/>SKYRIUS</text:span></text:p>
      <text:p text:style-name="P143"><text:span text:style-name="T144">KREIPIMASIS DĖL VIENKARTINĖS PINIGINĖS PARAMOS</text:span></text:p>
      <text:p text:style-name="P145"/>
      <text:p text:style-name="P146"><text:span text:style-name="T147">8</text:span><text:span text:style-name="T148">. Dėl vienkartinės piniginės paramos asmuo kreipiasi į Savivaldybės administraciją pateikdamas prašymą, kuriame aprašo savo socialinę padėtį ir nurodo aplinkybes, dėl kurių prašo vienkartinės piniginės paramos. Prašymas priimamas Savivaldybės administracijos Interesantų priimamajame „vieno langelio“ patalpose ir (ar) seniūnijose.</text:span></text:p>
      <text:p text:style-name="P149"><text:span text:style-name="T150">Tvarkos aprašo 7.1.3, 7.4 papunkčiuose nurodyti asmenys prašymą skirti vienkartinę piniginę paramą pateikia Socialinės paramos skyriui.</text:span></text:p>
      <text:p text:style-name="P151"><text:span text:style-name="T152">9</text:span><text:span text:style-name="T153">. Prie prašymo pridedami dokumentai:<text:s/></text:span></text:p>
      <text:p text:style-name="P154"><text:span text:style-name="T155">9.1</text:span><text:span text:style-name="T156">. asmens tapatybę patvirtinančio dokumento kopija;</text:span></text:p>
      <text:p text:style-name="P157"><text:span text:style-name="T158">9.2</text:span><text:span text:style-name="T159">. gaunamų pajamų, apie kurias nėra informacijos Socialinės paramos šeimai informacinės sistemos (toliau – SPIS) duomenų bazėje, pažyma;</text:span></text:p>
      <text:p text:style-name="P160"><text:span text:style-name="T161">9.3</text:span><text:span text:style-name="T162">. dokumentai, patvirtinantys prašyme nurodytas aplinkybes:</text:span></text:p>
      <text:p text:style-name="P163"><text:span text:style-name="T164">9.3.1</text:span><text:span text:style-name="T165">. ligos, operacijos ir pan. atveju – išrašas iš medicininių dokumentų, <text:s/>medicininė pažyma ir kt. <text:s/>(jeigu pažymoje nėra nurodytas ligos kodas ar pakenkimo sveikatai kodas, o diagnozės neįmanoma perskaityti, prašymas nesvarstomas);</text:span></text:p>
      <text:p text:style-name="P166"><text:span text:style-name="T167">9.3.2</text:span><text:span text:style-name="T168">. Tvarkos aprašo 7.1.3 papunktyje nurodytu atveju – įkalinimo įstaigos pažymėjimas apie paleidimą;<text:s/></text:span></text:p>
      <text:p text:style-name="P169"><text:span text:style-name="T170">9.3.3</text:span><text:span text:style-name="T171">. esant būtinumui – kiti dokumentai (sąskaita faktūra kartu su mokėjimo čekiais, dokumentai apie pirktus nekompensuojamus vaistus ar medicinines priemones ir kt.);</text:span></text:p>
      <text:p text:style-name="P172"><text:span text:style-name="T173">9.3.4</text:span><text:span text:style-name="T174">. gaisro, stichinės nelaimės ir pan. atveju – atitinkamos institucijos pažyma, patvirtinanti įvykį ir (ar) patirtos žalos dydį.</text:span></text:p>
      <text:p text:style-name="P175"><text:span text:style-name="T176">10</text:span><text:span text:style-name="T177">. Asmens prašymas ir prie jo pridėti dokumentai perduodami Socialinės paramos skyriui. Iki prašymo svarstymo dienos parengiami ir prie prašymo pridedami papildomi dokumentai:</text:span></text:p>
      <text:p text:style-name="P178"><text:span text:style-name="T179">10.1</text:span><text:span text:style-name="T180"><text:s/>Buities ir gyvenimo sąlygų patikrinimo aktas, parengtas asmens gyvenamosios vietos seniūnijos;</text:span></text:p>
      <text:p text:style-name="P181"><text:span text:style-name="T182">10.2</text:span><text:span text:style-name="T183">. SPIS duomenų bazės pažyma apie asmens gaunamas pajamas, deklaruotą gyvenamąją vietą, registraciją darbo biržoje ir pan.;</text:span></text:p>
      <text:p text:style-name="P184"><text:span text:style-name="T185">10.3</text:span><text:span text:style-name="T186">. valstybės įstaigos Registrų centro pažyma apie asmens turimą turtą;</text:span></text:p>
      <text:p text:style-name="P187"><text:span text:style-name="T188">10.4</text:span><text:span text:style-name="T189">. esant būtinumui – kiti dokumentai.</text:span></text:p>
      <text:p text:style-name="P190"><text:span text:style-name="T191">11</text:span><text:span text:style-name="T192">. Prašymas gali būti pateiktas asmeniškai, paštu arba per atstovą pridedant reikalingų <text:s/>dokumentų kopijas, patvirtintas <text:s/>Įstatymo nustatyta tvarka.</text:span></text:p>
      <text:p text:style-name="Normal"/>
      <text:p text:style-name="P193"><text:span text:style-name="T194">IV</text:span><text:span text:style-name="T195"><text:s/>SKYRIUS</text:span></text:p>
      <text:p text:style-name="P196"><text:span text:style-name="T197">VIENKARTINĖS PINIGINĖS PARAMOS DYDŽIAI</text:span></text:p>
      <text:p text:style-name="P198"/>
      <text:p text:style-name="P199"><text:span text:style-name="T200">12</text:span><text:span text:style-name="T201">. Sprendimas skirti (neskirti) vienkartinę piniginę paramą priklauso nuo asmens socialinės situacijos sudėtingumo, patirtos žalos dydžio ir kitų aplinkybių. Vienkartinės piniginės paramos dydžiai:</text:span></text:p>
      <text:p text:style-name="P202"><text:span text:style-name="T203">12.1</text:span><text:span text:style-name="T204">. ligos atveju, atsižvelgiant į medicininiuose dokumentuose pateiktas gydytojo išvadas – iki 2 BSI;</text:span></text:p>
      <text:p text:style-name="P205"><text:span text:style-name="T206">12.2</text:span><text:span text:style-name="T207">. po sudėtingos operacijos – iki 3 BSI;</text:span></text:p>
      <text:p text:style-name="P208"><text:span text:style-name="T209">12.3</text:span><text:span text:style-name="T210">. nekompensuojamiems vaistams įsigyti – iki 1 BSI;</text:span></text:p>
      <text:p text:style-name="P211"><text:span text:style-name="T212">12.4</text:span><text:span text:style-name="T213">. asmeniui, neturinčiam pajamų, asmens dokumentams susitvarkyti – iki 1 BSI;</text:span></text:p>
      <text:p text:style-name="P214"><text:span text:style-name="T215">12.5</text:span><text:span text:style-name="T216">. asmeniui, grįžusiam iš įkalinimo įstaigos – 1 BSI;</text:span></text:p>
      <text:p text:style-name="P217"><text:span text:style-name="T218">12.6</text:span><text:span text:style-name="T219">. asmeniui, kuris profesinei kvalifikacijai įgyti:</text:span></text:p>
      <text:p text:style-name="P220"><text:span text:style-name="T221">12.6.1</text:span><text:span text:style-name="T222">. pasiųstas į Akmenės rajono mokymo įstaigas – iki 1 BSI;</text:span></text:p>
      <text:p text:style-name="P223"><text:span text:style-name="T224">12.6.2</text:span><text:span text:style-name="T225">. pasiųstas į kitų rajonų mokymo įstaigas – iki 2 BSI;<text:s/></text:span></text:p>
      <text:p text:style-name="P226"><text:span text:style-name="T227">12.7</text:span><text:span text:style-name="T228">. asmeniui, nukentėjusiam nuo gaisro, stichinės ar ekologinės nelaimės, kai žala padaryta, nuosavybės teise priklausančiam nekilnojamam <text:s/>turtui:</text:span></text:p>
      <text:p text:style-name="P229"><text:span text:style-name="T230">12.7.1</text:span><text:span text:style-name="T231">. gyvenamajam būstui ir jei ši gyvenamoji patalpa deklaruota kaip bendrai gyvenančių asmenų ar vieno asmens gyvenamoji vieta, jei nebuvo išmokėtas draudimas – iki 21 BSI;</text:span></text:p>
      <text:p text:style-name="P232"><text:span text:style-name="T233">12.7.2</text:span><text:span text:style-name="T234">. ūkinės paskirties pastatams, jei nebuvo išmokėtas draudimas – iki 10 BSI;</text:span></text:p>
      <text:p text:style-name="P235"><text:span text:style-name="T236">12.8</text:span><text:span text:style-name="T237">. šio Tvarkos aprašo 7.3.1 papunktyje įvardytu atveju – 2 BSI;</text:span></text:p>
      <text:p text:style-name="P238"><text:span text:style-name="T239">12.9</text:span><text:span text:style-name="T240">. šio Tvarkos aprašo 7.3.4 papunktyje nurodytiems asmenims – iki 2 BSI (pervedant pinigus į nurodytos įstaigos sąskaitą);</text:span></text:p>
      <text:p text:style-name="P241"><text:span text:style-name="T242">12.10</text:span><text:span text:style-name="T243">. kitais Tvarkos apraše nenumatytais atvejais, jei bendrai gyvenančių asmenų ar vieno gyvenančio asmens pajamos yra mažesnės nei valstybės remiamos pajamos ir jie negauna kitos piniginės socialinės paramos, – iki 3 BSI dydžių (išskyrus 7.3.3 papunktį).</text:span></text:p>
      <text:p text:style-name="P244"/>
      <text:p text:style-name="P245"><text:span text:style-name="T246">V</text:span><text:span text:style-name="T247"><text:s/>SKYRIUS</text:span></text:p>
      <text:p text:style-name="P248"><text:span text:style-name="T249">VIENKARTINĖS PINIGINĖS PARAMOS <text:s/>SKYRIMAS IR IŠMOKĖJIMAS</text:span></text:p>
      <text:p text:style-name="P250"/>
      <text:p text:style-name="P251"><text:span text:style-name="T252">13</text:span><text:span text:style-name="T253">. Prašymus skirti vienkartinę piniginę paramą, išskyrus pagal Tvarkos aprašo 7.1.3 ir 7.3.3 papunktyje nurodytų atvejus, svarsto Savivaldybės socialinių klausimų komisija (toliau – Komisija). Komisija:</text:span></text:p>
      <text:p text:style-name="P254"><text:span text:style-name="T255">13.1</text:span><text:span text:style-name="T256">. įvertina pateiktus svarstyti dokumentus ir priima sprendimą siūlyti Savivaldybės administracijos direktoriui asmeniui skirti (neskirti) vienkartinę piniginę paramą;</text:span></text:p>
      <text:p text:style-name="P257"><text:span text:style-name="T258">13.2</text:span><text:span text:style-name="T259">. siūlo vienkartinės piniginės paramos dydį, vadovaudamasi Tvarkos aprašo 12 punkto nuostatomis.</text:span></text:p>
      <text:p text:style-name="P260"><text:span text:style-name="T261">14</text:span><text:span text:style-name="T262">. Vienkartinė piniginė parama asmeniui skiriama Savivaldybės administracijos direktoriaus įsakymu ar jo įgalioto asmens sprendimu.<text:s/></text:span></text:p>
      <text:p text:style-name="P263"><text:span text:style-name="T264">15</text:span><text:span text:style-name="T265">. Vienkartinė <text:s/>piniginė parama gali būti teikiama:</text:span></text:p>
      <text:p text:style-name="P266"><text:span text:style-name="T267">15.1</text:span><text:span text:style-name="T268">. pinigais;</text:span></text:p>
      <text:p text:style-name="P269"><text:span text:style-name="T270">15.2</text:span><text:span text:style-name="T271">. nepinigine forma – socialinėmis kortelėmis, skirtomis apsipirkti parduotuvėse.</text:span></text:p>
      <text:p text:style-name="P272"><text:span text:style-name="T273">16</text:span><text:span text:style-name="T274">. Socialinės paramos skyrius suformuoja vienkartinių pašalpų mokėjimo žiniaraščius ir perduoda Savivaldybės administracijos Buhalterinės apskaitos skyriui (toliau – Buhalterinės apskaitos skyrius). Buhalterinės apskaitos skyrius, vadovaudamasis mokėjimo žiniaraščio duomenimis, perveda lėšas į vienkartinės pašalpos <text:s/>gavėjų asmenines sąskaitas Lietuvos teritorijoje esančiuose bankuose ar į nurodytos išmokos paslaugas teikiančias organizacijas.</text:span></text:p>
      <text:p text:style-name="P275"><text:span text:style-name="T276">17</text:span><text:span text:style-name="T277">. Jei vienkartinė piniginė parama neskiriama, pakartotinai dėl pašalpos skyrimo asmuo gali kreiptis po 6 mėnesių.</text:span></text:p>
      <text:p text:style-name="P278"><text:span text:style-name="T279">18</text:span><text:span text:style-name="T280">. Vienkartinė piniginė parama neskiriama asmeniui:</text:span></text:p>
      <text:p text:style-name="P281"><text:span text:style-name="T282">18.1</text:span><text:span text:style-name="T283">. jei jis nesudaro galimybės seniūnijų socialinio darbo organizatoriams ar specialistams saugiai įvertinti buities ir gyvenimo sąlygas arba pareiškėjas ne mažiau kaip du kartus per mėnesį nerandamas namuose;</text:span></text:p>
      <text:p text:style-name="P284"><text:span text:style-name="T285">18.2</text:span><text:span text:style-name="T286">. nepateikė visų reikiamų dokumentų per mėnesį nuo prašymo pateikimo dienos;</text:span></text:p>
      <text:p text:style-name="P287"><text:span text:style-name="T288">18.3</text:span><text:span text:style-name="T289">. nustačius, kad asmuo pateikė neteisingus duomenis apie gaunamas pajamas, apie save ir šeimos narius.</text:span></text:p>
      <text:p text:style-name="P290"><text:span text:style-name="T291">19</text:span><text:span text:style-name="T292">. Socialinės rizikos asmenims vienkartinė piniginė parama Komisijos teikimu gali būti teikiama nepinigine forma – socialine kortele arba per paslaugų teikėją, dalyvaujant socialiniam darbuotojui.</text:span></text:p>
      <text:p text:style-name="P293"><text:span text:style-name="T294">20</text:span><text:span text:style-name="T295">. Mirus prašymą pateikusiam asmeniui vienkartinė piniginė parama neskiriama, o paskirta vienkartinė piniginė parama neišmokama.</text:span></text:p>
      <text:p text:style-name="P296"><text:span text:style-name="T297">21</text:span><text:span text:style-name="T298">. Vienkartinė piniginė parama neskiriama ir neišmokama, jeigu paaiškėja, kad asmuo buvo sulaikytas ar suimtas, atlieka bausmę, jam paskelbta paieška ar jis teismo pripažintas nežinia kur esančiu.</text:span></text:p>
      <text:p text:style-name="P299"/>
      <text:p text:style-name="P300"><text:span text:style-name="T301">VI</text:span><text:span text:style-name="T302"><text:s/>SKYRIUS</text:span></text:p>
      <text:p text:style-name="P303"><text:span text:style-name="T304">BENDROSIOS NUOSTATOS</text:span></text:p>
      <text:p text:style-name="P305"/>
      <text:p text:style-name="P306"><text:span text:style-name="T307">22</text:span><text:span text:style-name="T308">. Vienkartinė piniginė parama asmenims skiriama vieną kartą per kalendorinius metus, išskyrus ypatingus atvejus (antrą kartą nukentėjus nuo gaisro, stichinės nelaimės, traumos, įvykusios nelaimingo atsitikimo metu, sunkiai susirgus kitam šeimos nariui ir kt.).</text:span></text:p>
      <text:p text:style-name="P309"><text:span text:style-name="T310">23</text:span><text:span text:style-name="T311">. <text:s/>Apie priimtą sprendimą neskirti vienkartinės piniginės paramos asmuo raštu informuojamas <text:s/>ne vėliau kaip per 5 darbo dienas nuo sprendimo priėmimo dienos.</text:span></text:p>
      <text:p text:style-name="P312"><text:span text:style-name="T313">24</text:span><text:span text:style-name="T314">. Savivaldybės administracijos direktoriaus įsakymas ar jo įgalioto asmens sprendimas dėl vienkartinės piniginės paramos skyrimo (neskyrimo) gali būti skundžiamas Lietuvos Respublikos administracinių bylų teisenos įstatymo nustatyta tvarka ir sąlygomis.</text:span></text:p>
      <text:p text:style-name="P315"/>
      <text:p text:style-name="P316"><text:span text:style-name="T317">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7-12-29T08:47:00Z</meta:creation-date>
    <dc:date>2017-12-29T08:47:00Z</dc:date>
    <meta:template xlink:href="Normal.dotm" xlink:type="simple"/>
    <meta:editing-cycles>2</meta:editing-cycles>
    <meta:editing-duration>PT0S</meta:editing-duration>
    <meta:document-statistic meta:page-count="5" meta:paragraph-count="212" meta:word-count="1641" meta:character-count="12101" meta:row-count="711" meta:non-whitespace-character-count="10672"/>
  </office:meta>
</office:document-meta>
</file>