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870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Normal"/>
      <text:p text:style-name="P15"/>
      <text:p text:style-name="P16">ĮSAKYMAS</text:p>
      <text:p text:style-name="P17"><text:span text:style-name="T18">DĖL<text:s/></text:span><text:span text:style-name="T19">ŠVIETIMO IR MOKSLO MINISTRO<text:s/></text:span><text:span text:style-name="T20">2017 m. sausio 17 d. ĮSAKYMO Nr. V-18<text:s/></text:span><text:span text:style-name="T21">„</text:span><text:span text:style-name="T22">DĖL VALSTYBĖS BIUDŽETO LĖŠŲ SKYRIMO AUKŠTOSIOMS MOKYKLOMS, Į KURIAS DĖSTYTI ATVYKSTA KVIESTINIAI DĖSTYTOJAI IŠ UŽSIENIO ŠALIŲ, TVARKOS APRAŠO PATVIRTINIMO</text:span><text:span text:style-name="T23">“ PAKEITIMO</text:span></text:p>
      <text:p text:style-name="P24"/>
      <text:p text:style-name="P25">2018 m. kovo 27 <text:s/>d. Nr. V-280<text:s/></text:p>
      <text:p text:style-name="P26"><text:span text:style-name="T27">Vilnius</text:span></text:p>
      <text:p text:style-name="P28"/>
      <text:p text:style-name="P29"/>
      <text:p text:style-name="P30">P a k e i č i u<text:s/><text:span text:style-name="T31">Valstybės biudžeto lėšų skyrimo aukštosioms mokykloms, į kurias dėstyti atvyksta kviestiniai dėstytojai iš užsienio šalių, tvarkos aprašą, patvirtintiną Lietuvos Respublikos švietimo ir mokslo ministro 2017 m. sausio 17 d. įsakymu Nr. V-18 „Dėl Valstybės biudžeto lėšų skyrimo aukštosioms mokykloms, į kurias dėstyti atvyksta kviestiniai dėstytojai iš užsienio šalių, tvarkos aprašo patvirtinimo“:</text:span></text:p>
      <text:p text:style-name="Normal"/>
      <text:p text:style-name="P32"><text:span text:style-name="T33">1</text:span><text:span text:style-name="T34">. Pakeičiu 7 punktą ir išdėstau jį taip:</text:span></text:p>
      <text:p text:style-name="P35"/>
      <text:p text:style-name="P36"><text:span text:style-name="T37">„</text:span><text:span text:style-name="T38">7</text:span><text:span text:style-name="T39">. Kvietimą teikti paraiškas paramai užsieniečiams dėstytojams (toliau – Kvietimas) kasmet, tais atvejais, kai konkursas organizuojamas pavasarį – ne vėliau kaip gegužės mėnesį, o kai konkursas organizuojamas rudenį – ne vėliau kaip gruodžio mėnesį, skelbia ir aukštąsias mokyklas konsultuoja Fondas.“.</text:span></text:p>
      <text:p text:style-name="Normal"/>
      <text:p text:style-name="P40"><text:span text:style-name="T41">2</text:span><text:span text:style-name="T42">. Pakeičiu 10 punktą ir išdėstau jį taip:</text:span></text:p>
      <text:p text:style-name="P43"/>
      <text:p text:style-name="P44"><text:span text:style-name="T45">„</text:span><text:span text:style-name="T46">10</text:span><text:span text:style-name="T47">. Parama skiriama aukštosioms mokykloms, į kurias atvyksta užsieniečiai dėstytojai akademinei veiklai, kuri vyksta atitinkamais kalendoriniais metais nuo sausio 1 d. iki atitinkamų kalendorinių metų gruodžio 1 d.“. <text:s text:c="2"/></text:span></text:p>
      <text:p text:style-name="P48"/>
      <text:p text:style-name="P49"/>
      <text:p text:style-name="P50"/>
      <text:p text:style-name="P51">Švietimo ir mokslo ministrė<text:s/><text:tab/><text:tab/><text:tab/><text:tab/>Jurgita Petr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8ce3387-335d-4aed-9e72-5065aec7942e</dc:title>
    <meta:initial-creator>Remeisienė Eglė</meta:initial-creator>
    <dc:creator>adlibuser</dc:creator>
    <meta:creation-date>2018-03-27T06:55:00Z</meta:creation-date>
    <dc:date>2018-03-27T06:5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2" meta:word-count="190" meta:character-count="1414" meta:row-count="140" meta:non-whitespace-character-count="1266"/>
  </office:meta>
</office:document-meta>
</file>