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847in" svg:height="0.5388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ATLIEKŲ PREVENCIJOS IR TVARKYMO 2021–2027 METŲ PLANO PATVIRTINIMO</text:p>
      <text:p text:style-name="P13"/>
      <text:p text:style-name="P14">2024 m. gegužės 24 d. Nr. T-212</text:p>
      <text:p text:style-name="P15">Alytus</text:p>
      <text:p text:style-name="P16"/>
      <text:p text:style-name="P17"/>
      <text:p text:style-name="P18"><text:span text:style-name="T19">Vadovaudamasi Lietuvos Respublikos vietos savivaldos įstatymo 15 straipsnio 4 dalimi, Atliekų tvarkymo įstatymo 28 straipsnio 3 dalimi, Viešojo administravimo įstatymo 16 straipsnio 1 dalimi, Regioninių ir savivaldybių atliekų prevencijos ir tvarkymo planų sudėties ir turinio, rengimo ir skelbimo reikalavimais, patvirtintais Lietuvos Respublikos aplinkos ministro 2010 m. gruodžio 16 d. įsakymu Nr. D1-1004 „Dėl Reikalavimų regioniniams ir savivaldybių atliekų tvarkymo planams patvirtinimo“, ir atsižvelgdama į Lietuvos Respublikos kultūros ministerijos 2023-10-10 raštą Nr. S2-1853 „Dėl Alytaus regiono atliekų prevencijos ir tvarkymo 2021–2027 metų plano strateginio pasekmių aplinkai vertinimo (SPAV) ataskaitos“, Lietuvos Respublikos sveikatos apsaugos ministerijos 2023-10-05 raštą Nr. (10.2.1.1Mr-411)10 „Dėl Alytaus regiono atliekų prevencijos ir tvarkymo 2021–2027 metų plano strateginio pasekmių aplinkai vertinimo (SPAV) ataskaitos“, Lietuvos Respublikos aplinkos ministerijos 2023-09-26<text:s/></text:span><text:soft-page-break/><text:span text:style-name="T20">raštą Nr. D8(E)-5492 „Dėl Alytaus regioninio atliekų prevencijos ir tvarkymo 2021–2027 m. plano strateginio pasekmių aplinkai vertinimo ataskaitos ir plano projekto derinimo“, Valstybinės saugomų teritorijų tarnybos prie Aplinkos ministerijos 2023-10-03 raštą Nr. V3-1834 „Dėl Alytaus regiono atliekų prevencijos ir tvarkymo 2021–2027 m. plano projekto ir strateginio pasekmių aplinkai vertinimo ataskaitos“, Alytaus miesto savivaldybės taryba<text:s/></text:span><text:span text:style-name="T21">nusprendžia:</text:span></text:p>
      <text:p text:style-name="P22"><text:span text:style-name="T23">1</text:span><text:span text:style-name="T24">. Patvirtinti Alytaus miesto savivaldybės atliekų prevencijos ir tvarkymo 2021–2027 metų planą (pridedama).</text:span></text:p>
      <text:p text:style-name="P25"><text:span text:style-name="T26">2</text:span><text:span text:style-name="T27">. Pripažinti netekusiu galios Alytaus miesto savivaldybės tarybos 2013-05-30 sprendimą Nr. T-133 „Dėl Alytaus miesto savivaldybės atliekų tvarkymo 2014ֹ – 2020 metų plano tvirtinimo“ su visais pakeitimais ir papildymais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Savivaldybės meras<text:tab/><text:tab/><text:tab/><text:tab/><text:tab/>Nerijus Cesiu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ATLIEKŲ PREVENCIJOS IR TVARKYMO 2021–2027 METŲ PLANO PATVIRTINIMO</dc:title>
    <dc:subject>TŽ-201</dc:subject>
    <meta:initial-creator>ALYTAUS MIESTO SAVIVALDYBĖS TARYBA</meta:initial-creator>
    <dc:creator>adlibuser</dc:creator>
    <meta:creation-date>2024-06-07T12:59:00Z</meta:creation-date>
    <dc:date>2024-06-07T12:59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7" meta:character-count="2142" meta:row-count="32" meta:non-whitespace-character-count="1898"/>
  </office:meta>
</office:document-meta>
</file>