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name-asian="Calibri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text-properties style:font-name-asian="Calibri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27in"/>
          <style:tab-stop style:type="center" style:position="2.884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 fo:line-height="115%" fo:text-indent="0.8861in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 fo:line-height="115%" fo:text-indent="0.8861in"/>
      <style:text-properties style:font-name-asian="Calibri" fo:color="#000000" style:font-size-complex="12pt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368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>ŠAKIŲ RAJONO SAVIVALDYBĖS TARYBA</text:p>
      <text:p text:style-name="P4"/>
      <text:p text:style-name="P5">SPRENDIMAS</text:p>
      <text:p text:style-name="P6"><text:span text:style-name="T7">DĖL PRITARIMO LĖŠŲ SKYRIMUI PROJEKTAMS</text:span></text:p>
      <text:p text:style-name="P8"/>
      <text:p text:style-name="P9">2019 m. spalio 18 d. Nr. T-330</text:p>
      <text:p text:style-name="P10">Šakiai</text:p>
      <text:p text:style-name="P11"/>
      <text:p text:style-name="P12"/>
      <text:p text:style-name="P13"><text:span text:style-name="T14">V</text:span><text:span text:style-name="T15">adovaudamasi Lietuvos Respublikos vietos savivaldos įstatymo 6 straipsnio 14 punktu, Neįgaliųjų socialinės integracijos per kūno kultūrą ir sportą projektų atrankos konkurso organizavimo 2019-2020 metais nuostatų, patvirtintų Lietuvos Respublikos socialinės apsaugos ir darbo ministro 2018 m. spalio 1 d. įsakymu A1-533 „Dėl<text:s/></text:span><text:span text:style-name="T16">Neįgaliųjų socialinės integracijos per kūno kultūrą ir sportą projektų atrankos konkurso organizavimo 2019–2020 metais nuostatų patvirtinimo“,</text:span><text:span text:style-name="T17"><text:s/>69 punktu, <text:s/>Šakių rajono savivaldybės taryba<text:s/></text:span><text:span text:style-name="T18">nusprendžia</text:span><text:span text:style-name="T19">,</text:span></text:p>
      <text:p text:style-name="P20"><text:span text:style-name="T21">skirti iš rajono savivaldybės biudžeto 857,00 Eur bendrafinansavimą projektų, finansuojamų iš Neįgaliųjų reikalų departamento prie socialinės apsaugos ir darbo ministerijos, vykdymui 2020 metais.<text:s/>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10-21T10:31:00Z</meta:creation-date>
    <dc:date>2019-10-21T10:31:00Z</dc:date>
    <meta:print-date>2017-12-05T06:4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1177" meta:row-count="43" meta:non-whitespace-character-count="1037"/>
  </office:meta>
</office:document-meta>
</file>