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left" style:position="4.0361in"/>
          <style:tab-stop style:type="left" style:position="4.1347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277in"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punctuation-wrap="simple"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54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54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4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54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543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54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54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54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54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fo:text-indent="0.54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54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text-indent="0.54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text-indent="0.54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54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54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text-indent="0.54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style:punctuation-wrap="simple" fo:text-align="justify" fo:text-indent="0.543in"/>
      <style:text-properties fo:hyphenate="false"/>
    </style:style>
    <style:style style:name="T101" style:parent-style-name="DefaultParagraphFont" style:family="text">
      <style:text-properties style:font-name-asian="TimesNewRomanPSMT" style:font-size-complex="12pt"/>
    </style:style>
    <style:style style:name="T102" style:parent-style-name="DefaultParagraphFont" style:family="text">
      <style:text-properties style:font-name-asian="TimesNewRomanPSMT" style:font-size-complex="12pt"/>
    </style:style>
    <style:style style:name="T103" style:parent-style-name="DefaultParagraphFont" style:family="text">
      <style:text-properties style:font-name-asian="TimesNewRomanPSMT"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4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543in"/>
      <style:text-properties fo:hyphenate="false"/>
    </style:style>
    <style:style style:name="T109" style:parent-style-name="DefaultParagraphFont" style:family="text">
      <style:text-properties style:font-name-asian="TimesNewRomanPSMT" style:font-size-complex="12pt"/>
    </style:style>
    <style:style style:name="T110" style:parent-style-name="DefaultParagraphFont" style:family="text">
      <style:text-properties style:font-name-asian="TimesNewRomanPSMT" style:font-size-complex="12pt"/>
    </style:style>
    <style:style style:name="T111" style:parent-style-name="DefaultParagraphFont" style:family="text">
      <style:text-properties style:font-name-asian="TimesNewRomanPSMT" style:font-size-complex="12pt"/>
    </style:style>
    <style:style style:name="P112" style:parent-style-name="Normal" style:family="paragraph">
      <style:paragraph-properties style:punctuation-wrap="simple" fo:text-align="justify" fo:text-indent="0.54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54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TimesNewRomanPSMT"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TimesNewRomanPSMT" style:font-size-complex="12pt"/>
    </style:style>
    <style:style style:name="P122" style:parent-style-name="Normal" style:family="paragraph">
      <style:paragraph-properties style:punctuation-wrap="simple"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tarybos 2018 m. rugpjūčio 28 d. sprendimo Nr. t1-163 „dėl PASVALIO RAJONO SAVIVALDYBĖS darbo su šeimomis, taikant Atvejo vadybą, tvarkos aprašo patvirtinimo“ pakeitimo</text:p>
      <text:p text:style-name="P9"/>
      <text:p text:style-name="P10">2023 m. vasario 1 d. Nr. T1-11</text:p>
      <text:p text:style-name="P11">Pasvalys</text:p>
      <text:p text:style-name="P12"/>
      <text:p text:style-name="P13"><text:span text:style-name="T14">Vadovaudamasi</text:span><text:span text:style-name="T15"><text:s/>Lietuvos Respublikos vietos savivaldos įstatymo 18 straipsnio 1 dalimi, Lietuvos Respublikos socialinių paslaugų įstatymo 13 straipsniu, vykdydama Atvejo vadybos tvarkos aprašą, patvirtintą Lietuvos Respublikos socialinės apsaugos ir darbo ministro 2018 m. kovo 29 d. įsakymu Nr. A1-141 „Dėl Atvejo vadybos tvarkos aprašo patvirtinimo“ (</text:span><text:span text:style-name="T16">Lietuvos Respublikos socialinės apsaugos ir darbo ministro<text:s/></text:span><text:span text:style-name="T17">2019 m. gruodžio 30 d. įsakymo A1-802 redakcija), atsižvelgdama į Pasvalio socialinių paslaugų centro 2023 m sausio 4 d. raštą Nr. 1A-7 „Dėl komisijos keitimo“, Pasvalio rajono savivaldybės taryba<text:s/></text:span><text:span text:style-name="T18">nusprendžia:</text:span></text:p>
      <text:p text:style-name="P19"><text:span text:style-name="T20">1</text:span><text:span text:style-name="T21">. Pakeisti Pasvalio rajono savivaldybės darbo su šeimomis, taikant atvejo vadybą, tvarkos aprašą, patvirtintą Pasvalio rajono savivaldybės tarybos 2018 m. rugpjūčio 28 d. sprendimu Nr. T1-163 „Dėl Pasvalio rajono savivaldybės darbo su šeimomis, taikant atvejo vadybą, tvarkos aprašo patvirtinimo“</text:span><text:span text:style-name="T22"><text:s/>(Pasvalio rajono savivaldybės tarybos 2020 m. rugsėjo 30 d. sprendimo Nr. T1-187 redakcija) (toliau – Aprašas)</text:span><text:span text:style-name="T23">:</text:span></text:p>
      <text:p text:style-name="P24"><text:span text:style-name="T25">1.1</text:span><text:span text:style-name="T26">. Pakeisti Aprašo 6 punktą ir jį išdėstyti taip:</text:span></text:p>
      <text:p text:style-name="P27"><text:span text:style-name="T28">„</text:span><text:span text:style-name="T29">6</text:span><text:span text:style-name="T30">. Atvejo vadybininkas, vadovaudamasis Tvarkos aprašo nustatyta tvarka ir terminais, inicijuoja ir organizuoja atvejo nagrinėjimo posėdžius, pildo pagalbos planą, kuriame atsispindi informacija apie šeimą ir dalyvių išsakytos nuomonės, koordinuoja, užbaigia Atvejo vadybos procesą.“</text:span></text:p>
      <text:p text:style-name="P31"><text:span text:style-name="T32">1.2</text:span><text:span text:style-name="T33">.</text:span><text:span text:style-name="T34"><text:s/>Pakeisti Aprašo 7 punktą ir jį išdėstyti taip:</text:span></text:p>
      <text:p text:style-name="P35"><text:span text:style-name="T36">„</text:span><text:span text:style-name="T37">7</text:span><text:span text:style-name="T38">.</text:span><text:span text:style-name="T39"><text:s/>Paslaugų centro direktoriaus įsakymu iš ne mažiau kaip 3 asmenų sudaroma Piniginės socialinės paramos skyrimo komisija (toliau<text:s/></text:span><text:span text:style-name="T40">–</text:span><text:span text:style-name="T41"><text:s/>Komisija), kuri nagrinėja <text:s/>šeimai siūlomus piniginės socialinės paramos teikimo būdus. Komisijos posėdžiai protokoluojami. Protokolą surašo Paslaugų centro direktoriaus įsakymu paskirtas Komisijos sekretorius, kuris yra Komisijos narys“.</text:span></text:p>
      <text:p text:style-name="P42"><text:span text:style-name="T43">1.3</text:span><text:span text:style-name="T44">.</text:span><text:span text:style-name="T45"><text:s/>Pakeisti Aprašo 8 punktą ir jį išdėstyti taip:</text:span></text:p>
      <text:p text:style-name="P46"><text:span text:style-name="T47">„</text:span><text:span text:style-name="T48">8</text:span><text:span text:style-name="T49">.<text:s/></text:span><text:span text:style-name="T50">Iki pirmo atvejo nagrinėjimo posėdžio atvejo vadybininkas, pasitelkęs socialinį darbuotoją, dirbantį su šeima, surenka visą atvejo vadybos procesui reikalingą Tvarkos apraše nustatytą informaciją apie vaiką ir jo šeimą ar kitus svarbius vaikui asmenis, pareikalaudamas jos iš švietimo, socialines paslaugas teikiančių įstaigų, teisėsaugos institucijų, vietos bendruomenės ir nevyriausybinių organizacijų, esant tarnybiniam būtinumui – iš sveikatos priežiūros įstaigų. Informacija atvejo vadybininkui teikiama neatlygintinai.“</text:span></text:p>
      <text:p text:style-name="P51"><text:span text:style-name="T52">1.4</text:span><text:span text:style-name="T53">.</text:span><text:span text:style-name="T54"><text:s/>Pakeisti Aprašo 9 punktą iki dvitaškio ir jį išdėstyti taip:</text:span></text:p>
      <text:p text:style-name="P55"><text:span text:style-name="T56">„</text:span><text:span text:style-name="T57">9</text:span><text:span text:style-name="T58">. Į Atvejo nagrinėjimo posėdį:“</text:span></text:p>
      <text:p text:style-name="P59"><text:span text:style-name="T60">1.5</text:span><text:span text:style-name="T61">.</text:span><text:span text:style-name="T62"><text:s/>Pakeisti Aprašo 9.2.9 papunktį ir jį išdėstyti taip:</text:span></text:p>
      <text:p text:style-name="P63"><text:span text:style-name="T64">„</text:span><text:span text:style-name="T65">9.2.9</text:span><text:span text:style-name="T66">. vietos bendruomenės nariai, nevyriausybinių organizacijų, dirbančių vaiko teisių, vaiko gerovės ir (ar) šeimos gerovės srityje, atstovai, taip pat asmenys, turintys įgaliojimą atstovauti šeimai. Asmenys, turintys įgaliojimą atstovauti šeimai, negali dalyvauti atvejo nagrinėjimo posėdyje nedalyvaujant pačiai šeimai.“</text:span></text:p>
      <text:p text:style-name="P67"><text:span text:style-name="T68">1.6</text:span><text:span text:style-name="T69">.</text:span><text:span text:style-name="T70"><text:s/>Pakeisti Aprašo 11 punktą ir jį išdėstyti taip:</text:span></text:p>
      <text:p text:style-name="P71"><text:span text:style-name="T72">„</text:span><text:span text:style-name="T73">11</text:span><text:span text:style-name="T74">. A</text:span><text:span text:style-name="T75">tvejo nagrinėjimo<text:s/></text:span><text:span text:style-name="T76">posėdžiai organizuojami ir vykdomi Tvarkos apraše nustatyta tvarka. A</text:span><text:span text:style-name="T77">tvejo nagrinėjimo<text:s/></text:span><text:span text:style-name="T78">posėdžio metu vertinama specialistų turima informacija apie vaiką ir jo tėvus, situacija šeimoje, kita Tvarkos apraše nustatyta informacija.<text:s/></text:span><text:span text:style-name="T79">Atvejo nagrinėjimo</text:span><text:span text:style-name="T80"><text:s/>posėdžio metu siūlomi išmokų vaikams, kaip tai numato Lietuvos Respublikos išmokų vaikams įstatymas, teikimo būdai, užpildant Rekomendaciją dėl išmokų teikimo formų ir būdų nustatymo (toliau – Rekomendacija) (forma patvirtinta socialinės apsaugos ir darbo ministro įsakymu). Taip pat aptariami šeimai siūlomi piniginės socialinės paramos teikimo būdai ir ši informacija perduodama svarstyti Komisijai“.</text:span></text:p>
      <text:p text:style-name="P81"><text:span text:style-name="T82">1.7</text:span><text:span text:style-name="T83">. Pakeisti Aprašo 12 punktą ir jį išdėstyti taip:</text:span></text:p>
      <text:p text:style-name="P84"><text:span text:style-name="T85">„</text:span><text:span text:style-name="T86">12</text:span><text:span text:style-name="T87">. Komisijos sprendimai dėl piniginės socialinės paramos įforminami protokolu.“</text:span></text:p>
      <text:p text:style-name="P88"><text:span text:style-name="T89">1.8</text:span><text:span text:style-name="T90">. Pakeisti Aprašo 13 punktą ir jį išdėstyti taip:</text:span></text:p>
      <text:p text:style-name="P91"><text:span text:style-name="T92">„</text:span><text:span text:style-name="T93">13</text:span><text:span text:style-name="T94">. Po atvejo nagrinėjimo posėdžio atvejo vadybininkas parengia raštą dėl socialinių paslaugų skyrimo / nutraukimo ar stabdymo ir raštu ar elektroninėmis ryšio priemonėmis pateikia Skyriui dėl socialinių paslaugų skyrimo.“</text:span></text:p>
      <text:p text:style-name="P95"><text:span text:style-name="T96">1.9</text:span><text:span text:style-name="T97">. Pakeisti<text:s/></text:span><text:span text:style-name="T98">Aprašo<text:s/></text:span><text:span text:style-name="T99">16.1 papunktį ir jį išdėstyti taip:</text:span></text:p>
      <text:p text:style-name="P100"><text:span text:style-name="T101">„</text:span><text:span text:style-name="T102">16.1</text:span><text:span text:style-name="T103">.<text:s/></text:span><text:span text:style-name="T104">raštas dėl socialinių paslaugų skyrimo / nutraukimo ar stabdymo.“</text:span></text:p>
      <text:p text:style-name="P105"><text:span text:style-name="T106">1.10</text:span><text:span text:style-name="T107">. Pakeisti Aprašo 20.4 papunktį ir jį išdėstyti taip:</text:span></text:p>
      <text:p text:style-name="P108"><text:span text:style-name="T109">„</text:span><text:span text:style-name="T110">20.4</text:span><text:span text:style-name="T111">. iki kito mėnesio 10 d. Paslaugų centro Darbo su šeimomis padalinio vadovui (toliau – padalinio vadovas) pateikia informaciją apie šeimai suteiktą pagalbą ir pokyčius šeimoje (forma patvirtinta Paslaugų centro direktoriaus įsakymu).“</text:span></text:p>
      <text:p text:style-name="P112"><text:span text:style-name="T113">1.11</text:span><text:span text:style-name="T114">. Pakeisti Aprašo 20.5 papunktį ir jį išdėstyti taip:</text:span></text:p>
      <text:p text:style-name="P115"><text:span text:style-name="T116">„</text:span><text:span text:style-name="T117">20.5</text:span><text:span text:style-name="T118">. suformuoja šeimos bylą, į kurią susegami:</text:span><text:span text:style-name="T119"><text:s/>šeimos prašymai ir paaiškinimai,</text:span><text:span text:style-name="T120"><text:s/>Lankymosi šeimoje tvarkaraštis, Atvejo aprašymai,</text:span><text:span text:style-name="T121"><text:s/>pagalbos šeimai plano kopija, sprendimo dėl socialinių paslaugų asmeniui (šeimai) skyrimo kopija, iš įvairių institucijų ir įstaigų surinkta informacija apie šeimą, Komisijos protokolo išrašas, Rekomendacija.“</text:span></text:p>
      <text:p text:style-name="P122"><text:span text:style-name="T123">2</text:span><text:span text:style-name="T124">. Nustatyti, kad šis sprendimas:</text:span></text:p>
      <text:p text:style-name="P125"><text:span text:style-name="T126">2.1</text:span><text:span text:style-name="T127">. skelbiamas Teisės aktų registre ir Pasvalio rajono savivaldybės interneto svetainėje www.pasvalys.lt;</text:span></text:p>
      <text:p text:style-name="P128"><text:span text:style-name="T129">2.2</text:span><text:span text:style-name="T130">.<text:s/></text:span><text:span text:style-name="T131">sprendimas įsigalioja kitą dieną po oficialaus paskelbimo Teisės aktų registre.</text:span></text:p>
      <text:p text:style-name="P132"><text:span text:style-name="T133">Sprendimas per vieną mėnesį gali būti skundžiamas Lietuvos Respublikos administracinių bylų teisenos įstatymo nustatyta tvarka.</text:span></text:p>
      <text:p text:style-name="P134"/>
      <text:p text:style-name="P135"/>
      <text:p text:style-name="P136"><text:span text:style-name="T137">Savivaldybės meras<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6T09:16:00Z</meta:creation-date>
    <dc:date>2023-02-06T09:16:00Z</dc:date>
    <meta:print-date>2020-09-03T10:01:00Z</meta:print-date>
    <meta:template xlink:href="Normal.dotm" xlink:type="simple"/>
    <meta:editing-cycles>2</meta:editing-cycles>
    <meta:editing-duration>PT0S</meta:editing-duration>
    <meta:document-statistic meta:page-count="4" meta:paragraph-count="58" meta:word-count="684" meta:character-count="5596" meta:row-count="198" meta:non-whitespace-character-count="4970"/>
  </office:meta>
</office:document-meta>
</file>