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line-height="115%"/>
      <style:text-properties style:font-size-complex="12p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1 M. LIEPOS 13 D. NUTARIMO NR. 889 „DĖL<text:s/></text:span><text:span text:style-name="T19">ŠILUMOS KAINŲ NUSTATYMO METODIKOS PRINCIPŲ aprašo</text:span><text:span text:style-name="T20"><text:s/>PATVIRTINIMO</text:span><text:span text:style-name="T21">“<text:s/></text:span><text:span text:style-name="T22"><text:line-break/>PRIPAŽINIMO NETEKUSIU GALIOS</text:span></text:p>
      <text:p text:style-name="P23"/>
      <text:p text:style-name="P24">2023 m. liepos 19 d. Nr. 585</text:p>
      <text:p text:style-name="P25">Vilnius</text:p>
      <text:p text:style-name="P26"/>
      <text:p text:style-name="P27"><text:span text:style-name="T28">Lietuvos Respublikos Vyriausybė n u t a r i a:</text:span></text:p>
      <text:p text:style-name="P29"><text:span text:style-name="T30">1</text:span><text:span text:style-name="T31">.</text:span><text:span text:style-name="T32"><text:tab/>Pripažinti netekusiu galios Lietuvos Respublikos Vyriausybės 2011 m. liepos 13 d. nutarimą Nr. 889 „Dėl Šilumos kainų nustatymo metodikos principų aprašo patvirtinimo“.</text:span></text:p>
      <text:p text:style-name="P33"><text:span text:style-name="T34">2</text:span><text:span text:style-name="T35">.</text:span><text:span text:style-name="T36"><text:tab/></text:span><text:span text:style-name="T37">Nustatyti, kad šis nutarimas įsigalioja 2023 m. spalio 1 d.</text:span></text:p>
      <text:p text:style-name="Normal"/>
      <text:p text:style-name="Normal"/>
      <text:p text:style-name="Normal"/>
      <text:p text:style-name="P38">Ministrą Pirmininką pavaduojanti finansų ministrė,</text:p>
      <text:soft-page-break/>
      <text:p text:style-name="Normal"><text:span text:style-name="T39">pavaduojanti energetikos ministrą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7-20T07:50:00Z</meta:creation-date>
    <dc:date>2023-07-20T07:5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80" meta:character-count="661" meta:row-count="20" meta:non-whitespace-character-count="587"/>
  </office:meta>
</office:document-meta>
</file>