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text-indent="0.0833in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line-height="150%"/>
      <style:text-properties style:font-size-complex="12pt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VALSTYBINIO VILNIAUS GAONO ŽYDŲ MUZIEJAUS VEIKLOS VERTINIMO</text:p>
      <text:p text:style-name="P7"/>
      <text:p text:style-name="P8">2015 m. gruodžio 10 d. Nr. ĮV-842</text:p>
      <text:p text:style-name="P9">Vilnius</text:p>
      <text:p text:style-name="P10"/>
      <text:p text:style-name="P11"/>
      <text:p text:style-name="P12"><text:span text:style-name="T13">Vadovaudamasis Muziejų veiklos vertinimo nuostatų, patvirtintų<text:s/></text:span><text:span text:style-name="T14">Lietuvos Respublikos kultūros ministro 2008 m. rugpjūčio 27 d. įsakymu Nr. ĮV-429 „Dėl muziejų vertinimo nuostatų patvirtinimo“</text:span><text:span text:style-name="T15">,<text:s/></text:span><text:span text:style-name="T16">34 punktu, atsižvelgdamas į Valstybinio Vilniaus Gaono žydų muziejaus veiklos išorinio vertinimo<text:s/></text:span><text:span text:style-name="T17">2015 m. lapkričio 30 d.<text:s/></text:span><text:span text:style-name="T18">pažymą</text:span><text:span text:style-name="T19"><text:s/>Nr. 9 ir Muziejų veiklos vertinimo komisijos 2015 m. lapkričio 30 d. ataskaitoje pateiktus pasiūlymus:<text:s/></text:span></text:p>
      <text:p text:style-name="P20"><text:span text:style-name="T21">1</text:span><text:span text:style-name="T22">.</text:span><text:span text:style-name="T23"><text:tab/>S u t e i k i u <text:s/>Valstybiniam Vilniaus Gaono žydų muziejui įvertinimą penkeriems metams ir įtraukiu jį į Įvertintų muziejų sąrašą.</text:span></text:p>
      <text:p text:style-name="P24"><text:span text:style-name="T25">2</text:span><text:span text:style-name="T26">.</text:span><text:span text:style-name="T27"><text:tab/>R e k<text:s/></text:span><text:span text:style-name="T28">o m e n d u o j u <text:s/>Valstybinio Vilniaus Gaono žydų muziejaus direktoriui Jašai Markui Zingeriui atsižvelgti į Muziejų veiklos vertinimo komisijos ataskaitoje pateiktus pasiūlymus tobulinant muziejaus veiklą.</text:span></text:p>
      <text:p text:style-name="P29"/>
      <text:p text:style-name="P30"/>
      <text:p text:style-name="P31"><text:span text:style-name="T32">Kultūros ministras</text:span><text:span text:style-name="T33"><text:tab/></text:span><text:span text:style-name="T34"><text:tab/><text:s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Pileckaitė</meta:initial-creator>
    <dc:creator>Adlib User</dc:creator>
    <meta:creation-date>2015-12-28T20:47:00Z</meta:creation-date>
    <dc:date>2015-12-28T20:47:00Z</dc:date>
    <meta:print-date>2015-03-05T13:50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46" meta:character-count="1003" meta:row-count="36" meta:non-whitespace-character-count="868"/>
  </office:meta>
</office:document-meta>
</file>