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>NUTARIMAS</text:p>
      <text:p text:style-name="P7"/>
      <text:p text:style-name="P8"><text:span text:style-name="T9">DĖL LIETUVOS BANKO VALDYBOS<text:s/></text:span><text:span text:style-name="T10">2019 M. BIRŽELIO 13 D. NUTARIMO NR. 03-118<text:s/></text:span><text:span text:style-name="T11">„DĖL</text:span><text:span text:style-name="T12"><text:s/></text:span><text:span text:style-name="T13">LYGIŲ GALIMYBIŲ POLITIKOS ĮGYVENDINIMO LIETUVOS BANKE TVARKOS APRAŠO PATVIRTINIMO“PAKEITIMO</text:span></text:p>
      <text:p text:style-name="P14"/>
      <text:p text:style-name="P15">2024 m. rugsėjo 10 d. Nr. 03-96</text:p>
      <text:p text:style-name="P16">Vilnius</text:p>
      <text:p text:style-name="P17"/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Pakeisti Lygių galimybių politikos įgyvendinimo Lietuvos banke tvarkos aprašą, patvirtintą Lietuvos banko valdybos<text:s/></text:span><text:span text:style-name="T24">2019 m. birželio 13 d. nutarimu Nr. 03-118<text:s/></text:span><text:span text:style-name="T25">„Dėl<text:s/></text:span><text:span text:style-name="T26">Lygių galimybių politikos įgyvendinimo Lietuvos banke tvarkos aprašo patvirtinimo“:</text:span></text:p>
      <text:p text:style-name="P27"><text:span text:style-name="T28">1</text:span><text:span text:style-name="T29">. Pakeisti 4.1 papunkt</text:span><text:span text:style-name="T30">į ir jį išdėstyti taip:</text:span></text:p>
      <text:p text:style-name="P31"><text:span text:style-name="T32">„</text:span><text:span text:style-name="T33">atsakingasis tarnautojas</text:span><text:span text:style-name="T34"><text:s/>– Lietuvos banko valdybos pirmininko įsakymu paskirtas Lietuvos banko Strategijos ir valdysenos departamento Žmonių ir kultūros skyriaus (SVD ŽKS) tarnautojas, vykdantis Apraše nurodytas funkcijas;“.</text:span></text:p>
      <text:p text:style-name="P35"><text:span text:style-name="T36">2</text:span><text:span text:style-name="T37">.</text:span><text:span text:style-name="T38"><text:s/>Pripažinti netekusiu galios 38 punktą.</text:span></text:p>
      <text:p text:style-name="P39"/>
      <text:p text:style-name="P40"/>
      <text:p text:style-name="P41"/>
      <text:h text:style-name="P42" text:outline-level="3"><text:span text:style-name="T43">Valdybos pirmininko pavaduotoja,<text:s/></text:span></text:h>
      <text:h text:style-name="P44" text:outline-level="3">pavaduojanti Valdybos pirmininką<text:tab/>Asta Kuniyoshi</text:h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4-09-10T17:30:00Z</meta:creation-date>
    <dc:date>2024-09-10T17:3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2a09b59-4bfd-43f2-a2c2-5b6d8700d3c9_Enabled">true</meta:user-defined>
    <meta:user-defined meta:name="MSIP_Label_e2a09b59-4bfd-43f2-a2c2-5b6d8700d3c9_SetDate">2024-05-15T05:31:46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dcd5350f-7323-4161-aeec-acc6db84ec97</meta:user-defined>
    <meta:user-defined meta:name="MSIP_Label_e2a09b59-4bfd-43f2-a2c2-5b6d8700d3c9_ContentBits">0</meta:user-defined>
    <meta:document-statistic meta:page-count="2" meta:paragraph-count="14" meta:word-count="130" meta:character-count="941" meta:row-count="35" meta:non-whitespace-character-count="825"/>
  </office:meta>
</office:document-meta>
</file>