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letter-spacing="-0.0083in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fo:language="en" fo:country="US" style:language-asian="ar" style:country-asian="SA"/>
    </style:style>
    <style:style style:name="T1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fo:letter-spacing="0.0277in"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P20" style:parent-style-name="Normal" style:family="paragraph">
      <style:paragraph-properties fo:text-align="justify" fo:text-indent="0.5986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3in"/>
      <style:text-properties style:font-size-complex="12pt" style:language-asian="ar" style:country-asian="SA" fo:hyphenate="false"/>
    </style:style>
    <style:style style:name="P2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/text:p>
      <text:p text:style-name="P4"/>
      <text:p text:style-name="P5">SPRENDIMAS</text:p>
      <text:p text:style-name="P6"><text:span text:style-name="T7">DĖL PANEVĖŽIO RAJONO SAVIVALDYBĖS TARYBOS 2014 M. VASARIO 20 D. SPRENDIMO NR. T-32 „DĖL LEIDIMŲ TEIKTI PASLAUGAS PRAMOGINIAIS ĮRENGINIAIS PANEVĖŽIO RAJONO SAVIVALDYBĖS TERITORIJOJE IŠDAVIMO TVARKOS APRAŠO IR <text:s/>DĖL</text:span><text:span text:style-name="T8"><text:s/>VIETINĖS RINKLIAVOS, NUSTATYTOS UŽ LEIDIMŲ TEIKTI PASLAUGAS PRAMOGINIAIS ĮRENGINIAIS <text:s text:c="2"/>VIEŠOJO NAUDOJIMO TERITORIJOJE, NUOSTATŲ PATVIRTINIMO“ PRIPAŽINIMO NETEKUSIU GALIOS</text:span></text:p>
      <text:p text:style-name="P9"/>
      <text:p text:style-name="P10">2014 m. spalio 2 <text:s/>d. Nr. T- 169</text:p>
      <text:p text:style-name="P11">Panevėžys</text:p>
      <text:p text:style-name="P12"/>
      <text:p text:style-name="P13"/>
      <text:p text:style-name="P14"><text:span text:style-name="T15">Vadovaudamasi Lietuvos Respublikos vietos savivaldos įstatymo 18 straipsnio 1 dalimi, Pramoginių įrenginių naudojimo ir priežiūros taisyklių, patvirtintų Lietuvos Respublikos socialinės apsaugos ir darbo ministro 2012 m. sausio 30 d. įsakymu Nr. A1-45 „</text:span><text:span text:style-name="T16">Dėl Pramoginių įrenginių naudojimo ir priežiūros taisyklių patvirtinimo“,</text:span><text:span text:style-name="T17"><text:s/>9 punktu, Savivaldybės taryba<text:s/></text:span><text:span text:style-name="T18">nusprendžia:</text:span><text:span text:style-name="T19"><text:s/></text:span></text:p>
      <text:p text:style-name="P20"><text:span text:style-name="T21">Pripažinti netekusiu galios Panevėžio rajono savivaldybės tarybos 2014 m. vasario 20 d. sprendimą Nr. T-32 „Dėl Leidimų teikti paslaugas pramoginiais įrenginiais Panevėžio rajono savivaldybės teritorijoje išdavimo tvarkos aprašo <text:s/>ir dėl Vietinės rinkliavos, nustatytos <text:s/>už leidimų teikti paslaugais pramoginiais įrenginiais viešojo naudojimo teritorijoje nuostatų patvirtinimo“.</text:span></text:p>
      <text:p text:style-name="P22"/>
      <text:p text:style-name="P23"/>
      <text:p text:style-name="P24"/>
      <text:p text:style-name="P25">Savivaldybės meras<text:tab/>Povilas Žaguni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SYSTEM</dc:creator>
    <meta:creation-date>2014-10-03T13:06:00Z</meta:creation-date>
    <dc:date>2014-10-03T13:06:00Z</dc:date>
    <meta:print-date>2014-09-25T06:3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61" meta:character-count="1269" meta:row-count="19" meta:non-whitespace-character-count="1117"/>
  </office:meta>
</office:document-meta>
</file>