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 fo:text-indent="0.043in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</text:span><text:span text:style-name="T16">20</text:span><text:span text:style-name="T17"><text:s/>M. GRUODŽIO 2 D. ĮSAKYMO NR. V-2779 „DĖL FINANSAVIMO SKYRIMO PROJEKTAMS, PATEIKTIEMS PAGAL 2014–2020 METŲ</text:span><text:span text:style-name="T18"><text:s/>EUROPOS SĄJUNGOS FONDŲ INVESTICIJŲ VEIKSMŲ PROGRAMOS <text:s/>8 PRIORITETO „SOCIALINĖS ĮTRAUKTIES DIDINIMAS IR KOVA SU SKURDU“ ĮGYVENDINIMO PRIEMONĘ<text:s/></text:span><text:span text:style-name="T19">NR. 08.1.3-CPVA-V-601</text:span><text:span text:style-name="T20"><text:s/></text:span><text:span text:style-name="T21">„</text:span><text:span text:style-name="T22">SVEIKO SENĖJIMO PASLAUGŲ KOKYBĖS GERINIMAS</text:span><text:span text:style-name="T23">“</text:span><text:span text:style-name="T24"><text:s/></text:span><text:span text:style-name="T25">PAKEITIMO</text:span></text:p>
      <text:p text:style-name="P26"/>
      <text:p text:style-name="P27"><text:span text:style-name="T28">2020 m.<text:s/></text:span><text:span text:style-name="T29">gruodžio</text:span><text:span text:style-name="T30"><text:s/>30 d. Nr. V-3047</text:span></text:p>
      <text:p text:style-name="P31">Vilnius</text:p>
      <text:p text:style-name="P32"/>
      <text:p text:style-name="P33"/>
      <text:p text:style-name="P34"><text:span text:style-name="T35">P a k e i č i u<text:s/></text:span><text:span text:style-name="T36">Lietuvos Respublikos sveikatos apsaugos ministro 20</text:span><text:span text:style-name="T37">20</text:span><text:span text:style-name="T38"><text:s/>m. gruodžio 2 <text:s/>d. įsakymą Nr. V-</text:span>2779<text:span text:style-name="T39"><text:s/>„</text:span><text:span text:style-name="T40">Dėl finansavimo skyrimo projektams, pateiktiems pagal 2014–2020 metų Europos Sąjungos fondų investicijų veiksmų programos 8 prioriteto „Socialinės įtraukties didinimas ir kova su skurdu“ įgyvendinimo priemonę<text:s/></text:span><text:span text:style-name="T41">Nr.<text:s/></text:span><text:span text:style-name="T42">08.1.3-CPVA-V-601</text:span><text:span text:style-name="T43"> </text:span><text:span text:style-name="T44">„Sveiko senėjimo paslaugų kokybės gerinimas“, ir priedo<text:s/></text:span>pastabą išdėstau taip<text:span text:style-name="T45">:</text:span></text:p>
      <text:p text:style-name="P46"><text:span text:style-name="T47">„</text:span><text:span text:style-name="T48">*<text:s/></text:span><text:span text:style-name="T49">Vertinimas baigtas su išlyga, kad<text:s/></text:span><text:span text:style-name="T50">iki pirmojo mokėjimo prašymo, kuriuo deklaruojamos rangos darbų išlaidos, pateikimo Viešoji įstaiga Elektrėnų ligoninė Viešajai įstaigai Centrinei projektų valdymo agentūrai</text:span><text:span text:style-name="T51"><text:s/></text:span><text:span text:style-name="T52">pateiks<text:s/></text:span><text:span text:style-name="T53">pasirašytą turto patikėjimo sutartį,</text:span><text:span text:style-name="T54"><text:s/></text:span><text:span text:style-name="T55">įregistruotą<text:s/></text:span><text:span text:style-name="T56">Valstybės įmonėje<text:s/></text:span><text:span text:style-name="T57">Registrų centre, kuria pagal Elektrėnų savivaldybės tarybos 2020 m. spalio 14 d. sprendimą Nr. VI.TSP-252 ligoninės pastatas perduodamas<text:s/></text:span><text:span text:style-name="T58">Viešajai įstaigai Elektrėnų ligoninei<text:s/></text:span><text:span text:style-name="T59">valdyti patikėjimo teise penkiasdešimčiai metų.“ <text:s text:c="2"/></text:span></text:p>
      <text:p text:style-name="P60"/>
      <text:p text:style-name="P61"/>
      <text:p text:style-name="P62"/>
      <text:p text:style-name="P63"><text:span text:style-name="T64">Sveikatos apsaugos ministras<text:s/></text:span><text:span text:style-name="T65"><text:tab/><text:s/></text:span><text:span text:style-name="T66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Parengė</text:p>
        <text:p text:style-name="P7">R. Aukštakalnytė, 266 1489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30T09:46:00Z</meta:creation-date>
    <dc:date>2020-12-30T09:46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7" meta:character-count="1496" meta:row-count="34" meta:non-whitespace-character-count="1318"/>
  </office:meta>
</office:document-meta>
</file>