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fo:language="pt" fo:country="B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justify" fo:text-indent="0.2166in"/>
      <style:text-properties fo:color="#000000"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fo:text-transform="uppercase" fo:color="#000000" style:font-size-complex="12pt" fo:language="pt" fo:country="BR"/>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fo:text-indent="0.5909in"/>
      <style:text-properties fo:color="#000000" style:font-size-complex="12pt"/>
    </style:style>
    <style:style style:name="P18" style:parent-style-name="Normal" style:family="paragraph">
      <style:paragraph-properties fo:text-align="justify" fo:text-indent="0.5909in"/>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pt" fo:country="BR"/>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style:font-weight-complex="bold" fo:color="#000000" style:font-size-complex="12pt" fo:language="en" fo:country="US"/>
    </style:style>
    <style:style style:name="T33" style:parent-style-name="DefaultParagraphFont" style:family="text">
      <style:text-properties fo:color="#000000" style:font-size-complex="12pt" fo:language="en" fo:country="US"/>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style:font-weight-complex="bold" fo:color="#000000" style:font-size-complex="12pt" fo:language="en" fo:country="US"/>
    </style:style>
    <style:style style:name="T43" style:parent-style-name="DefaultParagraphFont" style:family="text">
      <style:text-properties fo:color="#000000" style:font-size-complex="12pt" fo:language="en" fo:country="US"/>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language="en" fo:country="U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style:font-weight-complex="bold" fo:color="#000000" style:font-size-complex="12pt" fo:language="en" fo:country="US"/>
    </style:style>
    <style:style style:name="T49" style:parent-style-name="DefaultParagraphFont" style:family="text">
      <style:text-properties fo:color="#000000" style:font-size-complex="12pt" fo:language="en" fo:country="US"/>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style:font-weight-complex="bold" fo:color="#000000" style:font-size-complex="12pt" fo:language="en" fo:country="US"/>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text-align="justify" fo:text-indent="0.5909in"/>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fo:language="en" fo:country="U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style:font-weight-complex="bold" fo:color="#000000" style:font-size-complex="12pt" fo:language="en" fo:country="US"/>
    </style:style>
    <style:style style:name="T132" style:parent-style-name="DefaultParagraphFont" style:family="text">
      <style:text-properties fo:color="#000000" style:font-size-complex="12pt" fo:language="en" fo:country="US"/>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style:font-weight-complex="bold" fo:color="#000000" style:font-size-complex="12pt" fo:language="en" fo:country="US"/>
    </style:style>
    <style:style style:name="T151" style:parent-style-name="DefaultParagraphFont" style:family="text">
      <style:text-properties fo:color="#000000" style:font-size-complex="12pt" fo:language="en" fo:country="US"/>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fo:language="en" fo:country="US" style:language-asian="lt" style:country-asian="LT"/>
    </style:style>
    <style:style style:name="T154" style:parent-style-name="DefaultParagraphFont" style:family="text">
      <style:text-properties style:font-name-asian="Calibri" fo:color="#000000" style:font-size-complex="12pt" fo:language="en" fo:country="US" style:language-asian="lt" style:country-asian="LT"/>
    </style:style>
    <style:style style:name="T155" style:parent-style-name="DefaultParagraphFont" style:family="text">
      <style:text-properties style:font-name-asian="Calibri" fo:color="#000000" style:font-size-complex="12pt" fo:language="en" fo:country="US" style:language-asian="lt" style:country-asian="LT"/>
    </style:style>
    <style:style style:name="T156" style:parent-style-name="DefaultParagraphFont" style:family="text">
      <style:text-properties style:font-name-asian="Calibri" style:font-weight-complex="bold" fo:color="#000000" style:font-size-complex="12pt" fo:language="en" fo:country="US" style:language-asian="lt" style:country-asian="LT"/>
    </style:style>
    <style:style style:name="T157" style:parent-style-name="DefaultParagraphFont" style:family="text">
      <style:text-properties style:font-name-asian="Calibri" fo:color="#000000" style:font-size-complex="12pt" fo:language="en" fo:country="US" style:language-asian="lt" style:country-asian="LT"/>
    </style:style>
    <style:style style:name="T158" style:parent-style-name="DefaultParagraphFont" style:family="text">
      <style:text-properties style:font-name-asian="Calibri" style:font-weight-complex="bold" fo:color="#000000" style:font-size-complex="12pt" fo:language="en" fo:country="US" style:language-asian="lt" style:country-asian="LT"/>
    </style:style>
    <style:style style:name="T159" style:parent-style-name="DefaultParagraphFont" style:family="text">
      <style:text-properties style:font-name-asian="Calibri" fo:color="#000000" style:font-size-complex="12pt" fo:language="en" fo:country="US" style:language-asian="lt" style:country-asian="LT"/>
    </style:style>
    <style:style style:name="T160" style:parent-style-name="DefaultParagraphFont" style:family="text">
      <style:text-properties style:font-name-asian="Calibri" style:font-weight-complex="bold" fo:color="#000000" style:font-size-complex="12pt" fo:language="en" fo:country="US" style:language-asian="lt" style:country-asian="LT"/>
    </style:style>
    <style:style style:name="T161" style:parent-style-name="DefaultParagraphFont" style:family="text">
      <style:text-properties style:font-name-asian="Calibri" fo:color="#000000" style:font-size-complex="12pt" fo:language="en" fo:country="US" style:language-asian="lt" style:country-asian="LT"/>
    </style:style>
    <style:style style:name="T162" style:parent-style-name="DefaultParagraphFont" style:family="text">
      <style:text-properties style:font-name-asian="Calibri" style:font-weight-complex="bold" fo:color="#000000" style:font-size-complex="12pt" fo:language="en" fo:country="US" style:language-asian="lt" style:country-asian="LT"/>
    </style:style>
    <style:style style:name="T163" style:parent-style-name="DefaultParagraphFont" style:family="text">
      <style:text-properties style:font-name-asian="Calibri" fo:color="#000000" style:font-size-complex="12pt" fo:language="en" fo:country="US"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language="en" fo:country="US" style:language-asian="lt" style:country-asian="LT"/>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167" style:parent-style-name="DefaultParagraphFont" style:family="text">
      <style:text-properties style:font-name-asian="Calibri" fo:color="#000000" style:font-size-complex="12pt" fo:language="en" fo:country="U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fo:language="en" fo:country="US" style:language-asian="lt" style:country-asian="LT"/>
    </style:style>
    <style:style style:name="T170" style:parent-style-name="DefaultParagraphFont" style:family="text">
      <style:text-properties style:font-name-asian="Calibri"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style:font-weight-complex="bold" fo:color="#000000" style:font-size-complex="12pt" fo:language="en" fo:country="US"/>
    </style:style>
    <style:style style:name="T173" style:parent-style-name="DefaultParagraphFont" style:family="text">
      <style:text-properties fo:color="#000000" style:font-size-complex="12pt" fo:language="en" fo:country="US"/>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fo:language="en" fo:country="US" style:language-asian="lt" style:country-asian="LT"/>
    </style:style>
    <style:style style:name="T176" style:parent-style-name="DefaultParagraphFont" style:family="text">
      <style:text-properties style:font-name-asian="Calibri" fo:color="#000000" style:font-size-complex="12pt" fo:language="en" fo:country="US" style:language-asian="lt" style:country-asian="LT"/>
    </style:style>
    <style:style style:name="T177" style:parent-style-name="DefaultParagraphFont" style:family="text">
      <style:text-properties style:font-name-asian="Calibri" fo:color="#000000" style:font-size-complex="12pt" fo:language="en" fo:country="U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fo:language="en" fo:country="US"/>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style:font-weight-complex="bold" fo:color="#000000" style:font-size-complex="12pt" fo:language="en" fo:country="US"/>
    </style:style>
    <style:style style:name="T183" style:parent-style-name="DefaultParagraphFont" style:family="text">
      <style:text-properties fo:color="#000000" style:font-size-complex="12pt" fo:language="en" fo:country="US"/>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style:font-weight-complex="bold"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style:font-weight-complex="bold" fo:color="#000000" style:font-size-complex="12pt" fo:language="en" fo:country="US"/>
    </style:style>
    <style:style style:name="T206" style:parent-style-name="DefaultParagraphFont" style:family="text">
      <style:text-properties fo:color="#000000" style:font-size-complex="12pt" fo:language="en" fo:country="US"/>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fo:language="en" fo:country="US" style:language-asian="lt" style:country-asian="LT"/>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style>
    <style:style style:name="P216" style:parent-style-name="Normal" style:family="paragraph">
      <style:paragraph-properties fo:text-align="center"/>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fo:color="#000000" style:font-size-complex="12pt" fo:language="en" fo:country="US" style:language-asian="lt" style:country-asian="LT"/>
    </style:style>
    <style:style style:name="T228" style:parent-style-name="DefaultParagraphFont" style:family="text">
      <style:text-properties fo:color="#000000" style:font-size-complex="12pt" fo:language="en" fo:country="US" style:language-asian="lt" style:country-asian="LT"/>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style:font-weight-complex="bold" fo:color="#000000" style:font-size-complex="12pt" fo:language="en" fo:country="US"/>
    </style:style>
    <style:style style:name="T231" style:parent-style-name="DefaultParagraphFont" style:family="text">
      <style:text-properties fo:color="#000000" style:font-size-complex="12pt" fo:language="en" fo:country="US"/>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fo:language="en" fo:country="US" style:language-asian="lt" style:country-asian="LT"/>
    </style:style>
    <style:style style:name="T307" style:parent-style-name="DefaultParagraphFont" style:family="text">
      <style:text-properties style:font-name-asian="Calibri" fo:color="#000000" style:font-size-complex="12pt" fo:language="en" fo:country="US" style:language-asian="lt" style:country-asian="LT"/>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style:font-weight-complex="bold" fo:color="#000000" style:font-size-complex="12pt" fo:language="en" fo:country="US"/>
    </style:style>
    <style:style style:name="T310" style:parent-style-name="DefaultParagraphFont" style:family="text">
      <style:text-properties fo:color="#000000" style:font-size-complex="12pt" fo:language="en" fo:country="US"/>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style:font-weight-complex="bold" fo:color="#000000" style:font-size-complex="12pt" fo:language="en" fo:country="US"/>
    </style:style>
    <style:style style:name="T351" style:parent-style-name="DefaultParagraphFont" style:family="text">
      <style:text-properties fo:color="#000000" style:font-size-complex="12pt" fo:language="en" fo:country="US"/>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fo:language="en" fo:country="US"/>
    </style:style>
    <style:style style:name="T371" style:parent-style-name="DefaultParagraphFont" style:family="text">
      <style:text-properties fo:color="#000000" style:font-size-complex="12pt" fo:language="en" fo:country="US"/>
    </style:style>
    <style:style style:name="T372" style:parent-style-name="DefaultParagraphFont" style:family="text">
      <style:text-properties style:font-weight-complex="bold" fo:color="#000000" style:font-size-complex="12pt" fo:language="en" fo:country="US"/>
    </style:style>
    <style:style style:name="T373" style:parent-style-name="DefaultParagraphFont" style:family="text">
      <style:text-properties fo:color="#000000" style:font-size-complex="12pt" fo:language="en" fo:country="US"/>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tab-stops>
          <style:tab-stop style:type="left" style:position="5.1187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Lietuvos Respublikos sveikatos apsaugos ministro 2015 m. birželio 12 d. įsakymo Nr. V-761 „Dėl 2014–2020 metų Lietuvos Respublikos sveikatos apsaugos ministerijos valstybės projektų planavimo tvarkos aprašo patvirtinimo“ pakeitimo<text:s/></text:span></text:p>
      <text:p text:style-name="P12"/>
      <text:p text:style-name="P13"><text:span text:style-name="T14">2017 m. <text:s/>kovo 27 <text:s/>d. Nr. V-</text:span><text:span text:style-name="T15">358</text:span></text:p>
      <text:p text:style-name="P16">Vilnius</text:p>
      <text:p text:style-name="P17"/>
      <text:p text:style-name="P18"/>
      <text:p text:style-name="P19"><text:span text:style-name="T20">P a k e i č i u<text:s/></text:span><text:span text:style-name="T21">2014–2020 metų Lietuvos Respublikos sveikatos apsaugos ministerijos valstybės projektų planavimo tvarkos aprašą, patvirtintą</text:span><text:span text:style-name="T22"><text:s/>Lietuvos Respublikos sveikatos apsaugos ministro<text:s/></text:span><text:span text:style-name="T23">2015 m. birželio 12 d. įsakymu Nr. V-761</text:span><text:span text:style-name="T24"><text:s/>„Dėl<text:s/></text:span><text:span text:style-name="T25">2014–2020 metų Lietuvos Respublikos sveikatos apsaugos ministerijos</text:span><text:span text:style-name="T26"><text:s/>valstybės projektų planavimo tvarkos aprašo patvirtinimo“</text:span><text:span text:style-name="T27">:</text:span></text:p>
      <text:p text:style-name="P28"><text:span text:style-name="T29">1</text:span><text:span text:style-name="T30">.</text:span><text:span text:style-name="T31"><text:tab/>Pakeičiu 8 p</text:span><text:span text:style-name="T32">unktą</text:span><text:span text:style-name="T33"><text:s/>ir jį išdėstau taip:</text:span></text:p>
      <text:p text:style-name="P34"><text:span text:style-name="T35">„</text:span><text:span text:style-name="T36">8</text:span><text:span text:style-name="T37">. Ministerija valstybės projektus planuoja, juos atrenka, sudaro ir tvirtina Valstybės projektų sąrašą vadovaudamasi Veiksmų programa, Veiksmų programos priedu, PAFT2014 III skyriaus 6 skirsnyje ir Veiksmų programos taisyklių 105 ir 106 punktuose nustatytais reikalavimais, Veiksmų programos 8 prioriteto įgyvendinimo priemonių įgyvendinimo planu (toliau – PĮP), Ministerijos patvirtintais projektų finansavimo sąlygų aprašais (toliau – PFSA), šiuo Aprašu ir kitais Lietuvos Respublikos teisės aktais.“</text:span></text:p>
      <text:p text:style-name="P38"><text:span text:style-name="T39">2</text:span><text:span text:style-name="T40">.</text:span><text:span text:style-name="T41"><text:tab/>Pakeičiu 12 p</text:span><text:span text:style-name="T42">unktą</text:span><text:span text:style-name="T43"><text:s/>ir jį išdėstau taip:</text:span></text:p>
      <text:p text:style-name="P44"><text:span text:style-name="T45">„</text:span><text:span text:style-name="T46">12</text:span><text:span text:style-name="T47">. Ministerijai<text:s/></text:span><text:span text:style-name="T48">rengiant PFSA projektą arba</text:span><text:span text:style-name="T49"><text:s/>patvirtinus PFSA, siekiant išsiaiškinti valstybės projektų planavimui reikalingą informaciją, ESP skyriaus valstybės tarnautojas arba darbuotojas, dirbantis pagal darbo sutartį, atsakingas už atitinkamos Veiksmų programos priemonės administravimą (toliau – ESP skyriaus atsakingas darbuotojas), raštu ir elektroniniu paštu (toliau – el. paštas) galimiems pareiškėjams, numatytiems Veiksmų programos priemonėse ir patvirtintiems strateginiuose sveikatos srities dokumentuose, kurie patvirtinti kaip specialieji projektų atrankos kriterijai pagal Priemonę, siunčia kvietimą pateikti preliminarų projektinį pasiūlymą (Aprašo 1 priedas) ir nustato terminą, per kurį šis pasiūlymas turi būti pateiktas ESP skyriui.“</text:span></text:p>
      <text:p text:style-name="P50"><text:span text:style-name="T51">3</text:span><text:span text:style-name="T52">.</text:span><text:span text:style-name="T53"><text:tab/>Pakeičiu 18 p</text:span><text:span text:style-name="T54">unktą</text:span><text:span text:style-name="T55"><text:s/>ir jį išdėstau taip:</text:span></text:p>
      <text:p text:style-name="P56"><text:span text:style-name="T57">„</text:span><text:span text:style-name="T58">18</text:span><text:span text:style-name="T59">. Koordinavimo komisija,</text:span><text:span text:style-name="T60"><text:s/></text:span><text:span text:style-name="T61">vadovaudamasi Koordinavimo komisijos</text:span><text:span text:style-name="T62"><text:s/></text:span><text:span text:style-name="T63">darbo reglamentu ir būdama</text:span><text:span text:style-name="T64"><text:s/>atsakinga už rekomendacijų ministrui teikimą, pagal kiekvieną Veiksmų programos priemonę, kuriai taikomas PĮP nustatytas projektų atrankos būdas – valstybės projektų planavimas,<text:s/></text:span><text:span text:style-name="T65">nagrinėja<text:s/></text:span><text:span text:style-name="T66">ESP skyriaus pateiktą medžiagą ir vykdo projektinių pasiūlymų, kuriuos numatoma įtraukti į Valstybės projektų sąrašą ir (ar) <text:s/>Rezervinių valstybės projektų sąrašą, taip pat galimų projektų veiklų ir investicinių projektų vertinimą, priima protokolinius nutarimus ir teikia rekomendacijas sveikatos apsaugos ministrui dėl sprendimo įtraukti arba neįtraukti projektą (-us) į valstybės projektų ir (ar) rezervinių projektų, kurių finansavimui yra numatytos Europos Sąjungos fondų investicijos, sąrašą, teikia išvadas pareiškėjams.“</text:span></text:p>
      <text:p text:style-name="P67"><text:span text:style-name="T68">4</text:span><text:span text:style-name="T69">. Pakeičiu 32 p</text:span><text:span text:style-name="T70">unktą</text:span><text:span text:style-name="T71"><text:s/>ir jį išdėstau taip:</text:span></text:p>
      <text:p text:style-name="P72"><text:span text:style-name="T73">„</text:span><text:span text:style-name="T74">32</text:span><text:span text:style-name="T75">. ESP skyrius, apibendrinęs galimų pareiškėjų užpildytus Projektinius pasiūlymus ir atsižvelgdamas į pagal Aprašo 28 punktą pateiktą informaciją, parengia Valstybės projektų sąrašo projektą, kuriame nurodoma esminė informacija apie pareiškėjų planuojamus projektus. ESP skyrius, nustatęs rizikas, kad bendra projektinių pasiūlymų suma yra didesnė nei suma remiamai priemonės veiklai, nurodyta priemonėje ir (ar) priemonių įgyvendinimo plane, ir siekdamas optimizuoti veiklas bei išvengti rizikos, kad dėl projekto veiklų išlaidos gali būti apmokėtos du kartus, tai pažymi Projektinio pasiūlymo vertinimo išvadoje.“</text:span></text:p>
      <text:p text:style-name="P76"><text:span text:style-name="T77">5</text:span><text:span text:style-name="T78">. Pakeičiu 33 p</text:span><text:span text:style-name="T79">unktą</text:span><text:span text:style-name="T80"><text:s/>ir jį išdėstau taip:</text:span></text:p>
      <text:p text:style-name="P81"><text:span text:style-name="T82">„</text:span><text:span text:style-name="T83">33</text:span><text:span text:style-name="T84">. Parengtą Projektinio pasiūlymo vertinimo išvadą ir Valstybės projektų sąrašo projektą pasirašo juos rengęs ESP skyriaus atsakingas darbuotojas ir tvirtina ESP skyriaus vedėjas. Projektinių pasiūlymų vertinimo išvados kartu su pareiškėjų pateiktais Projektiniais pasiūlymais, investiciniais projektais ir parengtu Valstybės projektų sąrašo projektu Aprašo 17–23 punktuose nustatyta tvarka teikiami svarstyti Koordinavimo komisijai.“</text:span></text:p>
      <text:p text:style-name="P85"><text:span text:style-name="T86">6</text:span><text:span text:style-name="T87">. Pakeičiu 34 p</text:span><text:span text:style-name="T88">unktą</text:span><text:span text:style-name="T89"><text:s/>ir jį išdėstau taip:</text:span></text:p>
      <text:p text:style-name="P90"><text:span text:style-name="T91">„</text:span><text:span text:style-name="T92">34</text:span><text:span text:style-name="T93">. ESP skyriaus parengtas Projektinių pasiūlymų vertinimo išvadas ir Valstybės projektų sąrašo projektą išnagrinėjus Koordinavimo komisijos posėdyje, priimami Koordinavimo komisijos sprendimai, kuriais teikiamos rekomendacijos ministrui. ESP skyriaus atsakingo darbuotojo parengta Projektinio pasiūlymo vertinimo išvada kartu su svarstytu Valstybės projektų sąrašo projektu bei kita pareiškėjų pateikta medžiaga laikoma Koordinavimo komisijos protokolo priedais.“</text:span></text:p>
      <text:p text:style-name="P94"><text:span text:style-name="T95">7</text:span><text:span text:style-name="T96">. Pakeičiu 36 p</text:span><text:span text:style-name="T97">unkto pirmąją pastraipą</text:span><text:span text:style-name="T98"><text:s/>ir ją išdėstau taip:</text:span></text:p>
      <text:p text:style-name="P99"><text:span text:style-name="T100">„</text:span><text:span text:style-name="T101">36</text:span><text:span text:style-name="T102">. Koordinavimo komisijos posėdyje išnagrinėjus ESP skyriaus atsakingų darbuotojų pateiktą medžiagą, siūlymus, parengtas Projektinio pasiūlymo vertinimo išvadas ir Valstybės projektų sąrašo projektus:“.</text:span></text:p>
      <text:p text:style-name="P103"><text:span text:style-name="T104">8</text:span><text:span text:style-name="T105">. Pakeičiu 37 p</text:span><text:span text:style-name="T106">unktą</text:span><text:span text:style-name="T107"><text:s/>ir jį išdėstau taip:</text:span></text:p>
      <text:p text:style-name="P108"><text:span text:style-name="T109">„</text:span><text:span text:style-name="T110">37</text:span><text:span text:style-name="T111">. Koordinavimo komisijai protokoliniu nutarimu pritarus dėl Valstybės projektų sąrašo ir (ar) Rezervinių valstybės projektų sąrašo, ESP skyriaus atsakingas darbuotojas Koordinavimo komisijos darbo reglamento tvarka ir nustatytais terminais parengia Koordinavimo komisijos patvirtintą Valstybės projektų sąrašą, skelbia jį Ministerijos interneto svetainėje http://esparama.sam.lt ir nedelsdamas el. paštu informuoja pareiškėjus apie Koordinavimo komisijos protokolinį nutarimą.“</text:span></text:p>
      <text:p text:style-name="P112"><text:span text:style-name="T113">9</text:span><text:span text:style-name="T114">. Pakeičiu 39 p</text:span><text:span text:style-name="T115">unktą</text:span><text:span text:style-name="T116"><text:s/>ir jį išdėstau taip:</text:span></text:p>
      <text:p text:style-name="P117"><text:span text:style-name="T118">„</text:span><text:span text:style-name="T119">39</text:span><text:span text:style-name="T120">. Koordinavimo komisijos pirmininkas, įvertinęs ESP skyriaus pateiktus siūlymus, gautą medžiagą ir nusprendęs, kad pareiškėjų pateikta informacija yra pagrįsta ir turinti esminės reikšmės, sušaukia Koordinavimo komisijos posėdį gautoms pastaboms aptarti. Koordinavimo komisijos nariai, Koordinavimo komisijos posėdžio metu apsvarstę pateiktos informacijos svarbą, gautas pastabas ir siūlymus, gali nuspręsti:</text:span></text:p>
      <text:p text:style-name="P121"><text:span text:style-name="T122">39.1</text:span><text:span text:style-name="T123">. koreguoti Valstybės projektų sąrašo ir (ar) Rezervinių valstybės projektų sąrašo projektus;</text:span></text:p>
      <text:p text:style-name="P124"><text:span text:style-name="T125">39.2</text:span><text:span text:style-name="T126">. atmesti pareiškėjo pateiktas pastabas, kaip neturinčias esminės reikšmės Valstybės projektų sąrašo ir (ar) Rezervinių valstybės projektų sąrašo projektams.“</text:span></text:p>
      <text:p text:style-name="P127"><text:span text:style-name="T128">10</text:span><text:span text:style-name="T129">.</text:span><text:span text:style-name="T130"><text:tab/>Pakeičiu 40 p</text:span><text:span text:style-name="T131">unktą</text:span><text:span text:style-name="T132"><text:s/>ir jį išdėstau taip:</text:span></text:p>
      <text:p text:style-name="P133"><text:span text:style-name="T134">„</text:span><text:span text:style-name="T135">40</text:span><text:span text:style-name="T136">. ESP skyriaus atsakingas darbuotojas, vadovaudamasis Koordinavimo komisijos posėdžio sprendimu, Projektinio pasiūlymo vertinimo išvada ir pareiškėjo pateiktu Projektiniu pasiūlymu, rengia Valstybės projektų sąrašo ir (ar) Rezervinių valstybės projektų sąrašo projekt</text:span><text:span text:style-name="T137">ą</text:span><text:span text:style-name="T138">us, užpildydamas iš ES struktūrinių fondų lėšų siūlomų bendrai finansuoti valstybės ar regiono projektų sąrašo formą, patvirtintą įsakymu Nr. 1K-199. Tais atvejais, kai:</text:span></text:p>
      <text:p text:style-name="P139"><text:span text:style-name="T140">40.1</text:span><text:span text:style-name="T141">. Valstybės projektų sąrašo ir (ar) Rezervinių valstybės projektų sąrašo projektai papildomo Koordinavimo komisijos posėdžio sprendimu yra pakoreguoti arba į pareiškėjo<text:s/></text:span><text:soft-page-break/><text:span text:style-name="T142">pastabas neatsižvelgta, jie vadovaujantis Lietuvos Respublikos sveikatos apsaugos ministerijos darbo reglamento, patvirtinto Lietuvos Respublikos sveikatos apsaugos ministro 2004 m. balandžio 15 d. įsakymu Nr. V-232 „Dėl Lietuvos Respublikos sveikatos apsaugos ministerijos darbo reglamento patvirtinimo“, nuostatomis, sveikatos apsaugos ministrui tvirtinti pateikiami kartu su papildomo Koordinavimo komisijos posėdžio protokolo kopija;</text:span></text:p>
      <text:p text:style-name="P143"><text:span text:style-name="T144">40.2</text:span><text:span text:style-name="T145">. pastabų negauta, Valstybės projektų sąrašo ir (ar) Rezervinių valstybės projektų sąrašo projektai teikiami tvirtinti sveikatos apsaugos ministrui Ministerijos darbo reglamento nustatyta tvarka.“.</text:span></text:p>
      <text:p text:style-name="P146"><text:span text:style-name="T147">11</text:span><text:span text:style-name="T148">.</text:span><text:span text:style-name="T149"><text:tab/>Pakeičiu 41 p</text:span><text:span text:style-name="T150">unktą</text:span><text:span text:style-name="T151"><text:s/>ir jį išdėstau taip:</text:span></text:p>
      <text:p text:style-name="P152"><text:span text:style-name="T153">„</text:span><text:span text:style-name="T154">41</text:span><text:span text:style-name="T155">.<text:s/></text:span><text:span text:style-name="T156">Koordinavimo komisijai</text:span><text:span text:style-name="T157"><text:s/></text:span><text:span text:style-name="T158">pritarus</text:span><text:span text:style-name="T159"><text:s/></text:span><text:span text:style-name="T160">projektiniam pasiūlymui,</text:span><text:span text:style-name="T161"><text:s/>sveikatos apsaugos ministras, atsižvelgdamas į</text:span><text:span text:style-name="T162"><text:s/>Koordinavimo komisijos posėdžio sprendimą,</text:span><text:span text:style-name="T163"><text:s/>įsakymu priima sprendimą įtraukti projektą (-us) į Valstybės projektų sąrašą</text:span><text:span text:style-name="T164"><text:s/></text:span><text:span text:style-name="T165">ar Rezervinių valstybės projektų sąrašą. Sveikatos apsaugos ministras, įvertinęs faktines aplinkybes ir esant būtinybei, turi teisę motyvuotai nepritarti Koordinavimo komisijos teikiam</text:span><text:span text:style-name="T166">o</text:span><text:span text:style-name="T167">iems siūlymams dėl Valstybės projektų sąrašo ir (ar) Rezervinių valstybės projektų sąrašo. Sprendimai dėl atitinkamo valstybės projektų sąrašo priimami atsižvelgiant į projektų išlaidų patyrimo prognozes taip, kad Europos Sąjungos struktūrinių fondų lėšos nebūtų prarastos pagal Reglamento (ES) Nr. 1303/2013 71 straipsnio nuostatas.“</text:span></text:p>
      <text:p text:style-name="P168"><text:span text:style-name="T169">12</text:span><text:span text:style-name="T170">.<text:s/></text:span><text:span text:style-name="T171">Pakeičiu 42 p</text:span><text:span text:style-name="T172">unktą</text:span><text:span text:style-name="T173"><text:s/>ir jį išdėstau taip:</text:span></text:p>
      <text:p text:style-name="P174"><text:span text:style-name="T175">„</text:span><text:span text:style-name="T176">42</text:span><text:span text:style-name="T177">. Tais atvejais, kai Ministerija pati administruoja jungtinę priemonę, Valstybės projektų sąrašas ir (ar) Rezervinių valstybės projektų sąrašas tvirtinami sveikatos apsaugos ministro įsakymu, kurio projektą rengia ESP skyriaus atsakingas darbuotojas. Tais atvejais, kai įgyvendinant atitinkamą jungtinę Veiksmų programos priemonę dalyvauja ne tik Ministerija, bet dar viena arba kelios ministerijos, Valstybės projektų sąrašas ir (ar) Rezervinių valstybės projektų sąrašas tvirtinami bendru jungtinę priemonę įgyvendinančių ministerijų ministrų įsakymu.“</text:span></text:p>
      <text:p text:style-name="P178"><text:span text:style-name="T179">13</text:span><text:span text:style-name="T180">.</text:span><text:span text:style-name="T181"><text:tab/>Pakeičiu 43 p</text:span><text:span text:style-name="T182">unktą</text:span><text:span text:style-name="T183"><text:s/>ir jį išdėstau taip:</text:span></text:p>
      <text:p text:style-name="P184"><text:span text:style-name="T185">„</text:span><text:span text:style-name="T186">43</text:span><text:span text:style-name="T187">. ESP skyriaus atsakingas darbuotojas per<text:s/></text:span><text:span text:style-name="T188">5 darbo dienas<text:s/></text:span><text:span text:style-name="T189">nuo sveikatos apsaugos ministro įsakymo, kuriuo buvo patvirtintas Valstybės projektų sąrašas ir (ar) Rezervinių valstybės projektų sąrašas,<text:s/></text:span><text:span text:style-name="T190">įveda duomenis į<text:s/></text:span><text:span text:style-name="T191">SFMIS 2014.“</text:span></text:p>
      <text:p text:style-name="P192"><text:span text:style-name="T193">14</text:span><text:span text:style-name="T194">.</text:span><text:span text:style-name="T195"><text:tab/>Pakeičiu 45 p</text:span><text:span text:style-name="T196">unktą</text:span><text:span text:style-name="T197"><text:s/>ir jį išdėstau taip:</text:span></text:p>
      <text:p text:style-name="P198"><text:span text:style-name="T199">„</text:span><text:span text:style-name="T200">45</text:span><text:span text:style-name="T201">. ESP skyriaus atsakingas darbuotojas, patvirtinus Valstybės projektų sąrašą ir (ar) <text:s/>Rezervinių valstybės projektų sąrašą, per 3 dienas informuoja apie tai ESP skyriaus darbuotoją, atsakingą už informacijos paskelbimą svetainėje www.esinvesticijos.lt. Valstybės projektų sąrašas ir (ar) <text:s/>Rezervinių valstybės projektų sąrašas svetainėje www.esinvesticijos.lt ir Ministerijos interneto svetainėje http://esparama.sam.lt paskelbiamas per  7 dienas nuo jų patvirtinimo dienos.“ </text:span></text:p>
      <text:p text:style-name="P202"><text:span text:style-name="T203">15</text:span><text:span text:style-name="T204">. Pakeičiu 46 p</text:span><text:span text:style-name="T205">unktą</text:span><text:span text:style-name="T206"><text:s/>ir jį išdėstau taip:</text:span></text:p>
      <text:p text:style-name="P207"><text:span text:style-name="T208">„</text:span><text:span text:style-name="T209">46</text:span><text:span text:style-name="T210">. Jei įgyvendinama kelių ministerijų administruojama jungtinė priemonė, duomenis į SFMIS 2014 suveda ir juos patvirtina atsakinga ministerija, priėmusi sprendimą dėl Valstybės projektų sąrašo ir (ar) <text:s/>Rezervinių valstybės projektų sąrašo. Apie priimtą sprendimą įgyvendinančioji institucija automatiškai informuojama per SFMIS 2014. Jei SFMIS 2014 neveikia ar nėra įdiegtų funkcinių galimybių, visa informacija ir duomenys atitinkamai įgyvendinančiajai institucijai teikiami Aprašo 44 punkto nustatyta tvarka.“</text:span></text:p>
      <text:p text:style-name="P211"><text:span text:style-name="T212">16</text:span><text:span text:style-name="T213">.</text:span><text:span text:style-name="T214"><text:tab/></text:span><text:span text:style-name="T215">Pakeičiu IV skyriaus pavadinimą ir jį išdėstau taip:</text:span></text:p>
      <text:p text:style-name="P216"><text:span text:style-name="T217">„</text:span><text:span text:style-name="T218">IV</text:span><text:span text:style-name="T219"><text:s/>SKYRIUS</text:span></text:p>
      <text:p text:style-name="P220"><text:span text:style-name="T221">VALSTYBĖS PROJEKTŲ SĄRAŠO<text:s/></text:span><text:span text:style-name="T222">IR (AR) <text:s/>REZERVINIŲ VALSTYBĖS PROJEKTŲ SĄRAŠO<text:s/></text:span><text:span text:style-name="T223">KEITIMAS</text:span><text:span text:style-name="T224">“</text:span></text:p>
      <text:p text:style-name="P225"><text:span text:style-name="T226">17</text:span><text:span text:style-name="T227">.</text:span><text:span text:style-name="T228"><text:tab/></text:span><text:span text:style-name="T229">Pakeičiu 47 p</text:span><text:span text:style-name="T230">unktą</text:span><text:span text:style-name="T231"><text:s/>ir jį išdėstau taip:</text:span></text:p>
      <text:p text:style-name="P232"><text:span text:style-name="T233">„</text:span><text:span text:style-name="T234">47</text:span><text:span text:style-name="T235">.<text:s/></text:span><text:span text:style-name="T236">Patvirtintas valstybės projektų sąrašas</text:span><text:span text:style-name="T237"><text:s/>ir (ar) <text:s/>Rezervinių valstybės projektų sąrašas</text:span><text:span text:style-name="T238">,</text:span><text:span text:style-name="T239"><text:s/>nepažeidžiant lygiateisiškumo principo,<text:s/></text:span><text:span text:style-name="T240">keičiamas<text:s/></text:span><text:span text:style-name="T241">šiais atvejais:</text:span></text:p>
      <text:p text:style-name="P242"><text:span text:style-name="T243">47.1</text:span><text:span text:style-name="T244">. pasikeitus Veiksmų programai, Veiksmų programos priedui, PĮP, PFSA nurodytiems tikslams, uždaviniams ir (arba) jų įgyvendinimo priemonėms dėl tų Valstybės projektų, kurių finansavimo ir administravimo sutartys nėra pasirašytos;</text:span></text:p>
      <text:p text:style-name="P245"><text:span text:style-name="T246">47.2</text:span><text:span text:style-name="T247">.<text:s/></text:span><text:span text:style-name="T248">įtraukiant į Valstybės<text:s/></text:span><text:span text:style-name="T249">projektų sąrašą</text:span><text:span text:style-name="T250"><text:s/>ir (ar) <text:s/>Rezervinių valstybės projektų sąrašą naują valstybės projektą;<text:s/></text:span></text:p>
      <text:p text:style-name="P251"><text:span text:style-name="T252">47.3</text:span><text:span text:style-name="T253">. išbraukiant Valstybės<text:s/></text:span><text:span text:style-name="T254">projektų<text:s/></text:span><text:span text:style-name="T255">sąraše ir (ar) <text:s/>Rezervinių valstybės projektų sąraše esantį valstybės projektą;</text:span></text:p>
      <text:p text:style-name="P256"><text:span text:style-name="T257">47.4</text:span><text:span text:style-name="T258">. jeigu</text:span><text:span text:style-name="T259"><text:s/>paaiškėja nuo projekto vykdytojo nepriklausančios aplinkybės ir (ar) esminė informacija ir dėl to būtina koreguoti Valstybės projektų sąraše ir (ar) <text:s/>Rezervinių valstybės projektų sąraše esančią informaciją</text:span><text:span text:style-name="T260">;</text:span></text:p>
      <text:p text:style-name="P261"><text:span text:style-name="T262">47.5</text:span><text:span text:style-name="T263">.<text:s/></text:span><text:span text:style-name="T264">jeigu į Valstybės<text:s/></text:span><text:span text:style-name="T265">projektų</text:span><text:span text:style-name="T266"><text:s/>sąrašą įtraukiami valstybės projektai, kurie<text:s/></text:span><text:span text:style-name="T267">Koordinavimo komisijos</text:span><text:span text:style-name="T268"><text:s/>sprendimu jau buvo įtraukti į Rezervinių valstybės projektų sąrašą, ir jeigu įtraukimo į sąrašą metu projektai atitinka Aprašo 28 punkte nurodytus reikalavimus.“</text:span></text:p>
      <text:p text:style-name="P269"><text:span text:style-name="T270">18</text:span><text:span text:style-name="T271">. Pakeičiu 48 p</text:span><text:span text:style-name="T272">unktą</text:span><text:span text:style-name="T273"><text:s/>ir jį išdėstau taip:</text:span></text:p>
      <text:p text:style-name="P274"><text:span text:style-name="T275">„</text:span><text:span text:style-name="T276">48</text:span><text:span text:style-name="T277">.<text:s/></text:span><text:span text:style-name="T278">ESP skyrius, gavęs prašymą</text:span><text:span text:style-name="T279"><text:s/>pakeisti Valstybės projektų sąrašą</text:span><text:span text:style-name="T280"><text:s/>ir (ar) <text:s/>Rezervinių valstybės projektų sąrašą, organizuoja jo svarstymą<text:s/></text:span><text:span text:style-name="T281">Koordinavimo komisijoje.</text:span><text:span text:style-name="T282"><text:s/></text:span><text:span text:style-name="T283">Koordinavimo komisija</text:span><text:span text:style-name="T284"><text:s/>įvertina priežastis ir kitą reikšmingą informaciją, dėl kurių iškilo poreikis keisti Valstybės projektų sąrašą</text:span><text:span text:style-name="T285"><text:s/>ir (ar) <text:s/>Rezervinių valstybės projektų sąrašą</text:span><text:span text:style-name="T286">, ir:</text:span></text:p>
      <text:p text:style-name="P287"><text:span text:style-name="T288">48.1</text:span><text:span text:style-name="T289">. teikia rekomendacijas sveikatos apsaugos ministrui dėl Valstybės projektų sąrašo<text:s/></text:span><text:span text:style-name="T290">ir (ar) <text:s/>Rezervinių valstybės projektų sąrašo<text:s/></text:span><text:span text:style-name="T291">pakeitimo. ESP skyrius ne vėliau kaip per 7 dienas nuo<text:s/></text:span><text:span text:style-name="T292">sveikatos apsaugos ministro įsakymo, kuriuo buvo pakeistas<text:s/></text:span><text:span text:style-name="T293">Valstybės projektų sąrašas</text:span><text:span text:style-name="T294"><text:s/>ir (ar) <text:s/>Rezervinių valstybės projektų sąrašas, nuskenuoja sveikatos apsaugos ministro įsakymą bei susijusius projektinius pasiūlymus ir įkelia dokumentus į SFMIS 2014. Apie SFMIS 2014 pateiktą ir patvirtintą informaciją automatiškai išsiunčiamas informacinis pranešimas atitinkamos įgyvendinančiosios institucijos el. paštu;</text:span></text:p>
      <text:p text:style-name="P295"><text:span text:style-name="T296">48.2</text:span><text:span text:style-name="T297">. tuo atveju, kai<text:s/></text:span><text:span text:style-name="T298">Koordinavimo komisija</text:span><text:span text:style-name="T299"><text:s/></text:span><text:span text:style-name="T300">nesutinka keisti Valstybės projektų sąrašo</text:span><text:span text:style-name="T301"><text:s/>ir (ar) <text:s/>Rezervinių valstybės projektų sąrašo</text:span><text:span text:style-name="T302">, ESP skyrius apie tai raštu informuoja pareiškėją, nurodydamas priežastis, kodėl atsisakoma siūlyti keisti Valstybės projektų sąrašą</text:span><text:span text:style-name="T303"><text:s/>ir (ar) <text:s/>Rezervinių valstybės projektų sąrašą</text:span><text:span text:style-name="T304">.“</text:span></text:p>
      <text:p text:style-name="P305"><text:span text:style-name="T306">19</text:span><text:span text:style-name="T307">.<text:s/></text:span><text:span text:style-name="T308">Pakeičiu 49 p</text:span><text:span text:style-name="T309">unktą</text:span><text:span text:style-name="T310"><text:s/>ir jį išdėstau taip:</text:span></text:p>
      <text:p text:style-name="P311"><text:span text:style-name="T312">„</text:span><text:span text:style-name="T313">49</text:span><text:span text:style-name="T314">. Sveikatos apsaugos ministras, atsižvelgdamas į<text:s/></text:span><text:span text:style-name="T315">Koordinavimo komisijos pateiktus siūlymus,</text:span><text:span text:style-name="T316"><text:s/>įsakymu priima sprendimą pakeisti Valstybės projektų sąrašą ir (ar) <text:s/>Rezervinių valstybės projektų sąrašą. Įsakymo projektą rengia ESP skyriaus atsakingas darbuotojas.“</text:span></text:p>
      <text:p text:style-name="P317"><text:span text:style-name="T318">20</text:span><text:span text:style-name="T319">. Pakeičiu 50 p</text:span><text:span text:style-name="T320">unktą</text:span><text:span text:style-name="T321"><text:s/>ir jį išdėstau taip:</text:span></text:p>
      <text:p text:style-name="P322"><text:span text:style-name="T323">„</text:span><text:span text:style-name="T324">50</text:span><text:span text:style-name="T325">. Ministerijos sprendimas dėl Valstybės<text:s/></text:span><text:span text:style-name="T326">projektų</text:span><text:span text:style-name="T327"><text:s/>sąrašo ir (ar) <text:s/>Rezervinių valstybės projektų sąrašo yra nekeičiamas PAFT2014 43 punkte nurodytais atvejais.“</text:span></text:p>
      <text:p text:style-name="P328"><text:span text:style-name="T329">21</text:span><text:span text:style-name="T330">. Pakeičiu 51 p</text:span><text:span text:style-name="T331">unktą</text:span><text:span text:style-name="T332"><text:s/>ir jį išdėstau taip:</text:span></text:p>
      <text:p text:style-name="P333"><text:span text:style-name="T334">„</text:span><text:span text:style-name="T335">51</text:span><text:span text:style-name="T336">.<text:s/></text:span><text:span text:style-name="T337">Tais atvejais, kai<text:s/></text:span><text:span text:style-name="T338">įgyvendinamos jungtinės priemonės, atsakinga ministerija išspausdina pakeistą Valstybės<text:s/></text:span><text:span text:style-name="T339">projektų</text:span><text:span text:style-name="T340"><text:s/>sąrašą ir (ar) <text:s/>Rezervinių valstybės projektų sąrašą ir jį prideda tvirtinti prie bendro visų jungtinę priemonę įgyvendinančių ministerijų ministrų įsakymo. Tuo atveju, kai Valstybės<text:s/></text:span><text:span text:style-name="T341">projektų</text:span><text:span text:style-name="T342"><text:s/>sąrašas nėra<text:s/></text:span><text:span text:style-name="T343">iš</text:span><text:span text:style-name="T344">dėstomas nauja redakcija, visų jungtinę priemonę įgyvendinančių ministerijų ministrai bendru įsakymu patvirtina Valstybės<text:s/></text:span><text:span text:style-name="T345">projektų</text:span><text:span text:style-name="T346"><text:s/>sąrašo patikslinimą.“<text:s/></text:span></text:p>
      <text:p text:style-name="P347"><text:span text:style-name="T348">22</text:span><text:span text:style-name="T349">. Pakeičiu 52 p</text:span><text:span text:style-name="T350">unktą</text:span><text:span text:style-name="T351"><text:s/>ir jį išdėstau taip:</text:span></text:p>
      <text:p text:style-name="P352"><text:span text:style-name="T353">„</text:span><text:span text:style-name="T354">52</text:span><text:span text:style-name="T355">.<text:s/></text:span><text:span text:style-name="T356">Tais atvejais, kai<text:s/></text:span><text:span text:style-name="T357">įgyvendinamos jungtinės priemonės, atsakinga ministerija per 1 darbo dieną nuo Valstybės<text:s/></text:span><text:span text:style-name="T358">projektų</text:span><text:span text:style-name="T359"><text:s/>sąrašo ir (ar) <text:s/>Rezervinių valstybės projektų sąrašo pakeitimo patvirtinimo atnaujina ir patvirtina sąrašo duomenis SFMIS 2014.“</text:span></text:p>
      <text:p text:style-name="P360"><text:span text:style-name="T361">23</text:span><text:span text:style-name="T362">. Pakeičiu 53 p</text:span><text:span text:style-name="T363">unktą</text:span><text:span text:style-name="T364"><text:s/>ir jį išdėstau taip:</text:span></text:p>
      <text:p text:style-name="P365"><text:span text:style-name="T366">„</text:span><text:span text:style-name="T367">53</text:span><text:span text:style-name="T368">. Patvirtinus sveikatos apsaugos ministro įsakymą dėl Valstybės projektų sąrašo ir (ar) <text:s/>Rezervinių valstybės projektų sąrašo keitimo, atliekami veiksmai, nurodyti Aprašo 43 ir 44 punktuose.“<text:s/></text:span></text:p>
      <text:p text:style-name="P369"><text:span text:style-name="T370">24</text:span><text:span text:style-name="T371">. Pakeičiu 56 p</text:span><text:span text:style-name="T372">unktą</text:span><text:span text:style-name="T373"><text:s/>ir jį išdėstau taip:</text:span></text:p>
      <text:p text:style-name="P374"><text:span text:style-name="T375">„</text:span><text:span text:style-name="T376">55</text:span><text:span text:style-name="T377">. Informacija apie Ministerijos sprendimą dėl Valstybės projektų sąrašo ir (ar) <text:s/>Rezervinių valstybės projektų sąrašo patvirtinimo teikiama Vidaus procedūrų vadovo nustatyta tvarka.“</text:span></text:p>
      <text:p text:style-name="Normal"/>
      <text:p text:style-name="Normal"/>
      <text:p text:style-name="Normal"/>
      <text:p text:style-name="P378"><text:span text:style-name="T379">Sveikatos apsaugos ministras</text:span><text:span text:style-name="T38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798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7-03-31T11:53:00Z</meta:creation-date>
    <dc:date>2017-03-31T11:53:00Z</dc:date>
    <meta:print-date>2017-02-28T12:40:00Z</meta:print-date>
    <meta:template xlink:href="Normal.dotm" xlink:type="simple"/>
    <meta:editing-cycles>2</meta:editing-cycles>
    <meta:editing-duration>PT0S</meta:editing-duration>
    <meta:document-statistic meta:page-count="5" meta:paragraph-count="153" meta:word-count="1864" meta:character-count="14710" meta:row-count="481" meta:non-whitespace-character-count="12999"/>
  </office:meta>
</office:document-meta>
</file>