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tyle-complex="italic" style:font-size-complex="12pt"/>
    </style:style>
    <style:style style:name="T45" style:parent-style-name="DefaultParagraphFont" style:family="text">
      <style:text-properties fo:font-weight="bold" style:font-weight-asian="bold" style:font-style-complex="italic" style:font-size-complex="12pt"/>
    </style:style>
    <style:style style:name="T46" style:parent-style-name="DefaultParagraphFont" style:family="text">
      <style:text-properties fo:font-weight="bold" style:font-weight-asian="bold" style:font-style-complex="italic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fo:font-weight="bold" style:font-weight-asian="bold" style:font-style-complex="italic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IKO GIMIMO MOMENTO NUSTATYMO ĮSTATYMO NR. IX-837 6 STRAIPSNIO PAKEITIMO</text:p>
      <text:p text:style-name="P17"><text:span text:style-name="T18">ĮSTATYMAS</text:span></text:p>
      <text:p text:style-name="P19"/>
      <text:p text:style-name="P20">2015 m. gruodžio 3 d. Nr. XII-2121</text:p>
      <text:p text:style-name="P21">Vilnius</text:p>
      <text:p text:style-name="P22"/>
      <text:p text:style-name="P23"/>
      <text:p text:style-name="P24"><text:span text:style-name="T25">1</text:span><text:span text:style-name="T26"><text:s/>straipsnis</text:span><text:span text:style-name="T27">.<text:s/></text:span><text:span text:style-name="T28">6 straipsnio pakeitimas</text:span></text:p>
      <text:p text:style-name="P29"><text:span text:style-name="T30">Pakeisti 6 straipsnį ir jį išdėstyti taip:</text:span></text:p>
      <text:p text:style-name="P31"><text:span text:style-name="T32">„</text:span><text:span text:style-name="T33">6</text:span><text:span text:style-name="T34"><text:s/>straipsnis.<text:s/></text:span><text:span text:style-name="T35">Vaiko gimimo pažymėjimo sudarymas ir išdavimas</text:span></text:p>
      <text:p text:style-name="P36"><text:span text:style-name="T37">1</text:span><text:span text:style-name="T38">. Vaiko gimimo pažymėjimą Lietuvos Respublikos Vyriausybės nustatyta tvarka sudaro ir išduoda sveikatos priežiūros įstaiga.</text:span></text:p>
      <text:p text:style-name="P39"><text:span text:style-name="T40">2</text:span><text:span text:style-name="T41">. Sveikatos priežiūros įstaiga sudarytą vaiko gimimo pažymėjimą privalo nedelsdama, ne vėliau kaip kitą darbo dieną po jo išdavimo, elektroninių ryšių priemonėmis perduoti civilinės metrikacijos įstaigai, registruojančiai vaiko gimimą.“</text:span></text:p>
      <text:p text:style-name="P42"/>
      <text:p text:style-name="P43"><text:span text:style-name="T44">2</text:span><text:span text:style-name="T45"><text:s/>straipsnis.<text:s/></text:span><text:span text:style-name="T46">Įstatymo įsigaliojimas ir įgyvendinimas<text:s/></text:span></text:p>
      <text:p text:style-name="P47"><text:span text:style-name="T48">1</text:span><text:span text:style-name="T49">. Šis įstatymas, išskyrus šio straipsnio 3 dalį, įsigalioja 2017 m. sausio 1 d.</text:span></text:p>
      <text:p text:style-name="P50"><text:span text:style-name="T51">2</text:span><text:span text:style-name="T52">.<text:s/></text:span><text:span text:style-name="T53">Iki 2018 m. kovo 1 d. s</text:span><text:span text:style-name="T54">veikatos priežiūros įstaigos, nesinaudojančios<text:s/></text:span><text:span text:style-name="T55">valstybės elektronine sveikatos paslaugų ir bendradarbiavimo infrastruktūros informacine sistema,<text:s/></text:span><text:span text:style-name="T56">sudarytus vaiko gimimo pažymėjimus perduoda civilinės metrikacijos įstaigoms Lietuvos Respublikos teisingumo ministro ir Lietuvos Respublikos sveikatos apsaugos ministro nustatyta tvarka.</text:span></text:p>
      <text:p text:style-name="P57"><text:span text:style-name="T58">3</text:span><text:span text:style-name="T59">.<text:s/></text:span><text:span text:style-name="T60">Lietuvos Respublikos</text:span><text:span text:style-name="T61"><text:s/></text:span><text:span text:style-name="T62">Vyriausybė,<text:s/></text:span><text:span text:style-name="T63">Lietuvos Respublikos teisingumo ministras ir Lietuvos Respublikos sveikatos apsaugos ministras</text:span><text:span text:style-name="T64"><text:s/>iki 2016 m. gruodžio 31 d. priima šio įstatymo įgyvendinamuosius teisės aktus.</text:span></text:p>
      <text:p text:style-name="P65"/>
      <text:p text:style-name="P66"><text:span text:style-name="T67">Skelbiu šį Lietuvos Respublikos Seimo priimtą įstatymą.</text:span></text:p>
      <text:p text:style-name="P68"/>
      <text:p text:style-name="P69"/>
      <text:p text:style-name="P70"/>
      <text:p text:style-name="P71">Respublikos Prezidentė<text:span text:style-name="T7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14T07:32:00Z</meta:creation-date>
    <dc:date>2015-12-14T07:32:00Z</dc:date>
    <meta:print-date>2015-12-03T12:48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89" meta:character-count="1497" meta:row-count="63" meta:non-whitespace-character-count="1326"/>
  </office:meta>
</office:document-meta>
</file>