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language="en" fo:country="US"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Arial Unicode MS" style:letter-kerning="true" style:font-size-complex="12pt" style:language-asian="lt" style:country-asian="LT"/>
    </style:style>
    <style:style style:name="T26" style:parent-style-name="DefaultParagraphFont" style:family="text">
      <style:text-properties style:font-name-asian="Arial Unicode MS" style:letter-kerning="true" style:font-size-complex="12pt" style:language-asian="lt" style:country-asian="LT"/>
    </style:style>
    <style:style style:name="T27" style:parent-style-name="DefaultParagraphFont" style:family="text">
      <style:text-properties style:font-name-asian="Arial Unicode MS" style:letter-kerning="true" style:font-size-complex="12pt" style:language-asian="lt" style:country-asian="LT"/>
    </style:style>
    <style:style style:name="T28" style:parent-style-name="DefaultParagraphFont" style:family="text">
      <style:text-properties style:font-name-asian="Arial Unicode MS" style:letter-kerning="true" style:font-size-complex="12pt" style:language-asian="lt" style:country-asian="LT"/>
    </style:style>
    <style:style style:name="T29" style:parent-style-name="DefaultParagraphFont" style:family="text">
      <style:text-properties style:font-name-asian="Arial Unicode MS" style:letter-kerning="tru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6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style:tab-stops>
          <style:tab-stop style:type="left" style:position="3.212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indent="3.4458in" style:page-number="1"/>
      <style:text-properties style:font-weight-complex="bold" style:language-asian="lt" style:country-asian="LT"/>
    </style:style>
    <style:style style:name="P61" style:parent-style-name="Normal" style:family="paragraph">
      <style:paragraph-properties fo:text-indent="3.4458in"/>
      <style:text-properties style:font-weight-complex="bold" style:language-asian="lt" style:country-asian="LT"/>
    </style:style>
    <style:style style:name="P62" style:parent-style-name="Normal" style:family="paragraph">
      <style:paragraph-properties fo:text-indent="3.4458in"/>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center"/>
      <style:text-properties fo:font-weight="bold" style:font-weight-asian="bold" style:font-weight-complex="bold" style:language-asian="lt" style:country-asian="LT"/>
    </style:style>
    <style:style style:name="P66" style:parent-style-name="Normal" style:family="paragraph">
      <style:paragraph-properties fo:text-align="center"/>
      <style:text-properties fo:font-weight="bold" style:font-weight-asian="bold" style:font-weight-complex="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text-properties fo:font-weight="bold" style:font-weight-asian="bold" style:font-weight-complex="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center"/>
      <style:text-properties fo:font-weight="bold" style:font-weight-asian="bold" style:font-weight-complex="bold"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background-color="#FFFFFF"/>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background-color="#FFFFFF"/>
      <style:text-properties style:font-weight-complex="bold"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tab-stops>
          <style:tab-stop style:type="left" style:position="0.7791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center" fo:text-indent="0.043in"/>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style:tab-stops>
          <style:tab-stop style:type="left" style:position="0.7791in"/>
        </style:tab-stops>
      </style:paragraph-properties>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Batang"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background-color="#FFFFFF" style:language-asian="lt" style:country-asian="LT"/>
    </style:style>
    <style:style style:name="P19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text-properties style:language-asian="lt" style:country-asian="LT"/>
    </style:style>
    <style:style style:name="P21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194in">
        <style:tab-stops>
          <style:tab-stop style:type="left" style:position="0in"/>
          <style:tab-stop style:type="left" style:position="0.7791in"/>
        </style:tab-stops>
      </style:paragraph-properties>
      <style:text-properties style:language-asian="lt" style:country-asian="LT"/>
    </style:style>
    <style:style style:name="P243" style:parent-style-name="Normal" style:family="paragraph">
      <style:paragraph-properties fo:text-align="justify">
        <style:tab-stops>
          <style:tab-stop style:type="left" style:position="0.7791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ext-properties style:font-size-complex="12pt"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ext-properties style:font-size-complex="12pt"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margin-left="0.4923in" fo:text-indent="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justify" fo:text-indent="0.3937in"/>
      <style:text-properties fo:font-weight="bold" style:font-weight-asian="bold"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152in"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text-properties style:language-asian="lt" style:country-asian="LT"/>
    </style:style>
    <style:style style:name="P3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3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style:style>
    <style:style style:name="P429" style:parent-style-name="Normal" style:family="paragraph">
      <style:paragraph-properties fo:text-align="center" fo:text-indent="0.4923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4923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4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indent="0.4923in"/>
      <style:text-properties style:font-size-complex="12pt" style:language-asian="lt" style:country-asian="LT"/>
    </style:style>
    <style:style style:name="P4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Batang"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Batang"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Batang"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Batang"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Batang" style:font-size-complex="12pt" style:language-asian="lt" style:country-asian="LT"/>
    </style:style>
    <style:style style:name="T468" style:parent-style-name="DefaultParagraphFont" style:family="text">
      <style:text-properties style:font-name-asian="Batang"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Batang" style:font-size-complex="12pt" style:language-asian="lt" style:country-asian="LT"/>
    </style:style>
    <style:style style:name="T490" style:parent-style-name="DefaultParagraphFont" style:family="text">
      <style:text-properties style:font-name-asian="Batang"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Batang" style:font-weight-complex="bold" style:font-size-complex="12pt" style:language-asian="lt" style:country-asian="LT"/>
    </style:style>
    <style:style style:name="T493" style:parent-style-name="DefaultParagraphFont" style:family="text">
      <style:text-properties style:font-name-asian="Batang" style:font-weight-complex="bold" style:font-size-complex="12pt" style:language-asian="lt" style:country-asian="LT"/>
    </style:style>
    <style:style style:name="T494" style:parent-style-name="DefaultParagraphFont" style:family="text">
      <style:text-properties style:font-name-asian="Batang" style:font-size-complex="12pt" style:language-asian="lt" style:country-asian="LT"/>
    </style:style>
    <style:style style:name="T495" style:parent-style-name="DefaultParagraphFont" style:family="text">
      <style:text-properties style:font-name-asian="Batang" style:language-asian="lt" style:country-asian="LT"/>
    </style:style>
    <style:style style:name="T496" style:parent-style-name="DefaultParagraphFont" style:family="text">
      <style:text-properties style:font-name-asian="Batang" style:font-size-complex="12pt" style:language-asian="lt" style:country-asian="LT"/>
    </style:style>
    <style:style style:name="P497" style:parent-style-name="Normal" style:family="paragraph">
      <style:paragraph-properties fo:text-align="justify" fo:text-indent="0.4923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fo:background-color="#FFFFFF"/>
    </style:style>
    <style:style style:name="P504" style:parent-style-name="Normal" style:family="paragraph">
      <style:paragraph-properties fo:text-align="center">
        <style:tab-stops>
          <style:tab-stop style:type="left" style:position="0.9166in"/>
          <style:tab-stop style:type="left" style:position="1.0833in"/>
        </style:tab-stops>
      </style:paragraph-properties>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tab-stops>
          <style:tab-stop style:type="left" style:position="0.9166in"/>
          <style:tab-stop style:type="left" style:position="1.0833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text-indent="0.043in">
        <style:tab-stops>
          <style:tab-stop style:type="left" style:position="0.9166in"/>
          <style:tab-stop style:type="left" style:position="1.0833in"/>
        </style:tab-stops>
      </style:paragraph-properties>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Batang" style:font-size-complex="12pt" style:language-asian="lt" style:country-asian="LT"/>
    </style:style>
    <style:style style:name="T518" style:parent-style-name="DefaultParagraphFont" style:family="text">
      <style:text-properties style:font-name-asian="Batang"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Batang" style:font-size-complex="12pt" style:language-asian="lt" style:country-asian="LT"/>
    </style:style>
    <style:style style:name="T522" style:parent-style-name="DefaultParagraphFont" style:family="text">
      <style:text-properties style:font-name-asian="Batang"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Batang"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Batang" style:font-size-complex="12pt" style:language-asian="lt" style:country-asian="LT"/>
    </style:style>
    <style:style style:name="T527" style:parent-style-name="DefaultParagraphFont" style:family="text">
      <style:text-properties style:font-name-asian="Batang"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Batang"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Batang" style:font-size-complex="12pt" style:language-asian="lt" style:country-asian="LT"/>
    </style:style>
    <style:style style:name="T532" style:parent-style-name="DefaultParagraphFont" style:family="text">
      <style:text-properties style:font-name-asian="Batang"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name-asian="Batang"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Batang" style:font-size-complex="12pt" style:language-asian="lt" style:country-asian="LT"/>
    </style:style>
    <style:style style:name="T537" style:parent-style-name="DefaultParagraphFont" style:family="text">
      <style:text-properties style:font-name-asian="Batang"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Batang"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Batang" style:font-size-complex="12pt" style:language-asian="lt" style:country-asian="LT"/>
    </style:style>
    <style:style style:name="T552" style:parent-style-name="DefaultParagraphFont" style:family="text">
      <style:text-properties style:font-name-asian="Batang" style:font-size-complex="12pt"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Batang" style:font-size-complex="12pt" style:language-asian="lt" style:country-asian="LT"/>
    </style:style>
    <style:style style:name="T556" style:parent-style-name="DefaultParagraphFont" style:family="text">
      <style:text-properties style:font-name-asian="Batang"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Batang" style:font-size-complex="12pt" style:language-asian="lt" style:country-asian="LT"/>
    </style:style>
    <style:style style:name="T562" style:parent-style-name="DefaultParagraphFont" style:family="text">
      <style:text-properties style:font-name-asian="Batang"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Batang" style:font-size-complex="12pt" style:language-asian="lt" style:country-asian="LT"/>
    </style:style>
    <style:style style:name="T567" style:parent-style-name="DefaultParagraphFont" style:family="text">
      <style:text-properties style:font-name-asian="Batang"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indent="0.4923in"/>
    </style:style>
    <style:style style:name="P579" style:parent-style-name="Normal" style:family="paragraph">
      <style:paragraph-properties fo:text-align="center">
        <style:tab-stops>
          <style:tab-stop style:type="left" style:position="0.5909in"/>
          <style:tab-stop style:type="left" style:position="0.8861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5909in"/>
          <style:tab-stop style:type="left" style:position="0.7875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vertical-align="baseline"/>
    </style:style>
    <style:style style:name="P595" style:parent-style-name="Normal" style:family="paragraph">
      <style:paragraph-properties fo:text-align="center" style:vertical-align="baseline"/>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P598" style:parent-style-name="Normal" style:master-page-name="MPF2" style:family="paragraph">
      <style:paragraph-properties fo:break-before="page" style:line-height-at-least="0.1902in" fo:margin-left="7.0875in">
        <style:tab-stops/>
      </style:paragraph-properties>
      <style:text-properties fo:font-size="10pt" style:font-size-asian="10pt" style:language-asian="lt" style:country-asian="LT"/>
    </style:style>
    <style:style style:name="P604" style:parent-style-name="Normal" style:family="paragraph">
      <style:paragraph-properties style:line-height-at-least="0.1902in" fo:margin-left="7.0875in">
        <style:tab-stops/>
      </style:paragraph-properties>
      <style:text-properties fo:font-size="10pt" style:font-size-asian="10pt" style:language-asian="lt" style:country-asian="LT"/>
    </style:style>
    <style:style style:name="P605" style:parent-style-name="Normal" style:family="paragraph">
      <style:paragraph-properties style:line-height-at-least="0.1902in" fo:margin-left="7.0875in">
        <style:tab-stops/>
      </style:paragraph-properties>
      <style:text-properties fo:font-size="10pt" style:font-size-asian="10pt" style:language-asian="lt" style:country-asian="LT"/>
    </style:style>
    <style:style style:name="P606" style:parent-style-name="Normal" style:family="paragraph">
      <style:paragraph-properties fo:text-align="center"/>
      <style:text-properties style:font-name-asian="Calibri" style:font-size-complex="12pt" style:language-asian="lt" style:country-asian="LT"/>
    </style:style>
    <style:style style:name="P607" style:parent-style-name="Normal" style:family="paragraph">
      <style:paragraph-properties fo:text-align="center"/>
      <style:text-properties style:font-name-asian="Calibri" fo:font-size="10pt" style:font-size-asian="10pt" style:language-asian="lt" style:country-asian="LT"/>
    </style:style>
    <style:style style:name="P608" style:parent-style-name="Normal" style:family="paragraph">
      <style:paragraph-properties fo:text-align="center"/>
      <style:text-properties style:font-name-asian="Calibri"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611"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612" style:parent-style-name="Normal" style:family="paragraph">
      <style:paragraph-properties fo:text-align="center"/>
      <style:text-properties style:font-name-asian="Calibri" style:font-size-complex="12pt" style:language-asian="lt" style:country-asian="LT"/>
    </style:style>
    <style:style style:name="P613" style:parent-style-name="Normal" style:family="paragraph">
      <style:text-properties style:font-name-asian="Calibri" style:font-size-complex="12pt" style:language-asian="lt" style:country-asian="LT"/>
    </style:style>
    <style:style style:name="P614" style:parent-style-name="Normal" style:family="paragraph">
      <style:text-properties style:font-name-asian="Calibri" fo:font-size="10pt" style:font-size-asian="10pt" style:language-asian="lt" style:country-asian="LT"/>
    </style:style>
    <style:style style:name="TableColumn616" style:family="table-column">
      <style:table-column-properties style:column-width="0.375in" style:use-optimal-column-width="false"/>
    </style:style>
    <style:style style:name="TableColumn617" style:family="table-column">
      <style:table-column-properties style:column-width="0.925in" style:use-optimal-column-width="false"/>
    </style:style>
    <style:style style:name="TableColumn618" style:family="table-column">
      <style:table-column-properties style:column-width="0.6888in" style:use-optimal-column-width="false"/>
    </style:style>
    <style:style style:name="TableColumn619" style:family="table-column">
      <style:table-column-properties style:column-width="0.7875in" style:use-optimal-column-width="false"/>
    </style:style>
    <style:style style:name="TableColumn620" style:family="table-column">
      <style:table-column-properties style:column-width="0.8861in" style:use-optimal-column-width="false"/>
    </style:style>
    <style:style style:name="TableColumn621" style:family="table-column">
      <style:table-column-properties style:column-width="0.7875in" style:use-optimal-column-width="false"/>
    </style:style>
    <style:style style:name="TableColumn622" style:family="table-column">
      <style:table-column-properties style:column-width="0.7875in" style:use-optimal-column-width="false"/>
    </style:style>
    <style:style style:name="TableColumn623" style:family="table-column">
      <style:table-column-properties style:column-width="0.8861in" style:use-optimal-column-width="false"/>
    </style:style>
    <style:style style:name="TableColumn624" style:family="table-column">
      <style:table-column-properties style:column-width="0.984in" style:use-optimal-column-width="false"/>
    </style:style>
    <style:style style:name="TableColumn625" style:family="table-column">
      <style:table-column-properties style:column-width="0.8861in" style:use-optimal-column-width="false"/>
    </style:style>
    <style:style style:name="TableColumn626" style:family="table-column">
      <style:table-column-properties style:column-width="0.6888in" style:use-optimal-column-width="false"/>
    </style:style>
    <style:style style:name="TableColumn627" style:family="table-column">
      <style:table-column-properties style:column-width="0.8861in" style:use-optimal-column-width="false"/>
    </style:style>
    <style:style style:name="TableColumn628" style:family="table-column">
      <style:table-column-properties style:column-width="0.8861in" style:use-optimal-column-width="false"/>
    </style:style>
    <style:style style:name="Table615" style:family="table">
      <style:table-properties style:width="10.4548in" fo:margin-left="-0.0034in" table:align="left"/>
    </style:style>
    <style:style style:name="TableRow629" style:family="table-row">
      <style:table-row-properties style:min-row-height="0.8472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Row653" style:family="table-row">
      <style:table-row-properties style:min-row-height="0.3125in" style:use-optimal-row-height="false"/>
    </style:style>
    <style:style style:name="P654" style:parent-style-name="Normal" style:family="paragraph">
      <style:text-properties fo:font-size="9pt" style:font-size-asian="9pt" style:font-size-complex="9pt" style:language-asian="lt" style:country-asian="LT"/>
    </style:style>
    <style:style style:name="P655" style:parent-style-name="Normal" style:family="paragraph">
      <style:text-properties fo:font-size="9pt" style:font-size-asian="9pt" style:font-size-complex="9pt" style:language-asian="lt" style:country-asian="LT"/>
    </style:style>
    <style:style style:name="P656" style:parent-style-name="Normal" style:family="paragraph">
      <style:text-properties fo:font-size="9pt" style:font-size-asian="9pt" style:font-size-complex="9pt" style:language-asian="lt" style:country-asian="LT"/>
    </style:style>
    <style:style style:name="P657" style:parent-style-name="Normal" style:family="paragraph">
      <style:text-properties fo:font-size="9pt" style:font-size-asian="9pt" style:font-size-complex="9pt" style:language-asian="lt" style:country-asian="LT"/>
    </style:style>
    <style:style style:name="P658" style:parent-style-name="Normal" style:family="paragraph">
      <style:text-properties fo:font-size="9pt" style:font-size-asian="9pt" style:font-size-complex="9pt" style:language-asian="lt" style:country-asian="LT"/>
    </style:style>
    <style:style style:name="P659" style:parent-style-name="Normal" style:family="paragraph">
      <style:text-properties fo:font-size="9pt" style:font-size-asian="9pt" style:font-size-complex="9pt" style:language-asian="lt" style:country-asian="LT"/>
    </style:style>
    <style:style style:name="P660" style:parent-style-name="Normal" style:family="paragraph">
      <style:text-properties fo:font-size="9pt" style:font-size-asian="9pt" style:font-size-complex="9pt" style:language-asian="lt" style:country-asian="LT"/>
    </style:style>
    <style:style style:name="P661" style:parent-style-name="Normal" style:family="paragraph">
      <style:text-properties fo:font-size="9pt" style:font-size-asian="9pt" style:font-size-complex="9pt" style:language-asian="lt" style:country-asian="LT"/>
    </style:style>
    <style:style style:name="P662" style:parent-style-name="Normal" style:family="paragraph">
      <style:text-properties fo:font-size="9pt" style:font-size-asian="9pt" style:font-size-complex="9pt" style:language-asian="lt" style:country-asian="LT"/>
    </style:style>
    <style:style style:name="P663" style:parent-style-name="Normal" style:family="paragraph">
      <style:text-properties fo:font-size="9pt" style:font-size-asian="9pt" style:font-size-complex="9pt" style:language-asian="lt" style:country-asian="LT"/>
    </style:style>
    <style:style style:name="P664" style:parent-style-name="Normal" style:family="paragraph">
      <style:text-properties fo:font-size="9pt" style:font-size-asian="9pt" style:font-size-complex="9pt" style:language-asian="lt" style:country-asian="LT"/>
    </style:style>
    <style:style style:name="TableRow665" style:family="table-row">
      <style:table-row-properties style:min-row-height="1.0458in" style:use-optimal-row-height="false"/>
    </style:style>
    <style:style style:name="P666" style:parent-style-name="Normal" style:family="paragraph">
      <style:text-properties fo:font-size="9pt" style:font-size-asian="9pt" style:font-size-complex="9pt" style:language-asian="lt" style:country-asian="LT"/>
    </style:style>
    <style:style style:name="P667" style:parent-style-name="Normal" style:family="paragraph">
      <style:text-properties fo:font-size="9pt" style:font-size-asian="9pt" style:font-size-complex="9pt" style:language-asian="lt" style:country-asian="LT"/>
    </style:style>
    <style:style style:name="P668" style:parent-style-name="Normal" style:family="paragraph">
      <style:text-properties fo:font-size="9pt" style:font-size-asian="9pt" style:font-size-complex="9pt" style:language-asian="lt" style:country-asian="LT"/>
    </style:style>
    <style:style style:name="P669" style:parent-style-name="Normal" style:family="paragraph">
      <style:text-properties fo:font-size="9pt" style:font-size-asian="9pt" style:font-size-complex="9pt" style:language-asian="lt" style:country-asian="LT"/>
    </style:style>
    <style:style style:name="P670" style:parent-style-name="Normal" style:family="paragraph">
      <style:text-properties fo:font-size="9pt" style:font-size-asian="9pt" style:font-size-complex="9pt" style:language-asian="lt" style:country-asian="LT"/>
    </style:style>
    <style:style style:name="P671" style:parent-style-name="Normal" style:family="paragraph">
      <style:text-properties fo:font-size="9pt" style:font-size-asian="9pt" style:font-size-complex="9pt" style:language-asian="lt" style:country-asian="LT"/>
    </style:style>
    <style:style style:name="P672" style:parent-style-name="Normal" style:family="paragraph">
      <style:text-properties fo:font-size="9pt" style:font-size-asian="9pt" style:font-size-complex="9pt" style:language-asian="lt" style:country-asian="LT"/>
    </style:style>
    <style:style style:name="P673" style:parent-style-name="Normal" style:family="paragraph">
      <style:text-properties fo:font-size="9pt" style:font-size-asian="9pt" style:font-size-complex="9pt" style:language-asian="lt" style:country-asian="LT"/>
    </style:style>
    <style:style style:name="TableCell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Calibri" fo:font-size="9pt" style:font-size-asian="9pt" style:font-size-complex="9pt" fo:language="en" fo:country="US" style:language-asian="lt" style:country-asian="L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P683" style:parent-style-name="Normal" style:family="paragraph">
      <style:text-properties fo:font-size="9pt" style:font-size-asian="9pt" style:font-size-complex="9pt" style:language-asian="lt" style:country-asian="LT"/>
    </style:style>
    <style:style style:name="TableRow684" style:family="table-row">
      <style:table-row-properties style:min-row-height="0.3048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indent="0.0333in"/>
      <style:text-properties fo:font-size="9pt" style:font-size-asian="9pt" style:font-size-complex="9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indent="0.0333in"/>
      <style:text-properties fo:font-size="9pt" style:font-size-asian="9pt" style:font-size-complex="9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indent="0.0333in"/>
      <style:text-properties fo:font-size="9pt" style:font-size-asian="9pt" style:font-size-complex="9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indent="0.0333in"/>
      <style:text-properties fo:font-size="9pt" style:font-size-asian="9pt" style:font-size-complex="9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indent="0.0333in"/>
      <style:text-properties fo:font-size="9pt" style:font-size-asian="9pt" style:font-size-complex="9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indent="0.0333in"/>
      <style:text-properties fo:font-size="9pt" style:font-size-asian="9pt" style:font-size-complex="9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indent="0.0333in"/>
      <style:text-properties fo:font-size="9pt" style:font-size-asian="9pt" style:font-size-complex="9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indent="0.0333in"/>
      <style:text-properties fo:font-size="9pt" style:font-size-asian="9pt" style:font-size-complex="9pt" style:language-asian="lt" style:country-asian="L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indent="0.0333in"/>
      <style:text-properties fo:font-size="9pt" style:font-size-asian="9pt" style:font-size-complex="9pt"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indent="0.0333in"/>
      <style:text-properties fo:font-size="9pt" style:font-size-asian="9pt" style:font-size-complex="9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indent="0.0333in"/>
      <style:text-properties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indent="0.0333in"/>
      <style:text-properties fo:font-size="9pt" style:font-size-asian="9pt" style:font-size-complex="9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indent="0.0333in"/>
      <style:text-properties fo:font-size="9pt" style:font-size-asian="9pt" style:font-size-complex="9pt" style:language-asian="lt" style:country-asian="LT"/>
    </style:style>
    <style:style style:name="P7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2" style:parent-style-name="Normal" style:family="paragraph">
      <style:text-properties style:font-name-asian="Calibri" style:font-size-complex="12pt" style:language-asian="lt" style:country-asian="LT"/>
    </style:style>
    <style:style style:name="P713" style:parent-style-name="Normal" style:family="paragraph">
      <style:text-properties style:font-name-asian="Calibri" style:font-size-complex="12pt" style:language-asian="lt" style:country-asian="LT"/>
    </style:style>
    <style:style style:name="P714" style:parent-style-name="Normal" style:family="paragraph">
      <style:text-properties style:font-name-asian="Calibri" style:font-size-complex="12pt" style:language-asian="lt" style:country-asian="LT"/>
    </style:style>
    <style:style style:name="P715" style:parent-style-name="Normal" style:family="paragraph">
      <style:paragraph-properties fo:text-align="justify"/>
      <style:text-properties style:language-asian="lt" style:country-asian="LT"/>
    </style:style>
    <style:style style:name="P716" style:parent-style-name="Normal" style:family="paragraph">
      <style:paragraph-properties fo:text-align="justify"/>
      <style:text-properties style:language-asian="lt" style:country-asian="LT"/>
    </style:style>
    <style:style style:name="P717" style:parent-style-name="Normal" style:family="paragraph">
      <style:paragraph-properties fo:text-align="justify"/>
      <style:text-properties style:language-asian="lt" style:country-asian="LT"/>
    </style:style>
    <style:style style:name="P718" style:parent-style-name="Normal" style:family="paragraph">
      <style:paragraph-properties fo:text-align="justify"/>
      <style:text-properties style:language-asian="lt" style:country-asian="LT"/>
    </style:style>
    <style:style style:name="P719" style:parent-style-name="Normal" style:family="paragraph">
      <style:paragraph-properties fo:text-align="justify"/>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8"/>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MOKĖJIMO UŽ SOCIALINES PASLAUGAS JURBARKO RAJONO SAVIVALDYBĖJE TVARKOS APRAŠO PATVIRTINIMO</text:span></text:p>
      <text:p text:style-name="P17"/>
      <text:p text:style-name="P18"><text:span text:style-name="T19">2024 m. rugsėjo 26 d. Nr. T2-285</text:span></text:p>
      <text:p text:style-name="P20">Jurbarkas</text:p>
      <text:p text:style-name="P21"/>
      <text:p text:style-name="P22"/>
      <text:p text:style-name="P23"><text:span text:style-name="T24">Vadovaudamasi Lietuvos Respublikos vietos savivaldos įstatymo<text:s/></text:span><text:span text:style-name="T25">15 straipsnio 2 dalies</text:span><text:span text:style-name="T26"><text:s/>29 ir<text:s/></text:span><text:span text:style-name="T27">30 punkt</text:span><text:span text:style-name="T28">ais,</text:span><text:span text:style-name="T29"><text:s/></text:span><text:span text:style-name="T30">Socialinių paslaugų įstatymo 35<text:s/></text:span><text:span text:style-name="T31">straipsnio 6 ir 9 dalimis, 41 straipsnio 2 dalimi,</text:span><text:span text:style-name="T32"><text:s/></text:span><text:span text:style-name="T33">Mokėjimo už socialines paslaugas tvarkos aprašu, patvirtintu</text:span><text:span text:style-name="T34"><text:s/>Lietuvos Respublikos socialinės apsaugos ir darbo ministro 2024 m. birželio 11 d. įsakymu Nr. A1-397 „</text:span><text:span text:style-name="T35">Dėl mokėjimo už socialines paslaugas tvarkos aprašo patvirtinimo“,<text:s/></text:span><text:span text:style-name="T36">Jurbarko rajono savivaldybės taryba <text:s/>n u s p r e n d ž i a:</text:span></text:p>
      <text:p text:style-name="P37"><text:span text:style-name="T38">1</text:span><text:span text:style-name="T39">. Patvirtinti Mokėjimo už socialines paslaugas Jurbarko rajono savivaldybėje tvarkos aprašą (pridedama).</text:span></text:p>
      <text:p text:style-name="P40"><text:span text:style-name="T41">2</text:span><text:span text:style-name="T42">. Pripažinti netekusiu galios</text:span><text:span text:style-name="T43"><text:s/>Jurbarko rajono savivaldybės tarybos 2019 m. gruodžio 18 d. sprendimą<text:s/></text:span><text:span text:style-name="T44">Nr. T2-368</text:span><text:span text:style-name="T45"><text:s/>„Dėl mokėjimo už socialines paslaugas Jurbarko rajone tvarkos aprašo pakeitimo patvirtinimo“ su visais pakeitimais ir papildymais.</text:span></text:p>
      <text:p text:style-name="P46"><text:span text:style-name="T47">3</text:span><text:span text:style-name="T48">. Paskelbti šį sprendimą Teisės aktų registre ir savivaldybės interneto svetainėje.</text:span></text:p>
      <text:p text:style-name="P49"/>
      <text:p text:style-name="P50"/>
      <text:p text:style-name="P51"/>
      <text:p text:style-name="P52"><text:span text:style-name="T53">Savivaldybės meras</text:span><text:span text:style-name="T54"><text:tab/>Skirmantas Mockevičius</text:span></text:p>
      <text:soft-page-break/>
      <text:p text:style-name="P55">PATVIRTINTA</text:p>
      <text:p text:style-name="P61">Jurbarko rajono savivaldybės tarybos</text:p>
      <text:p text:style-name="P62"><text:span text:style-name="T63">2024 m. rugsėjo 26 d. sprendimu Nr.<text:s/></text:span><text:span text:style-name="T64">T2-285</text:span></text:p>
      <text:p text:style-name="P65"/>
      <text:p text:style-name="P66"/>
      <text:p text:style-name="P67"><text:span text:style-name="T68">MOKĖJIMO UŽ SOCIALINES PASLAUGAS JURBARKO RAJONO SAVIVALDYBĖJE <text:s/>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
      <text:p text:style-name="P77"><text:span text:style-name="T78">1</text:span><text:span text:style-name="T79">. Mokėjimo už socialines paslaugas Jurbarko rajono savivaldybėje <text:s/>tvarkos aprašas (toliau – Aprašas) reglamentuoja Jurbarko rajono savivaldybės (toliau – Savivaldybė) gyventojams asmens (šeimos) mokėjimo už socialines paslaugas sąlygas, pagalbos pinigų mokėjimą, finansinių galimybių vertinimą, pajamų ir turto apskaičiavimą, sumažinimo ar atleidimo nuo mokėjimo už šias paslaugas sąlygas ir atvejus.</text:span></text:p>
      <text:p text:style-name="P80"><text:span text:style-name="T81">2</text:span><text:span text:style-name="T82">. Aprašas taikomas mokėjimui už tas socialines paslaugas, kurios finansuojamos iš Savivaldybės biudžeto lėšų ar iš valstybės biudžeto dotacijų savivaldybių biudžetams ir kurias planuoja ir Savivaldybės teritorijos gyventojams organizuoja Savivaldybės meras.<text:s/></text:span></text:p>
      <text:p text:style-name="P83"><text:span text:style-name="T84">3</text:span><text:span text:style-name="T85">. Konkretų asmens (šeimos) mokėjimo už socialines paslaugas dydį nustato Savivaldybės administracijos Socialinės paramos skyrius (toliau – Skyrius), vadovaudamasis Lietuvos  Respublikos socialinių paslaugų įstatymu (toliau – Įstatymu), Mokėjimo už socialines paslaugas tvarkos aprašu, patvirtintu Lietuvos Respublikos socialinės apsaugos ir darbo ministro įsakymu (toliau – SADM aprašas), ir šiuo Aprašu.<text:s/></text:span></text:p>
      <text:p text:style-name="P86"><text:span text:style-name="T87">4</text:span><text:span text:style-name="T88">. Asmens (šeimos) mokėjimo už socialines paslaugas dydis gali būti nustatytas tik pinigine išraiška.</text:span></text:p>
      <text:p text:style-name="P89"><text:span text:style-name="T90">5</text:span><text:span text:style-name="T91">. Asmens (šeimos) ir Savivaldybės administracijos teisės ir pareigos dėl mokėjimo už socialinės globos ir socialinės priežiūros <text:s/>paslaugas reglamentuojamos rašytine socialines paslaugas gaunančio asmens ar jo globėjo (rūpintojo, aprūpintojo), kito teisėto asmens atstovo ir Savivaldybės administracijos sutartimi, patvirtinta Savivaldybės administracijos direktoriaus įsakymu.<text:s/></text:span></text:p>
      <text:p text:style-name="P92"><text:span text:style-name="T93">6</text:span><text:span text:style-name="T94">. Teisės aktų nustatyta tvarka socialinių paslaugų gavėjas (globėjas, rūpintojas), aprūpintojas, kiti teisėti asmens atstovai ir jeigu asmeniui (šeimai) nustatytas šių socialinių paslaugų poreikis, pasirinkęs Savivaldybės socialines paslaugas teikiančią įstaigą, kurios savininkas yra Savivaldybės taryba, socialinės paslaugos finansuojamos tiesiogiai, laikantis Aprašo 5 punkto nuostatų. <text:s/></text:span></text:p>
      <text:p text:style-name="P95"><text:span text:style-name="T96">7</text:span><text:span text:style-name="T97">. Tais atvejais, kai socialinių paslaugų kaina viršija Savivaldybės tarybos nustatytą maksimalų socialinių paslaugų išlaidų finansavimo Savivaldybės teritorijos gyventojams dydį, skirtumą tarp šio dydžio ir socialinių paslaugų kainos moka paslaugas gaunantis asmuo ar jo</text:span><text:span text:style-name="T98"><text:s/>(globėjas) rūpintojas, aprūpintojas ar kitas teisėtas asmens atstovas. Asmeniui ar jo (globėjui) rūpintojui, aprūpintojui ar kitam teisėtam asmens atstovui nesutikus mokėti šio skirtumo, asmeniui negali būti pradėta teikti socialinė paslauga. Sutartis sudaroma pagal SADM aprašo 2 punkto nuostatas. Už kitas privačiai ar papildomai asmens (šeimos) pageidavimu teikiamas socialines paslaugas mokama paslaugas gaunančio asmens (jam atstovaujančio) ir socialinių paslaugų įstaigos<text:s/></text:span><text:span text:style-name="T99">tarpusavio susitarimu.</text:span></text:p>
      <text:p text:style-name="P100"><text:span text:style-name="T101">8</text:span><text:span text:style-name="T102">. Lėšos, gautos už socialines paslaugas, įtraukiamos į apskaitą ir naudojamos vadovaujantis Lietuvos Respublikos įstatymais ir kitais teisės aktais.</text:span></text:p>
      <text:p text:style-name="P103"><text:span text:style-name="T104">9</text:span><text:span text:style-name="T105">. Apraše vartojamos sąvokos suprantamos taip, kaip jos apibrėžtos Lietuvos Respublikos civiliniame kodekse, Įstatyme, Lietuvos Respublikos asmens su negalia teisių apsaugos pagrindų įstatyme, Lietuvos Respublikos vietos savivaldos įstatyme, Lietuvos Respublikos šeimynų įstatyme, Lietuvos Respublikos gyvenamosios vietos deklaravimo įstatyme, Socialinių paslaugų kataloge.<text:s/></text:span></text:p>
      <text:p text:style-name="P106"><text:span text:style-name="T107">10</text:span><text:span text:style-name="T108">. Asmens, kuris yra ne Jurbarko rajono savivaldybės gyventojas ir kuriam socialinių paslaugų teikėjas paskirtas ne Jurbarko savivaldybės sprendimu, tarpusavio teisės ir pareigos, susijusios su asmens (šeimos) mokėjimu už socialines globos paslaugas, nustatomos rašytine socialines paslaugas gaunančio asmens (vieno iš suaugusių šeimos narių) ar jo globėjo (rūpintojo) ir socialines paslaugas teikiančios įstaigos ir (arba) savivaldybės, priėmusios sprendimą dėl socialinės globos skyrimo (SP-9 forma), sutartimi, kurioje numatomas ilgalaikės arba trumpalaikės socialinės globos lėšų kompensavimas. Sutartyje turi būti nustatyti konkretūs asmens mokėjimo už socialinę globą dydžiai pinigine išraiška ir mokėjimo tvarka, asmens (šeimos) finansinių galimybių vertinimo iš naujo dėl asmens pajamų ir asmens turto pokyčių, įvykusių per šių paslaugų gavimą, sąlygos. Šias sąlygas nustato savivaldybė, priėmusi sprendimą skirti socialinės globos paslaugas, arba įstaiga, teikianti socialinės globos paslaugas, asmeniui mokant visą socialinės globos kainą.</text:span></text:p>
      <text:p text:style-name="P109"/>
      <text:p text:style-name="P110"><text:span text:style-name="T111">II</text:span><text:span text:style-name="T112"><text:s/>SKYRIUS</text:span></text:p>
      <text:p text:style-name="P113"><text:span text:style-name="T114">MOKĖJIMAS UŽ PREVENCINES IR BENDRĄSIAS SOCIALINES PASLAUGAS</text:span></text:p>
      <text:p text:style-name="P115"/>
      <text:p text:style-name="P116"><text:span text:style-name="T117">11</text:span><text:span text:style-name="T118">. Prevencinės ir bendrosios socialinės paslaugos, kurios finansuojamos iš Savivaldybės biudžeto lėšų, valstybės biudžeto dotacijų Savivaldybės biudžetui arba iš Europos Sąjungos struktūrinių fondų lėšų, išskyrus bendrąsias socialines paslaugas, nurodytas Aprašo 10 punkte, teikiamos nemokamai.</text:span></text:p>
      <text:p text:style-name="P119"><text:span text:style-name="T120">12</text:span><text:span text:style-name="T121">. Už kitas bendrąsias socialines paslaugas (transporto organizavimas, asmeninės higienos ir priežiūros paslaugų organizavimas) Savivaldybės gyventojai moka vadovaujantis šių paslaugų teikimą reglamentuojančiais Savivaldybės teisės aktais.</text:span></text:p>
      <text:p text:style-name="P122"><text:span text:style-name="T123">13</text:span><text:span text:style-name="T124">. Asmeniui (šeimai), teisės aktų nustatyta tvarka gaunančiam (-iai) socialinę pašalpą, arba asmeniui (šeimai), kurio (-ios) pajamos (vidutinės šeimos pajamos, tenkančios vienam asmeniui) yra mažesnės kaip 2 valstybės remiamų pajamų (toliau – VRP) dydžiai, visos bendrosios socialinės paslaugos teikiamos nemokamai.<text:s/></text:span></text:p>
      <text:p text:style-name="P125"/>
      <text:p text:style-name="P126"><text:span text:style-name="T127">III</text:span><text:span text:style-name="T128"><text:s/>SKYRIUS</text:span></text:p>
      <text:p text:style-name="P129"><text:span text:style-name="T130">MOKĖJIMAS UŽ SOCIALINĘ PRIEŽIŪRĄ</text:span></text:p>
      <text:p text:style-name="P131"/>
      <text:p text:style-name="P132"><text:span text:style-name="T133">14</text:span><text:span text:style-name="T134">. Mokėjimo už socialinės priežiūros paslaugas dydis asmeniui (šeimai) nustatomas atsižvelgiant į asmens (šeimos) pajamas.<text:s/></text:span></text:p>
      <text:p text:style-name="P135"><text:span text:style-name="T136">15</text:span><text:span text:style-name="T137">. S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138"><text:span text:style-name="T139">16</text:span><text:span text:style-name="T140">. Jeigu asmuo pagal Lietuvos Respublikos tikslinių kompensacijų įstatymą gauna individualios pagalbos teikimo išlaidų kompensaciją ar iki 2023 m. gruodžio 31 d. nustatyta tvarka paskirtą slaugos ar priežiūros (pagalbos) išlaidų tikslinę kompensaciją, į jo pajamas, nustatant</text:span><text:span text:style-name="T141"><text:s/>asmens finansines galimybes, įtraukiamos tik individualios pagalbos teikimo išlaidų kompensacijos ar iki 2023 m. gruodžio 31 d. nustatyta tvarka paskirtos slaugos ar priežiūros (pagalbos) išlaidų tikslinės kompensacijos pajamos. M</text:span><text:span text:style-name="T142">okėjimo už socialinės priežiūros paslaugas, išskyrus šio Aprašo 13 punkte nurodytas paslaugas, dydis asmeniui, gaunančiam individualios pagalbos teikimo išlaidų kompensaciją, mokamą pagal Tikslinių kompensacijų įstatymą:<text:s/></text:span></text:p>
      <text:p text:style-name="P143"><text:span text:style-name="T144">16.1</text:span><text:span text:style-name="T145">. neturi viršyti 40 procentų šios kompensacijos dydžio, jeigu socialinės priežiūros paslaugos teikiamos asmeniui, kuriam nustatytas pirmo arba antro lygio individualios pagalbos teikimo išlaidų kompensacijos poreikis;</text:span></text:p>
      <text:p text:style-name="P146"><text:span text:style-name="T147">16.2</text:span><text:span text:style-name="T148">. neturi viršyti 60 procentų šios kompensacijos dydžio, jeigu socialinės priežiūros paslaugos teikiamos asmeniui, kuriam nustatytas trečio arba ketvirto lygio individualios pagalbos teikimo išlaidų kompensacijos poreikis.<text:s/></text:span></text:p>
      <text:p text:style-name="P149"><text:span text:style-name="T150">17</text:span><text:span text:style-name="T151">. Nustatomas mokėjimo už socialinės priežiūros paslaugas dydis, asmens, kurio mėnesio pajamos yra:<text:s/></text:span></text:p>
      <text:p text:style-name="P152"><text:span text:style-name="T153">17.1</text:span><text:span text:style-name="T154">. didesnės kaip 2 valstybės remiamų pajamų (toliau – VRP) dydžiai, bet mažesnės kaip 3 VRP dydžiai, mokėjimo už socialinės priežiūros paslaugas dydį, neviršijantį 5 procentų asmens pajamų;</text:span></text:p>
      <text:p text:style-name="P155"><text:span text:style-name="T156">17.2</text:span><text:span text:style-name="T157">. 3 VRP dydžiai arba didesnės už juos, bet mažesnės kaip 4 VRP dydžiai, mokėjimo už socialinės priežiūros paslaugas dydį, neviršijantį 10 procentų asmens pajamų;</text:span></text:p>
      <text:p text:style-name="P158"><text:span text:style-name="T159">17.3</text:span><text:span text:style-name="T160">. 4 VRP dydžiai arba didesnės už juos, bet mažesnės kaip 5 VRP dydžiai, mokėjimo už socialinės priežiūros paslaugas dydį, neviršijantį 15 procentų asmens pajamų.<text:s/></text:span></text:p>
      <text:p text:style-name="P161"><text:span text:style-name="T162">18</text:span><text:span text:style-name="T163">. Nustatomas mokėjimo už socialinės priežiūros paslaugas dydis, šeimos, kurios mėnesio pajamos (vidutinės šeimos pajamos, tenkančios vienam šeimos nariui per mėnesį) yra:</text:span></text:p>
      <text:p text:style-name="P164"><text:span text:style-name="T165">18.1</text:span><text:span text:style-name="T166">. didesnės kaip 2 VRP dydžiai, bet mažesnės kaip 3 VRP dydžiai, mokėjimo už socialinės priežiūros paslaugas dydį, neviršijantį 5 procentų šeimos pajamų;</text:span></text:p>
      <text:p text:style-name="P167"><text:span text:style-name="T168">18.2</text:span><text:span text:style-name="T169">. 3 VRP dydžiai arba didesnės už juos, bet mažesnės kaip 4 VRP dydžiai, mokėjimo už socialinės priežiūros paslaugas dydį, neviršijantį 10 procentų šeimos pajamų;</text:span></text:p>
      <text:p text:style-name="P170"><text:span text:style-name="T171">18.3</text:span><text:span text:style-name="T172">. 4 VRP dydžiai arba didesnės už juos, bet mažesnės kaip 5 VRP dydžiai, mokėjimo už socialinės priežiūros paslaugas dydį, neviršijantį 15 procentų šeimos pajamų.<text:s/></text:span></text:p>
      <text:p text:style-name="P173"><text:span text:style-name="T174">19</text:span><text:span text:style-name="T175">. Kitais atvejais, nei numatyta Aprašo 16–18 punktuose, mokėjimo už vieną kalendorinį mėnesį teikiamas socialinės priežiūros paslaugas dydis neturi viršyti 20 procentų asmens (šeimos) pajamų.<text:s/></text:span></text:p>
      <text:p text:style-name="P176"><text:span text:style-name="T177">20</text:span><text:span text:style-name="T178">. Krizių atvejais, kai asmuo (šeima) patiria fizinį ar psichologinį smurtą arba kyla grėsmė jo (jos) fiziniam ar emociniam saugumui, sveikatai ar gyvybei, jis (ji) atleidžiamas (-a) nuo mokėjimo už socialinės priežiūros paslaugas 7 pirmąsias kalendorines dienas.</text:span></text:p>
      <text:p text:style-name="P179"><text:span text:style-name="T180">21</text:span><text:span text:style-name="T181">.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text:span></text:p>
      <text:p text:style-name="P182"><text:span text:style-name="T183">22</text:span><text:span text:style-name="T184">. Asmeniui (šeimai), teisės aktų nustatyta tvarka gaunančiam (-iai) socialinę pašalpą, arba asmeniui (šeimai), kurio (-ios) pajamos (vidutinės šeimos pajamos, tenkančios vienam asmeniui) yra mažesnės kaip 2 VRP,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185"><text:span text:style-name="T186">23</text:span><text:span text:style-name="T187">. Atskaičius nustatytą asmens (šeimos) mokėjimo už socialinę priežiūrą dalį, asmens mėnesio pajamos (vidutinės šeimos pajamos, tenkančios vienam šeimos nariui per mėnesį) negali likti mažesnės kaip 2 VRP, o socialinę riziką patiriančio suaugusio asmens, ilgiau kaip mėnesį per kalendorinius metus gyvenančio socialinių paslaugų įstaigoje ir joje gaunančio socialinę priežiūrą, mėnesio pajamos negali likti mažesnės kaip 0,8 VRP.<text:s/></text:span></text:p>
      <text:p text:style-name="P188"><text:span text:style-name="T189">24</text:span><text:span text:style-name="T190">. Mokėjimo dydžiai socialinę riziką patiriančiam suaugusiam asmeniui reglamentuoti J</text:span><text:span text:style-name="T191">urbarko rajono savivaldybės laikino apnakvindinimo ir apgyvendinimo nakvynės namuose paslaugų teikimo ir mokėjimo už šias paslaugas tvarkos apraše.<text:s/></text:span></text:p>
      <text:p text:style-name="P192"><text:span text:style-name="T193">25</text:span><text:span text:style-name="T194">.</text:span><text:span text:style-name="T195"><text:tab/>Gavęs asmens (šeimos) prašymą atleisti nuo mokėjimo už socialinės priežiūros paslaugas arba jį sumažinti, skyriaus atsakingas specialistas teikia jį svarstyti Socialinių paslaugų skyrimo komisijai (toliau – Komisijai) ir, jai pritarus, skyriaus atsakingas specialistas perskaičiuoja mokėjimo už socialines paslaugas sumą.</text:span></text:p>
      <text:p text:style-name="P196"><text:span text:style-name="T197">26</text:span><text:span text:style-name="T198">.</text:span><text:span text:style-name="T199"><text:tab/>Už papildomas pagalbos į namus paslaugas (aplinkos tvarkymas prie gyvenamojo namo, langų išvalymas, kilimų, kiliminių dangų, patiesalų išvalymas, krosnių valymas, šviestuvų išvalymas, daržovių žiemai nupirkimas, daržų, sodų priežiūra, malkų tvarkymas, vaikų priežiūra dienos metu, suaugusiųjų priežiūra nakties metu, laidojimo paslaugos) visi paslaugų gavėjai nepriklausomai nuo gaunamų pajamų moka 100 procentų paslaugos valandos kainos.</text:span></text:p>
      <text:p text:style-name="P200"><text:span text:style-name="T201">27</text:span><text:span text:style-name="T202">.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p>
      <text:p text:style-name="P203"><text:span text:style-name="T204">28</text:span><text:span text:style-name="T205">. Mokėjimo už kartu teikiamas ne daugiau kaip 3 socialinės priežiūros ir (ar) laikino atokvėpio paslaugas ir (ar) asmeninę pagalbą, teikiamą pagal Lietuvos Respublikos asmens su negalia teisių apsaugos pagrindų įstatymą, dydis neturi viršyti 20 procentų asmens pajamų.</text:span></text:p>
      <text:p text:style-name="P206"/>
      <text:p text:style-name="P207"><text:span text:style-name="T208">IV</text:span><text:span text:style-name="T209"><text:s/>SKYRIUS<text:s/></text:span></text:p>
      <text:p text:style-name="P210"><text:span text:style-name="T211">MOKĖJIMAS UŽ DIENOS SOCIALINĘ GLOBĄ<text:s/></text:span></text:p>
      <text:p text:style-name="P212"/>
      <text:p text:style-name="P213"><text:span text:style-name="T214">29</text:span><text:span text:style-name="T215">. Mokėjimo už dienos socialinę globą dydis nustatomas atsižvelgiant į asmens pajamas.</text:span></text:p>
      <text:p text:style-name="P216"><text:span text:style-name="T217">30</text:span><text:span text:style-name="T218">. Jeigu asmuo pagal Tikslinių kompensacijų įstatymą gaun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 į jo pajamas, nustatant asmens finansines galimybes, <text:s/>įtraukiamos tik individualios pagalbos teikimo išlaidų kompensacijos ar iki 2023 m. gruodžio 31 d. nustatyta tvarka paskirtos slaugos ar priežiūros (pagalbos) išlaidų tikslinės kompensacijos pajamos. Mokėjimo už dienos socialinę globą dydis asmeniui, gaunančiam individualios pagalbos teikimo išlaidų kompensaciją, mokamą pagal Tikslinių kompensacijų įstatymą:</text:span></text:p>
      <text:p text:style-name="P219"><text:span text:style-name="T220">30.1</text:span><text:span text:style-name="T221">. neturi viršyti 40 procentų šios kompensacijos dydžio, jeigu dienos socialinės globos paslaugos teikiamos asmeniui, kuriam nustatytas pirmo arba antro lygio individualios pagalbos teikimo išlaidų kompensacijos poreikis;</text:span></text:p>
      <text:p text:style-name="P222"><text:span text:style-name="T223">30.2</text:span><text:span text:style-name="T224">. neturi viršyti 60 procentų šios kompensacijos dydžio, jeigu dienos socialinės globos paslaugos teikiamos asmeniui, kuriam nustatytas trečio arba ketvirto lygio individualios pagalbos teikimo išlaidų kompensacijos poreikis.</text:span></text:p>
      <text:p text:style-name="P225"><text:span text:style-name="T226">31</text:span><text:span text:style-name="T227">. Nustatomas mokėjimo už dienos socialinę globą dydis asmeniui, kurio mėnesio pajamos yra:</text:span></text:p>
      <text:p text:style-name="P228"><text:span text:style-name="T229">31.1</text:span><text:span text:style-name="T230">. mažesnės kaip 2 VRP dydžiai, mokėjimo už dienos socialinę globą dydį, neviršijantį 10 procentų asmens pajamų;</text:span></text:p>
      <text:p text:style-name="P231"><text:span text:style-name="T232">31.2</text:span><text:span text:style-name="T233">. 2 VRP dydžiai arba didesnės už juos, bet mažesnės kaip 3 VRP dydžiai, mokėjimo už dienos socialinę globą dydį, neviršijantį 15 procentų asmens pajamų.<text:s/></text:span></text:p>
      <text:p text:style-name="P234"><text:span text:style-name="T235">Kitais atvejais, nei numatyta Aprašo 31 punkte, mokėjimo už vieną kalendorinį mėnesį teikiamą dienos socialinę globą dydis asmeniui neturi viršyti 20 procentų jo pajamų.<text:s/></text:span></text:p>
      <text:p text:style-name="P236"><text:span text:style-name="T237">32</text:span><text:span text:style-name="T238">. 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239"><text:span text:style-name="T240">33</text:span><text:span text:style-name="T241">. Mokėjimo už trumpiau nei vieną kalendorinį mėnesį teikiamą dienos socialinę globą institucijoje dydis asmeniui nustatomas proporcingai jam teikiamos dienos socialinės globos trukmei.<text:s/></text:span></text:p>
      <text:p text:style-name="P242">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text:p>
      <text:p text:style-name="P243"/>
      <text:p text:style-name="P244"><text:span text:style-name="T245">V</text:span><text:span text:style-name="T246"><text:s/>SKYRIUS<text:s/></text:span></text:p>
      <text:p text:style-name="P247"><text:span text:style-name="T248">MOKĖJIMAS UŽ TRUMPALAIKĘ SOCIALINĘ GLOBĄ<text:s/></text:span></text:p>
      <text:p text:style-name="P249"/>
      <text:p text:style-name="P250"><text:span text:style-name="T251">34</text:span><text:span text:style-name="T252">. Trumpalaikė socialinė globa likusiam be tėvų globos vaikui ir vaikui, patiriančiam socialinę riziką, teikiama nemokamai.<text:s/></text:span></text:p>
      <text:p text:style-name="P253"><text:span text:style-name="T254">35</text:span><text:span text:style-name="T255">. Mokėjimo už trumpalaikę socialinę globą, išskyrus šio Aprašo 34 punkte nurodytiems paslaugų gavėjams, dydis nustatomas atsižvelgiant į asmens pajamas.</text:span></text:p>
      <text:p text:style-name="P256"><text:span text:style-name="T257">36</text:span><text:span text:style-name="T258">. Asmens mokėjimo už trumpalaikę socialinę globą dydis sudaro 80 proc. jo pajamų.</text:span></text:p>
      <text:p text:style-name="P259"><text:span text:style-name="T260">37</text:span><text:span text:style-name="T261">.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span></text:p>
      <text:p text:style-name="P262"><text:span text:style-name="T263">38</text:span><text:span text:style-name="T264">. Asmens mokėjimo už trumpalaikę socialinę globą dydis sudaro 80 proc. jo pajamų.</text:span></text:p>
      <text:p text:style-name="P265"><text:span text:style-name="T266">39</text:span><text:span text:style-name="T267">. Mokėjimo už trumpiau nei vieną kalendorinį mėnesį ar ne visą parą teikiamą trumpalaikę socialinę globą dydis nustatomas proporcingai teikiamos trumpalaikės socialinės globos trukmei.</text:span></text:p>
      <text:p text:style-name="P268"><text:span text:style-name="T269">40</text:span><text:span text:style-name="T270">. Krizių atvejais, kai socialinę riziką patiriantis suaugęs asmuo patiria fizinį ar psichologinį smurtą arba kyla grėsmė jo fiziniam ar emociniam saugumui, sveikatai ar gyvybei, jis atleidžiamas nuo mokėjimo už trumpalaikę socialinę globą iki 30 kalendorinių dienų.</text:span></text:p>
      <text:p text:style-name="P271"><text:span text:style-name="T272">41</text:span><text:span text:style-name="T273">. 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text:span></text:p>
      <text:p text:style-name="P274">Laikas, kai asmuo laikomas išvykusiu, pradedamas skaičiuoti nuo kitos paros, einančios po išvykimo paros.</text:p>
      <text:p text:style-name="P275"/>
      <text:p text:style-name="P276"><text:span text:style-name="T277">VI</text:span><text:span text:style-name="T278"><text:s/>SKYRIUS<text:s/></text:span></text:p>
      <text:p text:style-name="P279"><text:span text:style-name="T280">MOKĖJIMAS UŽ ILGALAIKĘ SOCIALINĘ GLOBĄ<text:s/></text:span></text:p>
      <text:p text:style-name="P281"/>
      <text:p text:style-name="P282"><text:span text:style-name="T283">42</text:span><text:span text:style-name="T284">. Mokėjimo už ilgalaikę socialinę globą dydis nustatomas atsižvelgiant į asmens pajamas, o tais atvejais, kai asmuo pradėjo gauti ilgalaikę socialinę globą po 2007 m. sausio 1 d. – ir į asmens turtą.<text:s/></text:span></text:p>
      <text:p text:style-name="P285"><text:span text:style-name="T286">43</text:span><text:span text:style-name="T287">.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p>
      <text:p text:style-name="P288"><text:span text:style-name="T289">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text:span></text:p>
      <text:p text:style-name="P290"><text:span text:style-name="T291">44</text:span><text:span text:style-name="T292">. 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text:span></text:p>
      <text:p text:style-name="P293"><text:span text:style-name="T294">45</text:span><text:span text:style-name="T295">. 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text:span></text:p>
      <text:p text:style-name="P296"><text:span text:style-name="T297">46</text:span><text:span text:style-name="T298">. Ilgalaikė socialinė globa likusiam be tėvų globos vaikui ir socialinę riziką patiriančiam vaikui teikiama nemokamai.<text:s/></text:span></text:p>
      <text:p text:style-name="P299"><text:span text:style-name="T300">47</text:span><text:span text:style-name="T301">.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text:s/></text:span></text:p>
      <text:p text:style-name="P302">Laikas, kai asmuo laikomas išvykusiu, pradedamas skaičiuoti nuo kitos paros, einančios po išvykimo paros.</text:p>
      <text:p text:style-name="P303"/>
      <text:p text:style-name="P304"><text:span text:style-name="T305">VII</text:span><text:span text:style-name="T306"><text:s/>SKYRIUS<text:s/></text:span></text:p>
      <text:p text:style-name="P307"><text:span text:style-name="T308">MOKĖJIMAS UŽ LAIKINO ATOKVĖPIO PASLAUGĄ</text:span></text:p>
      <text:p text:style-name="P309"/>
      <text:p text:style-name="P310"><text:span text:style-name="T311">48</text:span><text:span text:style-name="T312">. 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313"><text:span text:style-name="T314">48.1</text:span><text:span text:style-name="T315">. 40 proc.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316"><text:span text:style-name="T317">48.2</text:span><text:span text:style-name="T318">. 60 proc.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text:span></text:p>
      <text:p text:style-name="P319"><text:span text:style-name="T320">49</text:span><text:span text:style-name="T321">. Mokėjimo už laikino atokvėpio paslaugą, teikiamą trumpiau nei nustatyta maksimali galima laikino atokvėpio paslaugos teikimo trukmė, dydis nustatomas proporcingai teikiamos laikino atokvėpio paslaugos trukmei.</text:span></text:p>
      <text:p text:style-name="P322"/>
      <text:p text:style-name="P323"><text:span text:style-name="T324">VIII</text:span><text:span text:style-name="T325"><text:s/>SKYRIUS<text:s/></text:span></text:p>
      <text:p text:style-name="P326"><text:span text:style-name="T327">PAGALBOS PINIGŲ DYDŽIO NUSTATYMAS IR JŲ MOKĖJIMAS<text:s/></text:span></text:p>
      <text:p text:style-name="P328"/>
      <text:p text:style-name="P329"><text:span text:style-name="T330">50</text:span><text:span text:style-name="T331">. Pagalbos pinigai skiriami Įstatymo 11 straipsnio 1 dalyje nustatytais atvejais ir sąlygomis.<text:s/></text:span></text:p>
      <text:p text:style-name="P332"><text:span text:style-name="T333">51</text:span><text:span text:style-name="T334">. Asmeniui (šeimai) pagalbos pinigai gali būti skiriami tik tada, kai dėl objektyvių priežasčių nėra galimybių asmeniui (šeimai) suteikti bendrųjų socialinių paslaugų, socialinės priežiūros paslaugų ir šias paslaugas asmeniui (šeimai) veiksmingiau organizuoti pinigais.</text:span></text:p>
      <text:p text:style-name="P335"><text:span text:style-name="T336">52</text:span><text:span text:style-name="T337">. Socialinės paslaugos gali būti keičiamos į pagalbos pinigus, kuriais asmuo (šeima) susimoka už pagalbą, analogišką bendrosioms socialinėms paslaugoms ar socialinės priežiūros paslaugoms, tik su asmens (šeimos) sutikimu. Asmuo (šeima) ar asmens globėjas (rūpintojas, aprūpintojas) rašytinį laisvos formos sutikimą pateikia Savivaldybės socialinių paramos skyriui ir apsvarstyti Komisijai. Sutikime nurodomos priežastys ir (ar) motyvai, dėl kurių asmuo (šeima) socialines paslaugas sutinka keisti į pagalbos pinigus.<text:s/></text:span></text:p>
      <text:p text:style-name="P338"><text:span text:style-name="T339">53</text:span><text:span text:style-name="T340">. Pagalbos pinigų tikslingą naudojimą prižiūri asmens gyvenamosios vietos seniūnija (toliau – Seniūnija). Pagalbos pinigus gaunantis asmuo kiekvieno mėnesio paskutinę dieną seniūnijos socialiniam darbuotojui pateikia laisvos formos informaciją apie jam suteiktą pagalbą, jos trukmę ir kainą.</text:span></text:p>
      <text:p text:style-name="P341"><text:span text:style-name="T342">54</text:span><text:span text:style-name="T343">. Suaugusiam asmeniui su negalia ir senyvo amžiaus asmeniui (šeimai) pagalbos pinigai susimokėti už pagalbą, savo pobūdžiu analogišką pagalbos į namus paslaugai, Komisijos siūlymu, gali būti skiriami kai paslaugų gavėjas gyvena atokioje savivaldybės vietovėje.</text:span></text:p>
      <text:p text:style-name="P344"><text:span text:style-name="T345">55</text:span><text:span text:style-name="T346">. Pagalbos pinigų suma asmeniui (šeimai) negali būti didesnė už bendrųjų socialinių paslaugų, socialinės priežiūros paslaugų, kurių poreikis asmeniui (šeimai) nustatytas, kainą.</text:span></text:p>
      <text:p text:style-name="P347"><text:span text:style-name="T348">56</text:span><text:span text:style-name="T349">. Pagalbos pinigų dydis už pagalbos į namus paslaugas per mėnesį – 50 procentų pagalbos į namus paslaugos kainos.</text:span></text:p>
      <text:p text:style-name="P350"><text:span text:style-name="T351">57</text:span><text:span text:style-name="T352">.</text:span><text:span text:style-name="T353"><text:tab/>Nustačius, kad pagalbos pinigai naudojami ne pagal paskirtį, Savivaldybės administracijos direktoriaus arba jo įgalioto asmens įsakymu, Komisijos teikimu pagalbos pinigų mokėjimas nutraukiamas, pakeičiant jį bendrosiomis socialinėmis paslaugomis ar socialine priežiūra, kurioms nustatytas asmens (šeimos) poreikis.</text:span></text:p>
      <text:p text:style-name="P354"><text:span text:style-name="T355">58</text:span><text:span text:style-name="T356">. Pagalbos pinigų, skirtų asmeniui (šeimai) susimokėti už pagalbą, analogišką bendrosioms socialinėms paslaugoms ar socialinės priežiūros paslaugoms, naudojimą pagal paskirtį prižiūri ir kontroliuoja Savivaldybės administracija ir Seniūnija. Nustačiusi, kad pagalbos pinigai naudojami ne pagal paskirtį, Savivaldybės administracija turi nutraukti jų mokėjimą. Nutraukusi pagalbos pinigų mokėjimą asmeniui (šeimai), Savivaldybės administracija turi teikti bendrąsias socialines paslaugas ar socialinės priežiūros paslaugas.<text:s/></text:span></text:p>
      <text:p text:style-name="P357"><text:span text:style-name="T358">59</text:span><text:span text:style-name="T359">. Pagalbos pinigų mokėjimas nutraukiamas ne vėliau kaip sekančią darbo dieną nuo paaiškėjusio fakto dėl pinigų naudojimo ne pagal paskirtį Savivaldybės administracijos Socialinių paslaugų skyriaus sprendimu dėl pagalbos pinigų mokėjimo nutraukimo. Neteisėtai išmokėtus pagalbos pinigus asmuo (šeima) privalo grąžinti už visą laikotarpį, kurį jie buvo naudojami ne pagal paskirtį, per 30 kalendorinių dienų į Savivaldybės atsiskaitomąją sąskaitą. Negrąžinta pagalbos pinigų suma išieškoma Lietuvos Respublikos civilinio proceso kodekso nustatyta tvarka.</text:span></text:p>
      <text:p text:style-name="P360"><text:span text:style-name="T361">60</text:span><text:span text:style-name="T362">. Pagalbos pinigai skiriami iš Savivaldybės lėšų.</text:span></text:p>
      <text:p text:style-name="P363"><text:span text:style-name="T364">61</text:span><text:span text:style-name="T365">. Pagalbos pinigai nėra mokami, jeigu asmeniui yra nustatyta individualios pagalbos teikimo išlaidų kompensacija (iki 2023 m. gruodžio 31 d. nustatyta tvarka paskirtą slaugos ar priežiūros (pagalbos) išlaidų tikslinę kompensacija).</text:span></text:p>
      <text:p text:style-name="P366"><text:span text:style-name="T367">62</text:span><text:span text:style-name="T368">. Vaikus prižiūrinčiai ar globojančiai (rūpinančiai) šeimai, šeimynai, budinčiam globotojui ir nuolatiniam globotojui pagalbos pinigų skyrimas ir mokėjimas reglamentuojamas atskirais Savivaldybės tarybos sprendimais.</text:span></text:p>
      <text:p text:style-name="P369"/>
      <text:p text:style-name="P370"><text:span text:style-name="T371">IX</text:span><text:span text:style-name="T372"><text:s/>SKYRIUS<text:s/></text:span></text:p>
      <text:p text:style-name="P373"><text:span text:style-name="T374">ASMENS (ŠEIMOS) FINANSINIŲ GALIMYBIŲ VERTINIMAS<text:s/></text:span></text:p>
      <text:p text:style-name="P375"/>
      <text:p text:style-name="P376"><text:span text:style-name="T377">63</text:span><text:span text:style-name="T378">. Asmens (šeimos) finansinės galimybės negali turėti įtakos jo (jos) galimybėms gauti socialines paslaugas, kurių poreikis jam (jai) nustatytas.</text:span></text:p>
      <text:p text:style-name="P379"><text:span text:style-name="T380">64</text:span><text:span text:style-name="T381">. Asmuo, pageidaujantis gauti ilgalaikę socialinę globą ar jo globėjas (rūpintojas, aprūpintojas) turi pateikti informaciją apie turimas pajamas, nurodytas Įstatymo 39 straipsnyje (pajamų sumas), o tais atvejais, kai asmuo pradėjo gauti ilgalaikę socialinę globą po 2007 m. sausio 1 d., – ir apie <text:s/>turtą, nurodytą Įstatymo 40 straipsnyje (turto vertę), Skyriui tais atvejais, jei asmuo nesutinka, kad Skyrius šiuos duomenis gautų iš valstybės registrų, prie kurių turi prieigą.<text:s/></text:span></text:p>
      <text:p text:style-name="P382"><text:span text:style-name="T383">65</text:span><text:span text:style-name="T384">. Kilus įtarimui, kad asmuo (vienas iš suaugusių šeimos narių) ar jo globėjas (rūpintojas, aprūpintojas) pateikė neteisingus duomenis apie asmens (šeimos) turimas pajamas ir asmens turtą, Skyrius gali pareikalauti papildomų dokumentų, patvirtinančių pateiktų duomenų teisingumą, ir (ar) patikrinti šiuos duomenis registruose, valstybės ar vidaus administravimo informacinėse sistemose.</text:span></text:p>
      <text:p text:style-name="P385"><text:span text:style-name="T386">66</text:span><text:span text:style-name="T387">. Asmens (šeimos) finansines galimybes ir turto vertinimą, vadovaudamasis šiuo Aprašu ir kitais Lietuvos Respublikos teisės aktais, atlieka Skyriaus atsakingas specialistas.</text:span></text:p>
      <text:p text:style-name="P388"><text:span text:style-name="T389">67</text:span><text:span text:style-name="T390">. Asmens (šeimos), kuriam (-iai) skiriamos socialinės paslaugos, finansinės galimybės vertinamos nustačius asmens (šeimos) socialinių paslaugų poreikį.<text:s/></text:span></text:p>
      <text:p text:style-name="P391">Pasikeitus asmens (šeimos) pajamoms (jų rūšiai, dydžiui ir kt.) ir (ar) turtui (jį ar jo dalį pardavus, padovanojus, įsigijus turtą ir kt.), asmens (šeimos) finansinės galimybės vertinamos iš naujo.<text:s/></text:p>
      <text:p text:style-name="P392"><text:span text:style-name="T393">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394"><text:span text:style-name="T395">68</text:span><text:span text:style-name="T396">. Išskirtiniais atvejais, kai socialinės paslaugos asmeniui (šeimai) skiriamos siekiant išvengti grėsmės asmens (šeimos) fiziniam ar emociniam saugumui, sveikatai ar gyvybei, Skyrius turi teisę finansines galimybes vertinti po to, kai nustatomas asmens (šeimos) socialinių paslaugų poreikis ir jam (jai) skiriamos socialinės paslaugos.</text:span></text:p>
      <text:p text:style-name="P397"><text:span text:style-name="T398">69</text:span><text:span text:style-name="T399">.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 dienos.</text:span></text:p>
      <text:p text:style-name="P400"><text:span text:style-name="T401">70</text:span><text:span text:style-name="T402">. Asmens (šeimos) finansinės galimybės nevertinamos, jei asmuo (šeima) sutinka mokėti visą socialinių paslaugų kainą.</text:span></text:p>
      <text:p text:style-name="P403"><text:span text:style-name="T404">71</text:span><text:span text:style-name="T405">. Lietuvos Respublikos juridiniai ir fiziniai asmenys pageidaujančių gauti socialines paslaugas asmenų (jų suaugusių šeimos narių) ar jų globėjų (rūpintojų, aprūpintojų) arba socialines paslaugas organizuojančių ar teikiančių institucijų ar įstaigų prašymu (nurodomas fizinio asmens vardas, pavardė, ryšys su asmeniu, dėl kurio kreipiamasi, ar juridinio asmens pavadinimas, 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span></text:p>
      <text:p text:style-name="P406"><text:span text:style-name="T407">72</text:span><text:span text:style-name="T408">. Valstybės ir savivaldybių įmonės, įstaigos ir organizacijos Skyriaus prašymu (nurodomas juridinio asmens pavadinimas, asmens, dėl kurio kreipiamasi, vardas, pavardė, gimimo data, prašomų duomenų gavimo pagrindas, jų naudojimo tikslas, teikimo būdas ir duomenų apimtis) turi parengti ir pateikti informaciją, susijusią su asmens (šeimos) finansinių galimybių vertinimu.</text:span></text:p>
      <text:p text:style-name="P409"><text:span text:style-name="T410">73</text:span><text:span text:style-name="T411">. Skyrius užtikrina asmens (šeimos) pateiktų duomenų konfidencialumą.<text:s/></text:span></text:p>
      <text:p text:style-name="P412"><text:span text:style-name="T413">74</text:span><text:span text:style-name="T414">. Socialines paslaugas gaunantis asmuo (vienas iš suaugusių šeimos narių) ar jo globėjas (rūpintojas, aprūpintojas) pagal Aprašo 5 punktuose nurodytų sutarčių sąlygas ne vėliau kaip per 30  kalendorinių dienų nuo įvykusių asmens pajamų ir (ar) turto pokyčių dienos praneša Skyriui ar socialines paslaugas teikiančią įstaigą, apie asmens (šeimos) pajamų, išskyrus Įstatymo 39 straipsnio 1 dalies 5–9, 13, 15, 17–19 punktuose nurodytas pajamas, asmens turto pokyčius po ankstesnio (paskutinio) vertinimo.<text:s/></text:span></text:p>
      <text:p text:style-name="P415"><text:span text:style-name="T416">75</text:span><text:span text:style-name="T417">. Skyrius, gavęs informaciją apie asmens (šeimos), gaunančio (-čios) socialines paslaugas, ar asmens (šeimos), kuriam (-iai) nustatytas socialinių paslaugų poreikis, pajamų pokyčius, jo (jos) finansines galimybes iš naujo įvertina, likus ne mažiau kaip 3 mėnesiams nuo minėtos informacijos gavimo dienos. Naujai nustatytas mokėjimo už socialines paslaugas asmeniui (šeimai) dydis taikomas nuo pajamų pokyčio dienos.</text:span></text:p>
      <text:p text:style-name="P418"><text:span text:style-name="T419">76</text:span><text:span text:style-name="T420">. Skyrius, gavęs informaciją apie asmens, gaunančio ilgalaikę socialinę globą, ar asmens, kuriam nustatytas ilgalaikės socialinės globos poreikis, turto pokyčius, finansines jo galimybes iš naujo įvertina, likus ne mažiau kaip 3 mėnesiams nuo minėtos informacijos gavimo dienos. Naujai nustatytas mokėjimo už socialines paslaugas asmeniui (šeimai) dydis taikomas nuo turto pokyčio dienos.</text:span></text:p>
      <text:p text:style-name="P421"><text:span text:style-name="T422">77</text:span><text:span text:style-name="T423">. Skyrius turi teisę asmens (šeimos), gaunančio (-čios) socialines paslaugas, finansines galimybes iš naujo vertinti savo ar socialines paslaugas asmeniui (šeimai) teikiančio socialinių paslaugų teikėjo iniciatyva.<text:s/></text:span></text:p>
      <text:p text:style-name="P424"><text:span text:style-name="T425">78</text:span><text:span text:style-name="T426">.<text:s/></text:span><text:span text:style-name="T427"><text:tab/>Socialiniai darbuotojai, nustatantys asmens (šeimos) socialinių paslaugų poreikį, konsultuoja asmenis (šeimos narius) finansinių galimybių vertinimo, mokėjimo už socialines paslaugas šaltinių parinkimo klausimais ir jiems tarpininkauja.</text:span></text:p>
      <text:p text:style-name="P428"/>
      <text:p text:style-name="P429"><text:span text:style-name="T430">X</text:span><text:span text:style-name="T431"><text:s/>SKYRIUS<text:s/></text:span></text:p>
      <text:p text:style-name="P432"><text:span text:style-name="T433">ASMENS (ŠEIMOS) PAJAMOS IR JŲ APSKAIČIAVIMAS<text:s/></text:span></text:p>
      <text:p text:style-name="P434"/>
      <text:p text:style-name="P435"><text:span text:style-name="T436">79</text:span><text:span text:style-name="T437">. Asmens (šeimos) pajamos apskaičiuojamos vadovaujantis SADM aprašo IX skyriaus nuostatomis bei Įstatymo 39 straipsniu.<text:s/></text:span></text:p>
      <text:p text:style-name="P438"/>
      <text:p text:style-name="P439"><text:span text:style-name="T440">XI</text:span><text:span text:style-name="T441"><text:s/>SKYRIUS</text:span></text:p>
      <text:p text:style-name="P442"><text:span text:style-name="T443">ASMENS TURTO VERTINIMAS<text:s/></text:span></text:p>
      <text:p text:style-name="P444"/>
      <text:p text:style-name="P445"><text:span text:style-name="T446">80</text:span><text:span text:style-name="T447">. Asmens turtas apskaičiuojamas ir vertinamas vadovaujantis SADM aprašo X skyriaus nuostatomis bei Įstatymo 40 straipsniu.<text:s/></text:span></text:p>
      <text:p text:style-name="P448"><text:span text:style-name="T449">81</text:span><text:span text:style-name="T450">. Nustatant asmens</text:span><text:span text:style-name="T451"><text:s/>finansines galimybes (jei asmeniui skiriama ar pradėta teikti ilgalaikė socialinė globa</text:span><text:span text:style-name="T452"><text:s/>po 2007 m. sausio 1 d.</text:span><text:span text:style-name="T453">)</text:span><text:span text:style-name="T454">,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Įstatymo 40 straipsnio 1 dalyje nurodytas</text:span><text:span text:style-name="T455"><text:s/></text:span><text:span text:style-name="T456">turtas.<text:s/></text:span></text:p>
      <text:p text:style-name="P457"><text:span text:style-name="T458">82</text:span><text:span text:style-name="T459">. Jei Įstatymo 40 straipsnio 1 dalyje nurodytas turtas perduotas kitam fiziniam ar juridiniam asmeniui pagal rentos ar išlaikymo iki gyvos galvos sutartis, jis taip pat įskaitomas į asmens turtą. Rentos mokėtojo įsipareigojimai dėl asmens mokėjimo už socialines paslaugas nustatomi Aprašo 5 punkte nurodytoje sutartyje.</text:span></text:p>
      <text:p text:style-name="P460"><text:span text:style-name="T461">83</text:span><text:span text:style-name="T462">.<text:s/></text:span><text:span text:style-name="T463">Jeigu asmeniui<text:s/></text:span><text:span text:style-name="T464">Įstatymo 40<text:s/></text:span><text:span text:style-name="T465">straipsnio 1 dalyje išvardytas turtas priklauso bendrosios jungtinės nuosavybės teise, į asmens turtą įskaitoma jam tenkanti šio turto dalis.<text:s/></text:span></text:p>
      <text:p text:style-name="P466"><text:span text:style-name="T467">84</text:span><text:span text:style-name="T468">. Jeigu asmuo gyvena su šeima ir (arba) artimaisiais giminaičiais ir šios šeimos ir (arba) artimųjų giminaičių gyvenamoji patalpa, kurioje jie ne trumpiau kaip vienus metus yra deklaravę gyvenamąją vietą, yra asmens nuosavybės teise turimas turtas, šios patalpos į asmens turtą neįskaitomos.</text:span></text:p>
      <text:p text:style-name="P469"><text:span text:style-name="T470">85</text:span><text:span text:style-name="T471">. Asmens turimo arba turėto turto vertė nustatoma sumuojant visą Socialinių paslaugų įstatymo 40 straipsnio 1 dalyje nurodytą turtą. Asmens turto, nurodyto Socialinių paslaugų įstatymo 40 straipsnio 1 dalies 1 ir 2 punktuose, vertė nustatoma pagal duomenis apie vidutines rinkos vertes, savivaldybės administracijos gaunamus iš Nekilnojamojo turto registro ir (ar) kadastro.<text:s/></text:span></text:p>
      <text:p text:style-name="P472"><text:span text:style-name="T473">Jei asmuo nesutinka su turto verte, nurodyta Nekilnojamojo turto registre ir (ar) kadastre, jis turi teisę finansines galimybes vertinančiai Savivaldybės administracijai pateikti turto vertinimo, atlikto vadovaujantis Lietuvos Respublikos turto ir verslo vertinimo pagrindų įstatymu ne vėliau kaip per 12 mėnesių iki finansinių galimybių vertinimo, ataskaitą.<text:s/></text:span></text:p>
      <text:p text:style-name="P474"><text:span text:style-name="T475">86</text:span><text:span text:style-name="T476">. Jei vertinamas Įstatymo 40 straipsnio 1 dalyje nurodytas</text:span><text:span text:style-name="T477"><text:s/></text:span><text:span text:style-name="T478">turtas, turėtas per praėjusius 24  mėnesius iki kreipimosi dėl socialinių paslaugų skyrimo ar asmens finansinių galimybių vertinimo (įskaitant ir finansinių galimybių vertinimą iš naujo dėl įvykusių turto pokyčių po ankstesnio (paskutinio) vertinimo) dienos, bet šio kreipimosi metu ar asmens finansinių galimybių vertinimo metu jis pakeistas į kitą kurį nors Įstatymo 40 straipsnio 1 dalyje nurodytą turtą, šis turtas apskaitomas tik vieną kartą. Pakeisto turto vertė nustatoma pagal asmens pateiktus turto vertę pagrindžiančius dokumentus.</text:span></text:p>
      <text:p text:style-name="P479"><text:span text:style-name="T480">87</text:span><text:span text:style-name="T481">. Asmuo už ilgalaikę socialinę globą (jei mokėjimas už ją nustatomas, atsižvelgiant į asmens turto vertę) moka tol, kol jo turto vertė viršija jo gyvenamosios vietos savivaldybėje nustatytą turto vertės normatyvą, išskyrus atvejus, kai šio Aprašo XIII skyriuje nustatyta tvarka asmuo atleidžiamas nuo mokėjimo už ilgalaikę socialinę globą ar šis mokėjimas sumažinamas arba kai įvyksta jo turto ir (ar) pajamų pokytis ir šiuo pagrindu jau nebereikia mokėti už ilgalaikę socialinę globą.</text:span></text:p>
      <text:p text:style-name="P482"><text:span text:style-name="T483">88</text:span><text:span text:style-name="T484">. Informaciją apie pinigines lėšas (jų sumas) raštu pateikia pats asmuo (vienas iš suaugusių šeimos narių) ar jo globėjas (rūpintojas, aprūpintojas).<text:s/></text:span></text:p>
      <text:p text:style-name="P485"><text:span text:style-name="T486">89</text:span><text:span text:style-name="T487">. Turto vertės normatyvas nustatomas, turto normatyvą dauginant iš asmens gyvenamosios vietos pagal deklaravimo adresą normatyvinės vertės piniginei socialinei paramai nepasiturintiems gyventojams gauti, o jei gyvenamoji vieta nedeklaruota, – iš asmens gyvenamosios vietos nekilnojamojo turto ploto vieneto normatyvinės vertės piniginei socialinei paramai nepasiturintiems gyventojams gauti.</text:span></text:p>
      <text:p text:style-name="P488"><text:span text:style-name="T489">90</text:span><text:span text:style-name="T490">. Turto normatyvas asmeniui yra 50 kvadratinių metrų naudingojo būsto ploto.</text:span></text:p>
      <text:p text:style-name="P491"><text:span text:style-name="T492">91</text:span><text:span text:style-name="T493">.</text:span><text:span text:style-name="T494"><text:s/>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text:span><text:span text:style-name="T495"> </text:span><text:span text:style-name="T496">dienos vidutines nekilnojamojo turto rinkos vertes Lietuvos miestuose ir savivaldybių centruose, kitose savivaldybių teritorijose.<text:s/></text:span></text:p>
      <text:p text:style-name="P497"><text:span text:style-name="T498">92</text:span><text:span text:style-name="T499">. Kilus įtarimui, kad asmuo (vienas iš suaugusių šeimos narių) ar jo globėjas (rūpintojas, aprūpintojas) pateikė neteisingus duomenis, Savivaldybės administracijos Socialinių paslaugų skyrius gali pareikalauti papildomų dokumentų, patvirtinančių pateiktų duomenų teisingumą.</text:span></text:p>
      <text:p text:style-name="P500"><text:span text:style-name="T501">93</text:span><text:span text:style-name="T502">. Savivaldybės administracijos Socialinių paslaugų skyriaus specialistas, atsakingas už asmens turto vertinimą, asmens, jo globėjo (rūpintojo ar aprūpintojo) prašymu, turtą gali vertinti iš naujo, tačiau ne dažniau nei vieną kartą per metus (skaičiuojant nuo paskutinio atlikto turto įvertinimo).</text:span></text:p>
      <text:p text:style-name="P503"/>
      <text:p text:style-name="P504"><text:span text:style-name="T505">XII</text:span><text:span text:style-name="T506"><text:s/>SKYRIUS</text:span></text:p>
      <text:p text:style-name="P507"><text:span text:style-name="T508">ATLEIDIMAS NUO MOKĖJIMO UŽ SOCIALINES PASLAUGAS</text:span></text:p>
      <text:p text:style-name="P509"/>
      <text:p text:style-name="P510"><text:span text:style-name="T511">94</text:span><text:span text:style-name="T512">. Savivaldybės administracija turi teisę atleisti asmenis nuo mokėjimo už socialines paslaugas ir kitais nei šio Aprašo 20 ir 43 punktuose numatytais atvejais įvertinusi visą turimą informaciją ir aplinkybes.</text:span></text:p>
      <text:p text:style-name="P513"><text:span text:style-name="T514">95</text:span><text:span text:style-name="T515">. Nuo mokėjimo už socialines paslaugas (ar nustatyto turto mokesčio) gali būti atleisti arba nustatyto mokesčio už socialines paslaugas dydis (ar nustatyto turto mokesčio dydis) gali būti sumažintas Savivaldybės gyventojams, kurių galimybės savimi pasirūpinti dėl vienišumo, senyvo amžiaus, negalios, socialinių problemų yra iš dalies ar visiškai sumažėjusios ir kai:<text:s/></text:span></text:p>
      <text:p text:style-name="P516"><text:span text:style-name="T517">95.1</text:span><text:span text:style-name="T518">. socialinių paslaugų gavėjas paslaugų gavimo laikotarpiu sunkiai serga ir gydymosi metu yra padidėjusios išlaidos vaistams, slaugos priemonėms pirkti (pateikiami pateisinami dokumentai (medicininių dokumentų išrašas (forma Nr. 027/a) arba stacionaro epikrizė, dokumentai, įrodantys patirtas (patiriamas) gydymosi išlaidas);</text:span><text:span text:style-name="T519"><text:s/></text:span></text:p>
      <text:p text:style-name="P520"><text:span text:style-name="T521">95.2</text:span><text:span text:style-name="T522">. socialinių paslaugų gavėjas paslaugų gavimo laikotarpiu patiria nuostolius dėl gaisro, stichinių nelaimių ar kitų aplinkybių (pateikiami pateisinami dokumentai,<text:s/></text:span><text:span text:style-name="T523">draudimo bendrovės nuostolių ar žalos aktas, patvirtinantis kad įvykis nėra draudžiamasis, priešgaisrinės gelbėjimo tarnybos pažymą apie gaisrą ar kitas pažymas apie ištikusias nelaimes</text:span><text:span text:style-name="T524">).</text:span></text:p>
      <text:p text:style-name="P525"><text:span text:style-name="T526">96</text:span><text:span text:style-name="T527">. Asmuo, jei jo<text:s/></text:span><text:span text:style-name="T528">turto vertė viršija Savivaldybėje nustatytą turto vertės normatyvą ir jam neužtenka jo gaunamų pajamų,</text:span><text:span text:style-name="T529"><text:s/>gali būti atleistas nuo turto mokesčio, kuriuo iš dalies apmokama už ilgalaikės socialinės globos paslaugas, ar jam nustatyto turto mokesčio dydis sumažintas, šiais atvejais:</text:span></text:p>
      <text:p text:style-name="P530"><text:span text:style-name="T531">96.1</text:span><text:span text:style-name="T532">. kai asmens turtas yra menkavertis, nelikvidus</text:span><text:span text:style-name="T533"><text:s/>(statiniai apgriuvę, labai blogos būklės arba jų vertė mažesnė už turimas skolas, žemė toli nuo socialinės infrastruktūros, turtas nukentėjęs nuo gaisro ir kt.</text:span><text:span text:style-name="T534">) ir nėra pirkėjo, kuris jį pirktų;</text:span></text:p>
      <text:p text:style-name="P535"><text:span text:style-name="T536">96.2</text:span><text:span text:style-name="T537">. kai asmuo dėl sveikatos būklės negali atlikti notarinių veiksmų sudarant turto perleidimo kitam asmeniui sandorių,<text:s/></text:span><text:span text:style-name="T538">nėra giminaičių ar kitų suinteresuotų asmenų, kurie galėtų rūpintis asmens turimu turtu (statiniais, žeme ir kt.);</text:span></text:p>
      <text:p text:style-name="P539"><text:span text:style-name="T540">97</text:span><text:span text:style-name="T541">. Asmenys pageidaujantys būti atleisti nuo mokėjimo už gaunamas socialines paslaugas pateikia laisvos formos prašymą ir aplinkybes pagrindžiančius dokumentus Savivaldybės administracijai.</text:span></text:p>
      <text:p text:style-name="P542"><text:span text:style-name="T543">98</text:span><text:span text:style-name="T544">. Komisija svarsto socialines paslaugas gaunančių asmenų prašymus, įvertina socialinių paslaugų įstaigų, seniūnijų, kitų įstaigų (pvz. sveikatos priežiūros įstaigų, policijos, antstolių ir kt.) pateiktus dokumentus, rekomendacijas, įvertina asmens (šeimos) finansines galimybes mokėti už socialines paslaugas ir teikia pasiūlymą dėl atleidimo nuo mokėjimo už socialines paslaugas ir nurodo terminą.</text:span></text:p>
      <text:p text:style-name="P545"><text:span text:style-name="T546">99</text:span><text:span text:style-name="T547">. Asmuo atleidžiamas nuo mokėjimo už socialines paslaugas Komisijos protokoliniu</text:span><text:span text:style-name="T548"><text:s/>siūlymu Savivaldybės administracijos direktoriaus įsakymu.<text:s/></text:span><text:span text:style-name="T549">Įsakymas rengiamas tik tuo atveju, jeigu yra protokolinis siūlymas asmenį atleisti nuo mokėjimo už socialines paslaugas.<text:s/></text:span></text:p>
      <text:p text:style-name="P550"><text:span text:style-name="T551">100</text:span><text:span text:style-name="T552">.<text:s/></text:span><text:span text:style-name="T553">Konkretus atleidimo nuo mokėjimo už socialines paslaugas būdas ir atleidimo terminas nustatomas Komisijos posėdžio metu atsižvelgiant į visų pateiktų faktų ir aplinkybių visumą.<text:s/></text:span></text:p>
      <text:p text:style-name="P554"><text:span text:style-name="T555">101</text:span><text:span text:style-name="T556">.<text:s/></text:span><text:span text:style-name="T557">Galimi atleidimo nuo mokėjimo už socialines paslaugas terminai: 3 mėnesiai, 6  mėnesiai, 12 mėnesių. Tik<text:s/></text:span><text:span text:style-name="T558">ilgalaikės socialinės globos paslaugų gavėjas gali būti atleistas nuo turto mokesčio mokėjimo ar<text:s/></text:span><text:span text:style-name="T559">jam nustatyto mokamo turto mokesčio dalis gali būti sumažinta neterminuotai.</text:span></text:p>
      <text:p text:style-name="P560"><text:span text:style-name="T561">102</text:span><text:span text:style-name="T562">.<text:s/></text:span><text:span text:style-name="T563">Pasibaigus nustatytam atleidimo nuo mokėjimo už socialines paslaugas terminui<text:s/></text:span><text:span text:style-name="T564">lengvatų dėl atleidimo nuo mokėjimo už socialines paslaugas terminas socialinių paslaugų gavėjui gali būti taikomas tik pateikus naują prašymą, kuris nagrinėjamas Aprašo nustatyta tvarka.</text:span></text:p>
      <text:p text:style-name="P565"><text:span text:style-name="T566">103</text:span><text:span text:style-name="T567">.<text:s/></text:span><text:span text:style-name="T568">Įsakymo kopija per 5 darbo dienas išsiunčiama pareiškėjui ir socialines paslaugas asmeniui teikiančiai įstaigai.</text:span><text:span text:style-name="T569"><text:s/>Jeigu pagal Aprašo 5 punkte</text:span><text:span text:style-name="T570"><text:s/></text:span><text:span text:style-name="T571">nurodytoje sutartyje nurodytas sąlygas reikalinga įsakymo pagrindu papildoma sutartis ar jos priedai.<text:s/></text:span></text:p>
      <text:p text:style-name="P572"><text:span text:style-name="T573">104</text:span><text:span text:style-name="T574">. Aprašo 26 ir 43 punktuose numatytais atvejais informacija</text:span><text:span text:style-name="T575"><text:s/>apie asmens (šeimos) krizinę situaciją ir rekomendaciją dėl atleidimo nuo mokėjimo</text:span><text:span text:style-name="T576"><text:s/>už socialinę priežiūrą ar trumpalaikę socialinę globą</text:span><text:span text:style-name="T577"><text:s/>pateikia socialinis darbuotojas nustatęs asmens (šeimos) socialinių paslaugų poreikį.<text:s/></text:span></text:p>
      <text:p text:style-name="P578"/>
      <text:p text:style-name="P579"><text:span text:style-name="T580">XIII</text:span><text:span text:style-name="T581"><text:s/>SKYRIUS</text:span></text:p>
      <text:p text:style-name="P582"><text:span text:style-name="T583">BAIGIAMOSIOS NUOSTATOS</text:span></text:p>
      <text:p text:style-name="P584"/>
      <text:p text:style-name="P585"><text:span text:style-name="T586">105</text:span><text:span text:style-name="T587">.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prašu ir kitais teisės aktais, reglamentuojančiais asmens duomenų apsaugą ir tvarkymą.<text:s/></text:span></text:p>
      <text:p text:style-name="P588"><text:span text:style-name="T589">106</text:span><text:span text:style-name="T590">. Duomenų subjekto teisės įgyvendinamos duomenų valdytojo, į kurį kreipiamasi dėl duomenų subjekto teisių įgyvendinimo, nustatyta tvarka, vadovaujantis Reglamentu (ES) 2016/679.</text:span></text:p>
      <text:p text:style-name="P591"><text:span text:style-name="T592">107</text:span><text:span text:style-name="T593">. Dokumentai saugomi Lietuvos Respublikos dokumentų ir archyvų įstatymo nustatyta tvarka.</text:span></text:p>
      <text:p text:style-name="P594"/>
      <text:p text:style-name="P595"><text:span text:style-name="T596">____________________</text:span></text:p>
      <text:p text:style-name="P597"/>
      <text:p text:style-name="P598">Mokėjimo už socialines paslaugas Jurbarko</text:p>
      <text:p text:style-name="P604">rajono savivaldybėje tvarkos aprašo</text:p>
      <text:p text:style-name="P605">priedas</text:p>
      <text:p text:style-name="P606">_____________________________________________________________</text:p>
      <text:p text:style-name="P607">(įstaigos pavadinimas)</text:p>
      <text:p text:style-name="P608"/>
      <text:p text:style-name="P609"><text:span text:style-name="T610">ATASKAITA APIE SUTEIKTAS (TRUMPALAIKĖS, ILGALAIKĖS ARBA DIENOS SOCIALINĖS) GLOBOS PASLAUGAS</text:span></text:p>
      <text:p text:style-name="P611"/>
      <text:p text:style-name="P612">Už 20______ m. _____________________ mėn.</text:p>
      <text:p text:style-name="P613"/>
      <text:p text:style-name="P614">(data, už kurį mėnesį pateikta ataskaita)</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3">
            <text:p text:style-name="P631">Eil. <text:s text:c="15"/>Nr.</text:p>
          </table:table-cell>
          <table:table-cell table:style-name="TableCell632" table:number-rows-spanned="3">
            <text:p text:style-name="P633">Paslaugos gavėjo vardas, pavardė</text:p>
          </table:table-cell>
          <table:table-cell table:style-name="TableCell634" table:number-rows-spanned="3">
            <text:p text:style-name="P635">Paslaugos teikimo pradžia<text:s/></text:p>
            <text:p text:style-name="P636"/>
          </table:table-cell>
          <table:table-cell table:style-name="TableCell637" table:number-rows-spanned="3">
            <text:p text:style-name="P638">Paslaugos nutraukimo data</text:p>
          </table:table-cell>
          <table:table-cell table:style-name="TableCell639" table:number-rows-spanned="3">
            <text:p text:style-name="P640">Kalendorinių dienų skaičius per mėnesį</text:p>
          </table:table-cell>
          <table:table-cell table:style-name="TableCell641" table:number-rows-spanned="3">
            <text:p text:style-name="P642">Ilgalaikės (trumpa-laikės, dienos) socialinės globos kaina per mėnesį (valandos kaina, dienos kaina) EUR</text:p>
          </table:table-cell>
          <table:table-cell table:style-name="TableCell643" table:number-rows-spanned="3">
            <text:p text:style-name="P644">Faktinis dienų, kuriomis buvo teiktos socialinės paslaugos, skaičius per mėnesį</text:p>
          </table:table-cell>
          <table:table-cell table:style-name="TableCell645" table:number-rows-spanned="3">
            <text:p text:style-name="P646">Faktinė ilgalaikės (trumpa-laikės, dienos) socialinės globos kaina per <text:s/>mėnesį EUR</text:p>
          </table:table-cell>
          <table:table-cell table:style-name="TableCell647" table:number-columns-spanned="2" table:number-rows-spanned="2">
            <text:p text:style-name="P648">Savivaldybės mokama dalis, bet ne didesnė negu maksimalus socialinės globos išlaidų dydis, nustatytas Jurbarko rajono savivaldybės tarybos</text:p>
          </table:table-cell>
          <table:covered-table-cell/>
          <table:table-cell table:style-name="TableCell649" table:number-columns-spanned="2" table:number-rows-spanned="2">
            <text:p text:style-name="P650">Paslaugų gavėjo mokama dalis <text:s/></text:p>
          </table:table-cell>
          <table:covered-table-cell/>
          <table:table-cell table:style-name="TableCell651" table:number-rows-spanned="3">
            <text:p text:style-name="P652">Pastabos</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able:covered-table-cell>
            <text:p text:style-name="P663"/>
          </table:covered-table-cell>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Savivaldybės biudžeto lėšos EUR</text:p>
          </table:table-cell>
          <table:table-cell table:style-name="TableCell676">
            <text:p text:style-name="P677"><text:span text:style-name="T678">Valstybės dotacija EUR</text:span></text:p>
          </table:table-cell>
          <table:table-cell table:style-name="TableCell679">
            <text:p text:style-name="P680">Paslaugos gavėjo mokama dalis EUR</text:p>
          </table:table-cell>
          <table:table-cell table:style-name="TableCell681">
            <text:p text:style-name="P682">1 % Paslaugų gavėjo turto vertės, viršijančios normatyvą EUR</text:p>
          </table:table-cell>
          <table:covered-table-cell>
            <text:p text:style-name="P683"/>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Įstaigos vadovas</text:p>
      <text:p text:style-name="P713"/>
      <text:p text:style-name="P714">Vyr. finansininkas <text:s/></text:p>
      <text:p text:style-name="P715"/>
      <text:p text:style-name="P716">A.V.</text:p>
      <text:p text:style-name="P717"/>
      <text:p text:style-name="P718">SUTIKRINTA:<text:s/></text:p>
      <text:p text:style-name="P719">Socialinės paramos skyriaus,<text:s/></text:p>
      <text:p text:style-name="Normal"><text:span text:style-name="T720">atsakingas specialistas <text:s text:c="12"/></text:span><text:span text:style-name="T721"><text:tab/><text:s text:c="2"/></text:span><text:span text:style-name="T722"><text:tab/></text:span><text:span text:style-name="T723"><text:tab/><text:s text:c="5"/>______________________</text:span><text:span text:style-name="T724"><text:tab/></text:span><text:span text:style-name="T725"><text:tab/><text:s/>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81in" fo:margin-left="0.7875in" fo:margin-bottom="0.4722in" fo:margin-right="0.7875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99"><text:page-number text:fixed="false">11</text:page-number></text:p>
        <text:p text:style-name="P600"/>
      </style:header>
      <style:footer>
        <text:p text:style-name="P601"/>
      </style:footer>
    </style:master-page>
    <style:master-page style:next-style-name="MP2" style:name="MPF2" style:page-layout-name="PL2">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9-30T17:50:00Z</meta:creation-date>
    <dc:date>2024-09-30T17:50:00Z</dc:date>
    <meta:print-date>2012-07-30T13:30:00Z</meta:print-date>
    <meta:template xlink:href="Normal.dotm" xlink:type="simple"/>
    <meta:editing-cycles>2</meta:editing-cycles>
    <meta:editing-duration>PT0S</meta:editing-duration>
    <meta:document-statistic meta:page-count="3" meta:paragraph-count="408" meta:word-count="4702" meta:character-count="42524" meta:row-count="1006" meta:non-whitespace-character-count="38230"/>
  </office:meta>
</office:document-meta>
</file>