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P31" style:parent-style-name="Normal" style:family="paragraph">
      <style:paragraph-properties fo:text-align="justify" fo:background-color="#FFFFFF">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3in" fo:text-indent="0.5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37" style:parent-style-name="Normal" style:family="paragraph">
      <style:paragraph-properties fo:text-align="justify" fo:text-indent="3.5in"/>
      <style:text-properties style:font-size-complex="12pt" style:language-asian="lt" style:country-asian="LT"/>
    </style:style>
    <style:style style:name="P38" style:parent-style-name="Normal" style:family="paragraph">
      <style:paragraph-properties fo:text-align="justify" fo:margin-left="3in" fo:text-indent="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3.5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paragraph-properties fo:text-align="justify" fo:text-indent="0.4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16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text-indent="0.4166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text-indent="0.4166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4166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text-indent="0.4166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4166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with-next="alway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4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1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1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54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54in">
        <style:tab-stops>
          <style:tab-stop style:type="left" style:position="0.492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166in"/>
    </style:style>
    <style:style style:name="T406" style:parent-style-name="DefaultParagraphFont" style:family="text">
      <style:text-properties style:font-size-complex="12pt" fo:language="de" fo:country="DE" style:language-asian="lt" style:country-asian="LT"/>
    </style:style>
    <style:style style:name="T407" style:parent-style-name="DefaultParagraphFont" style:family="text">
      <style:text-properties style:font-size-complex="12pt" fo:language="de" fo:country="DE" style:language-asian="lt" style:country-asian="LT"/>
    </style:style>
    <style:style style:name="P408" style:parent-style-name="Normal" style:family="paragraph">
      <style:paragraph-properties fo:text-align="justify" fo:text-indent="0.4166in">
        <style:tab-stops>
          <style:tab-stop style:type="left" style:position="1in"/>
        </style:tab-stops>
      </style:paragraph-properties>
    </style:style>
    <style:style style:name="T409" style:parent-style-name="DefaultParagraphFont" style:family="text">
      <style:text-properties style:font-size-complex="12pt" fo:language="de" fo:country="DE" style:language-asian="lt" style:country-asian="LT"/>
    </style:style>
    <style:style style:name="T410" style:parent-style-name="DefaultParagraphFont" style:family="text">
      <style:text-properties style:font-size-complex="12pt" fo:language="de" fo:country="DE"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de" fo:country="DE"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de" fo:country="DE"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166in">
        <style:tab-stops>
          <style:tab-stop style:type="left" style:position="1in"/>
        </style:tab-stops>
      </style:paragraph-properties>
    </style:style>
    <style:style style:name="T417" style:parent-style-name="DefaultParagraphFont" style:family="text">
      <style:text-properties style:font-size-complex="12pt" fo:language="de" fo:country="DE" style:language-asian="lt" style:country-asian="LT"/>
    </style:style>
    <style:style style:name="T418" style:parent-style-name="DefaultParagraphFont" style:family="text">
      <style:text-properties style:font-size-complex="12pt" fo:language="de" fo:country="DE"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166in">
        <style:tab-stops>
          <style:tab-stop style:type="left" style:position="1in"/>
        </style:tab-stops>
      </style:paragraph-properties>
    </style:style>
    <style:style style:name="T421" style:parent-style-name="DefaultParagraphFont" style:family="text">
      <style:text-properties style:font-size-complex="12pt" fo:language="de" fo:country="DE" style:language-asian="lt" style:country-asian="LT"/>
    </style:style>
    <style:style style:name="T422" style:parent-style-name="DefaultParagraphFont" style:family="text">
      <style:text-properties style:font-size-complex="12pt" fo:language="de" fo:country="DE"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166in">
        <style:tab-stops>
          <style:tab-stop style:type="left" style:position="1in"/>
        </style:tab-stops>
      </style:paragraph-properties>
    </style:style>
    <style:style style:name="T425" style:parent-style-name="DefaultParagraphFont" style:family="text">
      <style:text-properties style:font-size-complex="12pt" fo:language="de" fo:country="DE" style:language-asian="lt" style:country-asian="LT"/>
    </style:style>
    <style:style style:name="T426" style:parent-style-name="DefaultParagraphFont" style:family="text">
      <style:text-properties style:font-size-complex="12pt" fo:language="de" fo:country="DE"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4923in"/>
          <style:tab-stop style:type="left" style:position="1.772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208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166in">
        <style:tab-stops>
          <style:tab-stop style:type="left" style:position="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166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16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4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4166in">
        <style:tab-stops/>
      </style:paragraph-properties>
    </style:style>
    <style:style style:name="P451" style:parent-style-name="Normal" style:family="paragraph">
      <style:paragraph-properties fo:text-align="center" fo:margin-right="-0.0395in" fo:background-color="#FFFFFF"/>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margin-right="-0.0395in" fo:background-color="#FFFFFF"/>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margin-right="-0.0395in" fo:background-color="#FFFFFF"/>
      <style:text-properties fo:font-weight="bold" style:font-weight-asian="bold" fo:color="#000000" fo:letter-spacing="0.0027in"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letter-spacing="-0.0055in" style:font-size-complex="12pt"/>
    </style:style>
    <style:style style:name="T459" style:parent-style-name="DefaultParagraphFont" style:family="text">
      <style:text-properties fo:letter-spacing="-0.0055in"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letter-spacing="-0.0055in" style:font-size-complex="12pt"/>
    </style:style>
    <style:style style:name="T462" style:parent-style-name="DefaultParagraphFont" style:family="text">
      <style:text-properties fo:letter-spacing="-0.0055in"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letter-spacing="-0.0055in" style:font-size-complex="12pt"/>
    </style:style>
    <style:style style:name="T465" style:parent-style-name="DefaultParagraphFont" style:family="text">
      <style:text-properties fo:letter-spacing="-0.0055in"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letter-spacing="-0.0055in" style:font-size-complex="12pt"/>
    </style:style>
    <style:style style:name="T468" style:parent-style-name="DefaultParagraphFont" style:family="text">
      <style:text-properties fo:letter-spacing="-0.0055in"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letter-spacing="-0.0055in" style:font-size-complex="12pt"/>
    </style:style>
    <style:style style:name="T471" style:parent-style-name="DefaultParagraphFont" style:family="text">
      <style:text-properties fo:letter-spacing="-0.0055in"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letter-spacing="-0.0055in" style:font-size-complex="12pt"/>
    </style:style>
    <style:style style:name="T474" style:parent-style-name="DefaultParagraphFont" style:family="text">
      <style:text-properties fo:letter-spacing="-0.0055in"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letter-spacing="-0.0055in" style:font-size-complex="12pt"/>
    </style:style>
    <style:style style:name="T477" style:parent-style-name="DefaultParagraphFont" style:family="text">
      <style:text-properties fo:letter-spacing="-0.0055in"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letter-spacing="-0.0055in" style:font-size-complex="12pt"/>
    </style:style>
    <style:style style:name="T480" style:parent-style-name="DefaultParagraphFont" style:family="text">
      <style:text-properties fo:letter-spacing="-0.0055in"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letter-spacing="-0.0055in" style:font-size-complex="12pt"/>
    </style:style>
    <style:style style:name="T483" style:parent-style-name="DefaultParagraphFont" style:family="text">
      <style:text-properties fo:letter-spacing="-0.0055in"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letter-spacing="-0.0055in" style:font-size-complex="12pt"/>
    </style:style>
    <style:style style:name="T486" style:parent-style-name="DefaultParagraphFont" style:family="text">
      <style:text-properties fo:letter-spacing="-0.0055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letter-spacing="-0.0055in" style:font-size-complex="12pt"/>
    </style:style>
    <style:style style:name="T489" style:parent-style-name="DefaultParagraphFont" style:family="text">
      <style:text-properties fo:letter-spacing="-0.0055in"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letter-spacing="-0.0055in" style:font-size-complex="12pt"/>
    </style:style>
    <style:style style:name="T492" style:parent-style-name="DefaultParagraphFont" style:family="text">
      <style:text-properties fo:letter-spacing="-0.0055in"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letter-spacing="-0.0055in" style:font-size-complex="12pt"/>
    </style:style>
    <style:style style:name="T495" style:parent-style-name="DefaultParagraphFont" style:family="text">
      <style:text-properties fo:letter-spacing="-0.0055in"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letter-spacing="-0.0055in" style:font-size-complex="12pt"/>
    </style:style>
    <style:style style:name="T498" style:parent-style-name="DefaultParagraphFont" style:family="text">
      <style:text-properties fo:letter-spacing="-0.0055in"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letter-spacing="-0.0055in" style:font-size-complex="12pt"/>
    </style:style>
    <style:style style:name="T501" style:parent-style-name="DefaultParagraphFont" style:family="text">
      <style:text-properties fo:letter-spacing="-0.0055in"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letter-spacing="-0.0055in" style:font-size-complex="12pt"/>
    </style:style>
    <style:style style:name="T507" style:parent-style-name="DefaultParagraphFont" style:family="text">
      <style:text-properties fo:letter-spacing="-0.0055in"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55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55in"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letter-spacing="-0.0055in" style:font-size-complex="12pt"/>
    </style:style>
    <style:style style:name="T518" style:parent-style-name="DefaultParagraphFont" style:family="text">
      <style:text-properties fo:letter-spacing="-0.0055in"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letter-spacing="-0.0055in" style:font-size-complex="12pt"/>
    </style:style>
    <style:style style:name="T521" style:parent-style-name="DefaultParagraphFont" style:family="text">
      <style:text-properties fo:letter-spacing="-0.0055in"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16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16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text-indent="0.4166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4166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4166in"/>
      <style:text-properties style:font-size-complex="12pt" style:language-asian="lt" style:country-asian="LT"/>
    </style:style>
    <style:style style:name="P547" style:parent-style-name="Normal" style:family="paragraph">
      <style:paragraph-properties fo:text-align="justify" fo:text-indent="0.416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166in"/>
    </style:style>
    <style:style style:name="P551" style:parent-style-name="Normal" style:family="paragraph">
      <style:paragraph-properties fo:text-align="center" fo:text-indent="0.4166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166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4166in"/>
      <style:text-properties style:font-size-complex="12pt" style:language-asian="lt" style:country-asian="LT"/>
    </style:style>
    <style:style style:name="P557" style:parent-style-name="Normal" style:family="paragraph">
      <style:paragraph-properties fo:text-align="justify" fo:text-indent="0.4166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166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166in"/>
    </style:style>
    <style:style style:name="P570" style:parent-style-name="Normal" style:family="paragraph">
      <style:paragraph-properties fo:text-align="center" fo:text-indent="0.4166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4166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416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16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16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16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16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ab-stops>
          <style:tab-stop style:type="left" style:position="5.118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4">VILKAVIŠKIO RAJONO SAVIVALDYBĖS TARYBA</text:p>
      <text:p text:style-name="P5"/>
      <text:p text:style-name="P6">SpREndimas</text:p>
      <text:p text:style-name="P7"><text:span text:style-name="T8">D</text:span><text:span text:style-name="T9">ėl <text:s/>vilkaviškio rajono suvalkijos (sūduvos) kultūros centro nuostatų patvirtinimo</text:span></text:p>
      <text:p text:style-name="P10"/>
      <text:p text:style-name="P11">2015 m. lapkričio 27 d. Nr. B-TS-190</text:p>
      <text:p text:style-name="P12">Vilkaviškis</text:p>
      <text:p text:style-name="P13"/>
      <text:p text:style-name="P14"/>
      <text:p text:style-name="P15"><text:span text:style-name="T16">Vadovaudamasi Lietuvos Respublikos vietos savivaldos įstatymo 16 straipsnio 3 dalies 9 punktu, 4 dalimi, Lietuvos Respublikos biudžetinių įstaigų įstatymo 6 straipsnio 5 dalimi, Lietuvos Respublikos kultūros centrų įstatymo 6 straipsnio 1 dalimi, Vilkaviškio rajono savivaldybės taryba  n u s p r e n d ž i a:</text:span></text:p>
      <text:p text:style-name="P17"><text:span text:style-name="T18">1</text:span><text:span text:style-name="T19">. Patvirtinti Vilkaviškio rajono Suvalkijos (Sūduvos) kultūros centro nuostatus (pridedama).</text:span></text:p>
      <text:p text:style-name="P20"><text:span text:style-name="T21">2</text:span><text:span text:style-name="T22">. Įgalioti Vilkaviškio rajono Suvalkijos (Sūduvos) kultūros centro direktorę pasirašyti pakeistus Vilkaviškio rajono Suvalkijos (Sūduvos) kultūros centro nuostatus ir pateikti juos registruoti Juridinių asmenų registrui bei atlikti kitus veiksmus, susijusius su nuostatų registravimu.</text:span></text:p>
      <text:p text:style-name="P23"><text:span text:style-name="T24">3</text:span><text:span text:style-name="T25">. Pripažinti netekusiu galios Vilkaviškio rajono savivaldybės tarybos 2010 m. rugpjūčio 20 d. sprendimo Nr. B-TS-1250 „Dėl Vilkaviškio rajono Suvalkijos (Sūduvos) regioninio kultūros centro pavadinimo pakeitimo ir nuostatų naujos redakcijos patvirtinimo“ 2 punkt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Algirdas Neiberka</text:p>
      <text:p text:style-name="P34"/>
      <text:p text:style-name="P35"/>
      <text:soft-page-break/>
      <text:p text:style-name="P36">PATVIRTINTA</text:p>
      <text:p text:style-name="P37">Vilkaviškio rajono savivaldybės tarybos<text:s/></text:p>
      <text:p text:style-name="P38"><text:span text:style-name="T39">201</text:span><text:span text:style-name="T40">5</text:span><text:span text:style-name="T41"><text:s/>m. lapkričio 27 d.</text:span></text:p>
      <text:p text:style-name="P42">sprendimu Nr. B-TS-190</text:p>
      <text:p text:style-name="P43"/>
      <text:p text:style-name="P44"/>
      <text:p text:style-name="P45"><text:span text:style-name="T46">VILKAVIŠKIO RAJONO SUVALKIJOS (SŪDUVOS) KULTŪROS CENTRO</text:span></text:p>
      <text:p text:style-name="P47"><text:span text:style-name="T48">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lkaviškio rajono Suvalkijos (Sūduvos) kultūros centras (toliau – Kultūros centras) yra savivaldybės biudžetinė kultūros įstaiga, aktualizuojanti, puoselėjanti bei propaguojanti istorinį, etnografinį kultūrinį paveldą, sudaranti sąlygas profesionalaus meno sklaidai, tenkinanti sociokultūrinius bendruomenės poreikius, vykdanti kultūros rinkodaros ir marketingo veiklą, skatinančią kultūrinį turizmą Vilkaviškio rajone.</text:span></text:p>
      <text:p text:style-name="P60"><text:span text:style-name="T61">2</text:span><text:span text:style-name="T62">. Pavadinimas – Vilkaviškio rajono Suvalkijos (Sūduvos) kultūros centras, trumpasis pavadinimas – Suvalkijos (Sūduvos) kultūros centras;</text:span></text:p>
      <text:p text:style-name="P63"><text:span text:style-name="T64">2.1</text:span><text:span text:style-name="T65">. teisinė forma – biudžetinė įstaiga;</text:span></text:p>
      <text:p text:style-name="P66"><text:span text:style-name="T67">2.2</text:span><text:span text:style-name="T68">. veiklos laikotarpis – neribotas;</text:span></text:p>
      <text:p text:style-name="P69"><text:span text:style-name="T70">2.3</text:span><text:span text:style-name="T71">. savininkas – Vilkaviškio rajono savivaldybė, S. Nėries g. 1, LT-70147, Vilkaviškis, klasifikatoriaus kodas – 111107759, (toliau – Savininkas). Savininko teises ir pareigas įgyvendinanti institucija – Vilkaviškio rajono savivaldybės taryba (toliau – Savivaldybės taryba).</text:span></text:p>
      <text:p text:style-name="P72"><text:span text:style-name="T73">3</text:span><text:span text:style-name="T74">. Savivaldybės taryba:</text:span></text:p>
      <text:p text:style-name="P75"><text:span text:style-name="T76">3.1</text:span><text:span text:style-name="T77">. tvirtina Kultūros centro nuostatus;</text:span></text:p>
      <text:p text:style-name="P78"><text:span text:style-name="T79">3.2</text:span><text:span text:style-name="T80">. priima sprendimą dėl Kultūros centro buveinės pakeitimo;</text:span></text:p>
      <text:p text:style-name="P81"><text:span text:style-name="T82">3.3</text:span><text:span text:style-name="T83">. priima sprendimą dėl Kultūros centro reorganizavimo, likvidavimo ar pertvarkymo;</text:span></text:p>
      <text:p text:style-name="P84"><text:span text:style-name="T85">3.4</text:span><text:span text:style-name="T86">. skiria ir atleidžia likvidatorių arba sudaro likvidacinę komisiją ir nutraukia jos įgaliojimus;</text:span></text:p>
      <text:p text:style-name="P87"><text:span text:style-name="T88">3.5</text:span><text:span text:style-name="T89">. sprendžia kitus Lietuvos Respublikos biudžetinių įstaigų įstatyme, kituose įstatymuose ir Kultūros centro nuostatuose jos kompetencijai priskirtus klausimus.</text:span></text:p>
      <text:p text:style-name="P90"><text:span text:style-name="T91">4</text:span><text:span text:style-name="T92">. Kultūros centro įsteigimo data – 2004 m. sausio 30 d.</text:span></text:p>
      <text:p text:style-name="P93"><text:span text:style-name="T94">5</text:span><text:span text:style-name="T95">. Kultūros centras yra akredituotas juridinis asmuo, turintis savo nuostatus, antspaudą, atskirą balansą, sąskaitas banke.<text:s/></text:span></text:p>
      <text:p text:style-name="P96"><text:span text:style-name="T97">6</text:span><text:span text:style-name="T98">. Kultūros centro veikla grindžiama vadovaujantis Lietuvos Respublikos Konstitucija, Lietuvos Respublikos civiliniu kodeksu, Lietuvos Respublikos biudžetinių įstaigų, Lietuvos Respublikos kultūros centrų ir kitais įstatymais, Lietuvos Respublikos Vyriausybės nutarimais, bei kitais teisės aktais, Lietuvos Respublikos kultūros ministerijos teisės aktais, Kultūros centro nuostatais ir kitais teisės aktais.</text:span></text:p>
      <text:p text:style-name="P99"><text:span text:style-name="T100">7</text:span><text:span text:style-name="T101">. Kultūros centro adresas: Dvaro g. 6, Paežerių kaimas, Šeimenos seniūnija, Vilkaviškio rajono savivaldybė.</text:span></text:p>
      <text:p text:style-name="P102"><text:span text:style-name="T103">8</text:span><text:span text:style-name="T104">. Kultūros centras yra paramos gavėjas.</text:span></text:p>
      <text:p text:style-name="P105"><text:span text:style-name="T106">9</text:span><text:span text:style-name="T107">. Kultūros centro finansiniai metai sutampa su kalendoriniais metais.</text:span></text:p>
      <text:p text:style-name="P108"/>
      <text:p text:style-name="P109"><text:span text:style-name="T110">II</text:span><text:span text:style-name="T111"><text:s/>SKYRIUS</text:span></text:p>
      <text:p text:style-name="P112"><text:span text:style-name="T113">PRISKIRTOS FUNKCIJOS IR VEIKLOS TIKSLAI</text:span></text:p>
      <text:p text:style-name="P114"/>
      <text:p text:style-name="P115"><text:span text:style-name="T116">10</text:span><text:span text:style-name="T117">. Kultūros centro veikla atitinka daugiafunkcinį pobūdį.</text:span></text:p>
      <text:p text:style-name="P118"><text:span text:style-name="T119">11</text:span><text:span text:style-name="T120">. Kultūros centro veiklos tikslai:</text:span></text:p>
      <text:p text:style-name="P121"><text:span text:style-name="T122">11.1</text:span><text:span text:style-name="T123">. rūpintis kultūros paveldo išsaugojimu ir sklaida Vilkaviškio rajone;</text:span></text:p>
      <text:p text:style-name="P124"><text:span text:style-name="T125">11.2</text:span><text:span text:style-name="T126">. aktualizuoti, puoselėti ir propaguoti Vilkaviškio krašto istorinį,</text:span><text:span text:style-name="T127"><text:s/></text:span><text:span text:style-name="T128">etninį, kultūrinį savitumą ir tradicijas;<text:s/></text:span></text:p>
      <text:p text:style-name="P129"><text:span text:style-name="T130">11.3</text:span><text:span text:style-name="T131">. sudaryti sąlygas bendruomenei realizuoti socialinius, kultūrinius, švietėjiškus poreikius;</text:span></text:p>
      <text:p text:style-name="P132"><text:span text:style-name="T133">11.4</text:span><text:span text:style-name="T134">. sudaryti sąlygas profesionalaus meno sklaidai;</text:span></text:p>
      <text:p text:style-name="P135"><text:span text:style-name="T136">11.5</text:span><text:span text:style-name="T137">. skatinti kultūrinį turizmą Vilkaviškio rajone, kultūrinių institucijų bendradarbiavimą ir partnerystę;</text:span></text:p>
      <text:p text:style-name="P138"><text:span text:style-name="T139">11.6</text:span><text:span text:style-name="T140">. organizuoti ir vykdyti Paežerių dvaro sodyboje muziejinę veiklą, eksponuoti muziejines kultūros vertybes, rengti ekspozicijas ir parodas.</text:span></text:p>
      <text:p text:style-name="P141"><text:span text:style-name="T142">12</text:span><text:span text:style-name="T143">. Kultūros centras įgyvendindamas tikslus, atlieka šias funkcijas:</text:span></text:p>
      <text:p text:style-name="P144"><text:span text:style-name="T145">12.1</text:span><text:span text:style-name="T146">. saugo ir puoselėja Vilkaviškio krašto kultūrinį paveldą, panaudojant ir pritaikant jį kultūros ir visuomenės reikmėms;<text:s/></text:span></text:p>
      <text:p text:style-name="P147"><text:span text:style-name="T148">12.2</text:span><text:span text:style-name="T149">. rengia ir įgyvendina kultūros ir meno projektus, pristatančius kultūrinį identitetą, puoselėjančius tradicijas, padedančias realizuoti kultūros ir meno iniciatyvas, skatinančias kultūrinį turizmą Vilkaviškio rajone;</text:span></text:p>
      <text:p text:style-name="P150"><text:span text:style-name="T151">12.3</text:span><text:span text:style-name="T152">. įgyvendina edukacines, pažintines programas, organizuoja renginius, pristatančius etninį savitumą, istorinį, kultūrinį paveldą, svarbiausius valstybės istorijos, kultūros bei meno įvykius, žymius krašto žmones, jų veiklą bei kūrybą;</text:span></text:p>
      <text:p text:style-name="P153"><text:span text:style-name="T154">12.4</text:span><text:span text:style-name="T155">. vykdo kultūros rinkodaros bei marketingo veiklą, formuojančią Vilkaviškio krašto kultūros įvaizdį bei aktyvinančią kultūrinį turizmą;</text:span></text:p>
      <text:p text:style-name="P156"><text:span text:style-name="T157">12.5</text:span><text:span text:style-name="T158">. organizuoja profesionalaus meno pristatymą ir sklaidą Vilkaviškio rajone;</text:span></text:p>
      <text:p text:style-name="P159"><text:span text:style-name="T160">12.6</text:span><text:span text:style-name="T161">. skatina Vilkaviškio rajono kultūros institucijų bendradarbiavimą, kuria Vilkaviškio krašto kultūros ir meno informacinį tinklą, pristatantį šalies ir Vilkaviškio rajono kultūros institucijas bei jų teikiamas paslaugas;</text:span></text:p>
      <text:p text:style-name="P162"><text:span text:style-name="T163">12.7</text:span><text:span text:style-name="T164">. bendradarbiauja su šalies, Vilkaviškio krašto kultūros ir meno, mokslo ir švietimo turizmo bei kitomis institucijomis, įgyvendinant bendras iniciatyvas;</text:span></text:p>
      <text:p text:style-name="P165"><text:span text:style-name="T166">12.8</text:span><text:span text:style-name="T167">. dalyvauja Vilkaviškio rajono ir tarptautinėse programose, projektuose, renginiuose;</text:span></text:p>
      <text:p text:style-name="P168"><text:span text:style-name="T169">12.9</text:span><text:span text:style-name="T170">. organizuoja ir vykdo Paežerių dvaro sodyboje muziejinę veiklą, eksponuoja muziejines kultūros vertybes, rengia ekspozicijas ir parodas;</text:span></text:p>
      <text:p text:style-name="P171"><text:span text:style-name="T172">12.10</text:span><text:span text:style-name="T173">. rengia ir įgyvendina mokslines, edukacines programas, kultūrinius renginius, bendradarbiauja su atitinkamą veiklą vykdančiomis Lietuvos ir užsienio šalių įstaigomis ir organizacijomis;</text:span></text:p>
      <text:p text:style-name="P174"><text:span text:style-name="T175">12.11</text:span><text:span text:style-name="T176">.<text:s/></text:span><text:span text:style-name="T177">organizuoja meno, neformaliojo ugdymo, pramogines programas, edukacinius ir kitus renginius;</text:span></text:p>
      <text:p text:style-name="P178"><text:span text:style-name="T179">12.12</text:span><text:span text:style-name="T180">. kuria ir įprasmina šiuolaikines modernias meno veiklos formas;</text:span></text:p>
      <text:p text:style-name="P181"><text:span text:style-name="T182">12.13</text:span><text:span text:style-name="T183">. atlieka kitas teisės aktuose nustatytas funkcijas.</text:span></text:p>
      <text:p text:style-name="P184"><text:span text:style-name="T185">13</text:span><text:span text:style-name="T186">. Kultūros centras, įgyvendindamas savo tikslus ir funkcijas, pagal Ekonominės veiklos rūšių klasifikatorių vykdo šių rūšių veiklą:</text:span></text:p>
      <text:p text:style-name="P187"><text:span text:style-name="T188">13.1</text:span><text:span text:style-name="T189">. kita mažmeninė prekyba ne parduotuvėse, kioskuose ar prekyvietėse (47.99);</text:span></text:p>
      <text:p text:style-name="P190"><text:span text:style-name="T191">13.2</text:span><text:span text:style-name="T192">. knygų leidyba (58.11);</text:span></text:p>
      <text:p text:style-name="P193"><text:span text:style-name="T194">13.3</text:span><text:span text:style-name="T195">. kita leidyba (58.19);</text:span></text:p>
      <text:p text:style-name="P196"><text:span text:style-name="T197">13.4</text:span><text:span text:style-name="T198">. nuosavo arba nuomojamo nekilnojamojo turto nuoma ir eksploatavimas (68.20);</text:span></text:p>
      <text:p text:style-name="P199"><text:span text:style-name="T200">13.5</text:span><text:span text:style-name="T201">. posėdžių ir verslo renginių organizavimas (82.30);</text:span></text:p>
      <text:p text:style-name="P202"><text:span text:style-name="T203">13.6</text:span><text:span text:style-name="T204">. kitas niekur kitur nepriskirtas švietimas (89.59);</text:span></text:p>
      <text:p text:style-name="P205"><text:span text:style-name="T206">13.7</text:span><text:span text:style-name="T207">. kūrybinė, meninė ir pramogų organizavimo veikla (90.0);</text:span></text:p>
      <text:p text:style-name="P208"><text:span text:style-name="T209">13.8</text:span><text:span text:style-name="T210">.</text:span><text:span text:style-name="T211"><text:s/>scenos pastatymų veikla (</text:span><text:span text:style-name="T212">90.01);</text:span></text:p>
      <text:p text:style-name="P213"><text:span text:style-name="T214">13.9</text:span><text:span text:style-name="T215">.<text:s/></text:span><text:span text:style-name="T216">meninė kūryba (</text:span><text:span text:style-name="T217">90.03);</text:span></text:p>
      <text:p text:style-name="P218"><text:span text:style-name="T219">13.10</text:span><text:span text:style-name="T220">. muziejų veikla (91.02);</text:span></text:p>
      <text:p text:style-name="P221"><text:span text:style-name="T222">13.11</text:span><text:span text:style-name="T223">.</text:span><text:span text:style-name="T224"><text:s/>istorinių vietų ir pastatų bei panašių turistų lankomų vietų eksploatavimas (91.03);</text:span></text:p>
      <text:p text:style-name="P225"><text:span text:style-name="T226">13.12</text:span><text:span text:style-name="T227">. pramogų ir poilsio organizavimo veikla (</text:span><text:span text:style-name="T228">93.2);</text:span></text:p>
      <text:p text:style-name="P229"><text:span text:style-name="T230">13.13</text:span><text:span text:style-name="T231">.<text:s/></text:span><text:span text:style-name="T232">kita pramogų ir poilsio organizavimo veikla (</text:span><text:span text:style-name="T233">93.29);</text:span></text:p>
      <text:p text:style-name="P234"><text:span text:style-name="T235">13.14</text:span><text:span text:style-name="T236">. kitų, niekur kitur nepriskirtų, narystės organizacijų veikla (94.99);<text:s/></text:span></text:p>
      <text:p text:style-name="P237"><text:span text:style-name="T238">13.15</text:span><text:span text:style-name="T239">. kita Lietuvos Respublikos įstatymams neprieštaraujanti veikla.</text:span></text:p>
      <text:p text:style-name="Normal"/>
      <text:p text:style-name="P240"><text:span text:style-name="T241">III</text:span><text:span text:style-name="T242"><text:s/>SKYRIUS</text:span></text:p>
      <text:p text:style-name="P243"><text:span text:style-name="T244">KULTŪROS CENTRO TEISĖS IR PAREIGOS</text:span></text:p>
      <text:p text:style-name="P245"/>
      <text:p text:style-name="P246"><text:span text:style-name="T247">1</text:span><text:span text:style-name="T248">4</text:span><text:span text:style-name="T249">. Kultūros centras turi teisę:</text:span></text:p>
      <text:p text:style-name="P250"><text:span text:style-name="T251">14.1</text:span><text:span text:style-name="T252">. vadovaujantis strategine veiklos programa savarankiškai planuoti ir vykdyti savo veiklą;</text:span></text:p>
      <text:p text:style-name="P253"><text:span text:style-name="T254">14.2</text:span><text:span text:style-name="T255">. Savininko nustatyta tvarka valdyti, naudoti priskirtą turtą, sudaryti sutartis;<text:s/></text:span></text:p>
      <text:p text:style-name="P256"><text:span text:style-name="T257">14.3</text:span><text:span text:style-name="T258">. plėtoti ryšius su Vilkaviškio rajono, šalies ir užsienio valstybių partneriais;</text:span></text:p>
      <text:p text:style-name="P259"><text:span text:style-name="T260">14.4</text:span><text:span text:style-name="T261">. gauti informaciją iš Savininko, kultūros ir meno bei kitų institucijų;</text:span></text:p>
      <text:p text:style-name="P262"><text:span text:style-name="T263">14.5</text:span><text:span text:style-name="T264">. teikti mokamas paslaugas (nuomoti patalpas, organizuoti mokamus renginius ir kt.);</text:span></text:p>
      <text:p text:style-name="P265"><text:span text:style-name="T266">14.6</text:span><text:span text:style-name="T267">. reikalauti, kad būtų atlyginta Kultūros centrui padaryta žala;</text:span></text:p>
      <text:p text:style-name="P268"><text:span text:style-name="T269">14.7</text:span><text:span text:style-name="T270">. gauti paramą;</text:span></text:p>
      <text:p text:style-name="P271"><text:span text:style-name="T272">14.8</text:span><text:span text:style-name="T273">. stoti ne į pelno siekiančių šalies ir tarptautinių organizacijų asociacijas bei dalyvauti jų veikloje;</text:span></text:p>
      <text:p text:style-name="P274"><text:span text:style-name="T275">14.9</text:span><text:span text:style-name="T276">.<text:s/></text:span><text:span text:style-name="T277">užmegzti tarptautinius ryšius, keistis specialistais, kviestis įvairius atlikėjus;</text:span></text:p>
      <text:p text:style-name="P278"><text:span text:style-name="T279">14.10</text:span><text:span text:style-name="T280">. turėti ir kitų teisių, jei jos neprieštarauja teisės aktams.</text:span></text:p>
      <text:p text:style-name="P281"><text:span text:style-name="T282">15</text:span><text:span text:style-name="T283">. Kultūros centras, įgyvendindamas jam pavestas funkcijas, privalo</text:span><text:span text:style-name="T284">:</text:span></text:p>
      <text:p text:style-name="P285"><text:span text:style-name="T286">15.1</text:span><text:span text:style-name="T287">. vykdyti šiuose Nuostatuose nurodytą veiklą;</text:span></text:p>
      <text:p text:style-name="P288"><text:span text:style-name="T289">15.2</text:span><text:span text:style-name="T290">. teikti Savininkui tvirtinti vidaus organizacinę struktūrą;</text:span></text:p>
      <text:p text:style-name="P291"><text:span text:style-name="T292">15.3</text:span><text:span text:style-name="T293">. teikti Savivaldybės tarybai tvirtinti Kultūros centro metines kūrybinės veiklos programas;</text:span></text:p>
      <text:p text:style-name="P294"><text:span text:style-name="T295">15.4</text:span><text:span text:style-name="T296">. teikti Savivaldybės tarybai ir kitoms įstatymuose nurodytoms institucijoms savo veikos ataskaitas;</text:span></text:p>
      <text:p text:style-name="P297"><text:span text:style-name="T298">15.5</text:span><text:span text:style-name="T299">. užtikrinti Kultūros centro darbuotojams saugias darbo sąlygas;</text:span></text:p>
      <text:p text:style-name="P300"><text:span text:style-name="T301">15.6</text:span><text:span text:style-name="T302">. kelti Kultūros centro darbuotojų kvalifikaciją kursuose, stažuotėse, seminaruose;</text:span></text:p>
      <text:p text:style-name="P303"><text:span text:style-name="T304">15.7</text:span><text:span text:style-name="T305">. LR Kultūros ministerijos nustatyta tvarka atestuoti kultūros ir meno darbuotojus;</text:span></text:p>
      <text:p text:style-name="P306"><text:span text:style-name="T307">15.8</text:span><text:span text:style-name="T308">. vykdyti įsipareigojimus pagal sudarytas sutartis;</text:span></text:p>
      <text:p text:style-name="P309"><text:span text:style-name="T310">15.9</text:span><text:span text:style-name="T311">. naudoti Savivaldybės biudžeto gaunamas lėšas tik šiuose Nuostatuose nurodytai veiklai vykdyti;</text:span></text:p>
      <text:p text:style-name="P312"><text:span text:style-name="T313">15.10</text:span><text:span text:style-name="T314">. vykdyti viešuosius pirkimus vadovaujantis LR Viešųjų pirkimų įstatymu bei kitais teisės aktais ir Savininko patvirtinta biudžeto išlaidų sąmata;</text:span></text:p>
      <text:p text:style-name="P315"><text:span text:style-name="T316">15.11</text:span><text:span text:style-name="T317">. Kultūros centras gali turėti kitas įstatymuose ir kituose teisės aktuose numatytas teises ir pareigas.</text:span></text:p>
      <text:p text:style-name="P318"/>
      <text:p text:style-name="P319"><text:span text:style-name="T320">IV</text:span><text:span text:style-name="T321"><text:s/>SKYRIUS</text:span></text:p>
      <text:p text:style-name="Normal"><text:span text:style-name="T322">ĮSTAIGOS ORGANAI, JŲ SUDARYMO TVARKA, KOMPETENCIJA IR ATSAKOMYBĖ</text:span></text:p>
      <text:p text:style-name="P323"/>
      <text:p text:style-name="P324"><text:span text:style-name="T325">16</text:span><text:span text:style-name="T326">. Kultūros centras turi vienasmenį valdymo organą – Kultūros centro direktorių, kuris vadovauja Kultūros centrui. Direktorių konkurso būdu skiria į pareigas, atleidžia iš jų ir nustato atlyginimą Savivaldybės meras Lietuvos Respublikos darbo kodekso ir kitų teisės aktų nustatyta tvarka.</text:span></text:p>
      <text:p text:style-name="P327"><text:span text:style-name="T328">17</text:span><text:span text:style-name="T329">. Kultūros centro direktoriaus pareigybės aprašymą tvirtina Savivaldybės meras.</text:span></text:p>
      <text:p text:style-name="P330"><text:span text:style-name="T331">18</text:span><text:span text:style-name="T332">. Kultūros centro direktorius:</text:span></text:p>
      <text:p text:style-name="P333"><text:span text:style-name="T334">18.1</text:span><text:span text:style-name="T335">. organizuoja Kultūros centro veiklą, analizuoja veiklos ir išteklių būklę, atsako už jo funkcijų vykdymą bei pavestų užduočių įgyvendinimą ir veiklos rezultatus;</text:span></text:p>
      <text:p text:style-name="P336"><text:span text:style-name="T337">18.2</text:span><text:span text:style-name="T338">. puoselėja dalykiškus darbuotojų ir lankytojų santykius;</text:span></text:p>
      <text:p text:style-name="P339"><text:span text:style-name="T340">18.3</text:span><text:span text:style-name="T341">. tvirtina Kultūros centro organizacinę struktūrą ir etatų sąrašą;</text:span></text:p>
      <text:p text:style-name="P342"><text:span text:style-name="T343">18.4</text:span><text:span text:style-name="T344">. vadovaudamasis Lietuvos Respublikos darbo kodeksu ir kitais teisės aktais, priima į darbą ir atleidžia iš jo darbuotojus, juos skatina ir skiria jiems drausmines nuobaudas bei sprendžia kitus darbo santykius reglamentuojančius klausimus;</text:span></text:p>
      <text:p text:style-name="P345"><text:span text:style-name="T346">18.5</text:span><text:span text:style-name="T347">. vadovaudamasis Lietuvos Respublikos darbo kodeksu ir kitais teisės aktais, nustato darbuotojų tarnybinius atlyginimus ir darbo apmokėjimo tvarką;</text:span></text:p>
      <text:p text:style-name="P348"><text:span text:style-name="T349">18.6</text:span><text:span text:style-name="T350">. savo kompetencijos ribose leidžia įsakymus, tvirtina Kultūros centro darbuotojų pareiginius aprašus, vidaus tvarkos taisykles ir kitus vidaus tvarkomuosius dokumentus;</text:span></text:p>
      <text:p text:style-name="P351"><text:span text:style-name="T352">18.7</text:span><text:span text:style-name="T353">. vadovaudamasis strateginio planavimo metodika ir kitais teisės aktais organizuoja Kultūros centro biudžeto programos sąmatos projekto, strateginio plano sudarymą, valstybės ir savivaldybės investicijų projektų rengimą ir jų tikslinimą ir nustatyta tvarka teikia Savininkui;</text:span><text:span text:style-name="T354"><text:s/></text:span></text:p>
      <text:p text:style-name="P355"><text:span text:style-name="T356">18.8</text:span><text:span text:style-name="T357">. rengia Kultūros centro metų veiklos planą, vadovauja jo įgyvendinimui;</text:span></text:p>
      <text:p text:style-name="P358"><text:span text:style-name="T359">18.9</text:span><text:span text:style-name="T360">. organizuoja iš valstybės ir savivaldybės biudžeto finansuojamų programų rengimą ir vykdymą;</text:span></text:p>
      <text:p text:style-name="P361"><text:span text:style-name="T362">18.10</text:span><text:span text:style-name="T363">. rūpinasi darbuotojų profesiniu tobulėjimu, sudaro jiems sąlygas kelti kvalifikaciją;</text:span></text:p>
      <text:p text:style-name="P364"><text:span text:style-name="T365">18.11</text:span><text:span text:style-name="T366">. naudoja Kultūros centrui skirtus valstybės biudžeto asignavimus vykdomoms programoms vykdyti teisės aktų nustatyta tvarka</text:span><text:span text:style-name="T367">;</text:span></text:p>
      <text:p text:style-name="P368"><text:span text:style-name="T369">18.12</text:span><text:span text:style-name="T370">. atsako už Kultūros centro buhalterinės apskaitos organizavimą pagal galiojančius teisės aktus;</text:span></text:p>
      <text:p text:style-name="P371"><text:span text:style-name="T372">18.13</text:span><text:span text:style-name="T373">. kontroliuoja Kultūros centro darbuotojų darbą, efektyvios vidaus darbo kontrolės, įskaitant finansų kontrolę, sukūrimą, jos veikimą bei tobulinimą, vykdo teikiamų paslaugų kokybės bei efektyvumo kontrolę;</text:span></text:p>
      <text:p text:style-name="P374"><text:span text:style-name="T375">18.14</text:span><text:span text:style-name="T376">. u</text:span><text:span text:style-name="T377">žtikrina, kad Kultūros centro veikla būtų vykdoma vadovaujantis Lietuvos Respublikos įstatymais, Vyriausybės nutarimais, kitais teisės aktais ir Savivaldybės tarybos sprendimais;</text:span></text:p>
      <text:p text:style-name="P378"><text:span text:style-name="T379">18.15</text:span><text:span text:style-name="T380">. užtikrina turimo valstybės, Savivaldybės turto apskaitą, racionalų jo panaudojimą ir teisingą finansinių išteklių naudojimą;</text:span></text:p>
      <text:p text:style-name="P381"><text:span text:style-name="T382">18.16</text:span><text:span text:style-name="T383">. užtikrina, kad būtų pašalinti atsakingų darbuotojų ir vidaus auditorių nustatyti vidaus kontrolės trūkumai ir jų atsiradimą lemiantys veiksniai ne vėliau kaip per nurodytus rekomendacijų įgyvendinimo terminus;</text:span></text:p>
      <text:p text:style-name="P384"><text:span text:style-name="T385">18.17</text:span><text:span text:style-name="T386">. nagrinėja darbuotojų prašymus, skundus ir nustatyta tvarka į juos atsako bei šalina jų priežastis;</text:span></text:p>
      <text:p text:style-name="P387"><text:span text:style-name="T388">18.18</text:span><text:span text:style-name="T389">. įgyvendina priemones Kultūros centro struktūrai ir veiklai tobulinti;</text:span></text:p>
      <text:p text:style-name="P390"><text:span text:style-name="T391">18.19</text:span><text:span text:style-name="T392">. veikia Kultūros centro vardu be įgaliojimo, atstovauja (arba nustatyta tvarka įgalioja atstovauti kitą asmenį) jo interesams visose įstaigose ir organizacijose, teismuose, santykiuose su juridiniais ir fiziniais asmenimis, sudaro sutartis, atidaro bankuose sąskaitas, išduoda įgaliojimus, Kultūros centro vardu pasirašo dokumentus;</text:span></text:p>
      <text:p text:style-name="P393"><text:span text:style-name="T394">18.20</text:span><text:span text:style-name="T395">. teikia Savivaldybės tarybai bei kitoms valstybės ar Savivaldybės institucijoms ataskaitas už savo veiklą;</text:span></text:p>
      <text:p text:style-name="P396"><text:span text:style-name="T397">18.21</text:span><text:span text:style-name="T398">. nustatyta tvarka pateikia Savivaldybės merui prašymus ir dokumentus dėl kasmetinių atostogų, dėl išvykimo į komandiruotes, kursus, seminarus, konferencijas, pasitarimus; <text:s/></text:span></text:p>
      <text:p text:style-name="P399"><text:span text:style-name="T400">18.</text:span><text:span text:style-name="T401">22</text:span><text:span text:style-name="T402">. v</text:span><text:span text:style-name="T403">ykdo kitas teisės aktų nustatytas funkcijas bei nurodymus susijusius su Kultūros centro veikla</text:span><text:span text:style-name="T404">.</text:span></text:p>
      <text:p text:style-name="P405"><text:span text:style-name="T406">19</text:span><text:span text:style-name="T407">. Direktorius turi teisę:</text:span></text:p>
      <text:p text:style-name="P408"><text:span text:style-name="T409">19.1</text:span><text:span text:style-name="T410">.<text:s/></text:span><text:span text:style-name="T411">gauti<text:s/></text:span><text:span text:style-name="T412">iš<text:s/></text:span><text:span text:style-name="T413">Vilkaviškio rajono savivaldybės</text:span><text:span text:style-name="T414"><text:s/>administracijos padalini</text:span><text:span text:style-name="T415">ų bei kitų institucijų informaciją susijusią su įstaiga;</text:span></text:p>
      <text:p text:style-name="P416"><text:span text:style-name="T417">19.2</text:span><text:span text:style-name="T418">. kelti savo kvalifikaciją sąmatoje numatyt</text:span><text:span text:style-name="T419">ų lėšų ribose;</text:span></text:p>
      <text:p text:style-name="P420"><text:span text:style-name="T421">19.3</text:span><text:span text:style-name="T422">. darbo reikalais naudotis tarnybiniu transportu, išlaikomu<text:s/></text:span><text:span text:style-name="T423">Kultūros centro lėšomis;</text:span></text:p>
      <text:p text:style-name="P424"><text:span text:style-name="T425">19.4</text:span><text:span text:style-name="T426">.</text:span><text:span text:style-name="T427"><text:s/>teikti Savivaldybės tarybai pasiūlymus, susijusius su Kultūros centro veikla;<text:s/></text:span></text:p>
      <text:p text:style-name="P428"><text:span text:style-name="T429">19.5</text:span><text:span text:style-name="T430">.</text:span><text:span text:style-name="T431"><text:tab/>biudžetiniais metais, pagal nustatytą tvarką, keisti patvirtintoms programoms numatyto biudžeto asignavimų, pagal ekonominę klasifikaciją, paskirtį, neviršydamas patvirtintų tam tikrai programai bendrųjų asignavimų išlaidoms, iš jų – darbo užmokesčiui, sumų. Asignavimų sumos išlaidoms, iš jų – darbo užmokesčiui, yra maksimalios ir jų ekonomija gali būti naudojama turtui įsigyti;</text:span></text:p>
      <text:p text:style-name="P432"><text:span text:style-name="T433">19.6</text:span><text:span text:style-name="T434">. biudžetiniais metais vieną kartą per ketvirtį keisti bendros asignavimų sumos ketvirtinį paskirstymą programai vykdyti, suderinęs su Vilkaviškio rajono savivaldybės administracija;</text:span></text:p>
      <text:p text:style-name="P435"><text:span text:style-name="T436">19.7</text:span><text:span text:style-name="T437">. <text:s/>inicijuoti Kultūros centro nuostatų keitimą ir papildymą;</text:span></text:p>
      <text:p text:style-name="P438"><text:span text:style-name="T439">19.8</text:span><text:span text:style-name="T440">. naudotis kitomis Lietuvos Respublikos įstatymais bei teisės aktais suteiktomis teisėmis.</text:span></text:p>
      <text:p text:style-name="P441"><text:span text:style-name="T442">20</text:span><text:span text:style-name="T443">. Kultūros centro darbuotojų darbo santykius bei darbo apmokėjimo tvarką reglamentuoja Lietuvos Respublikos darbo kodeksas bei kiti teisės aktai.</text:span></text:p>
      <text:p text:style-name="P444"><text:span text:style-name="T445">21</text:span><text:span text:style-name="T446">. Kultūros centro darbuotojų kompetenciją, funkcijas, teises ir atsakomybę nustato jų pareiginiai aprašai.</text:span></text:p>
      <text:p text:style-name="P447"><text:span text:style-name="T448">22</text:span><text:span text:style-name="T449">. Kultūros centro veiklą kontroliuoja Savininkas.</text:span></text:p>
      <text:p text:style-name="P450"/>
      <text:p text:style-name="P451"><text:span text:style-name="T452">V</text:span><text:span text:style-name="T453"><text:s/>SKYRIUS</text:span></text:p>
      <text:p text:style-name="P454"><text:span text:style-name="T455">KULTŪROS CENTRO TARYBA</text:span></text:p>
      <text:p text:style-name="P456"/>
      <text:p text:style-name="P457"><text:span text:style-name="T458">23</text:span><text:span text:style-name="T459">. Kultūros centre sudaroma Vilkaviškio rajono Suvalkijos (Sūduvos) kultūros centro taryba (toliau – Kultūros centro taryba), kuri yra kolegiali patariamojo balso teisę turinti institucija, atliekanti eksperto ir konsultanto funkcijas sprendžiant Kultūros centro veiklos organizavimo ir įgyvendinimo klausimus.</text:span></text:p>
      <text:p text:style-name="P460"><text:span text:style-name="T461">24</text:span><text:span text:style-name="T462">. Kultūros centro taryba savo veikloje vadovaujasi Lietuvos Respublikos kultūros centrų įstatymu, kitais teisės aktais, šiais Nuostatais ir Kultūros centro tarybos nuostatais. Kultūros centro tarybos nuostatus tvirtina Savivaldybės taryba.</text:span></text:p>
      <text:p text:style-name="P463"><text:span text:style-name="T464">25</text:span><text:span text:style-name="T465">. Svarbiausias Kultūros centro tarybos uždavinys yra teikti Kultūros centro administracijai ir Savivaldybės tarybai pasiūlymus dėl Kultūros centro veiklos programos ir priemonių jai įgyvendinti.</text:span></text:p>
      <text:p text:style-name="P466"><text:span text:style-name="T467">26</text:span><text:span text:style-name="T468">. Vykdydama šį uždavinį, Kultūros centro taryba atlieka šias funkcijas:</text:span></text:p>
      <text:p text:style-name="P469"><text:span text:style-name="T470">26.1</text:span><text:span text:style-name="T471">. nagrinėja, vertina ir teikia pasiūlymus dėl Kultūros centro veiklos programos ir jos įgyvendinimo priemonių;</text:span></text:p>
      <text:p text:style-name="P472"><text:span text:style-name="T473">26.2</text:span><text:span text:style-name="T474">. svarsto ir vertina sezonines ir perspektyvines kūrybinės veiklos programas, jų įgyvendinimo rezultatus, aptaria naujausias meno programas;</text:span></text:p>
      <text:p text:style-name="P475"><text:span text:style-name="T476">26.3</text:span><text:span text:style-name="T477">. teikia rekomendacijas Kultūros centro kultūros ir meno darbuotojų atestavimo ir kvalifikacijos kėlimo klausimais;</text:span></text:p>
      <text:p text:style-name="P478"><text:span text:style-name="T479">26.4</text:span><text:span text:style-name="T480">. siūlo Kultūros centro darbuotojų kandidatūras apdovanojimams, stipendijoms ir paskatinimams gauti;<text:s/></text:span></text:p>
      <text:p text:style-name="P481"><text:span text:style-name="T482">26.5</text:span><text:span text:style-name="T483">. svarsto kitus Kultūros centro veiklos klausimus.</text:span></text:p>
      <text:p text:style-name="P484"><text:span text:style-name="T485">27</text:span><text:span text:style-name="T486">. Kultūros centro taryba turi teisę:</text:span></text:p>
      <text:p text:style-name="P487"><text:span text:style-name="T488">27.1</text:span><text:span text:style-name="T489">. kviesti į posėdžius Kultūros centro specialistus, ekspertus, galinčius pateikti pasiūlymų bei išvadų iškilusiais klausimais;</text:span></text:p>
      <text:p text:style-name="P490"><text:span text:style-name="T491">27.2</text:span><text:span text:style-name="T492">. gauti informaciją savo kompetencijos klausimais iš Kultūros centro administracijos, <text:s/>kitų institucijų.</text:span></text:p>
      <text:p text:style-name="P493"><text:span text:style-name="T494">28</text:span><text:span text:style-name="T495">. Kultūros centro tarybą sudaro 5 nariai: 2 narius skiria ir atšaukia Savivaldybės taryba, 2 narius siūlo Kultūros centro direktorius ir 1 narį siūlo meno mėgėjų kolektyvų vadovai.</text:span></text:p>
      <text:p text:style-name="P496"><text:span text:style-name="T497">29</text:span><text:span text:style-name="T498">. Kultūros centro tarybos personalinę sudėtį Savivaldybės tarybos kadencijos laikotarpiui tvirtina Savivaldybės taryba.</text:span></text:p>
      <text:p text:style-name="P499"><text:span text:style-name="T500">30</text:span><text:span text:style-name="T501">. Kultūros centro taryba iš savo narių paprasta balsų dauguma kadencijos laikotarpiui, renka pirmininką ir jo pavaduotoją. Kultūros centro tarybos pirmininku negali būti renkamas Kultūros centro direktorius.</text:span></text:p>
      <text:p text:style-name="P502"><text:span text:style-name="T503">31</text:span><text:span text:style-name="T504">. Kultūros centro tarybos pirmininkas (jei jo nėra – pirmininko pavaduotojas) organizuoja Kultūros centro tarybos darbą, pirmininkauja posėdžiams, atsako už Kultūros centro tarybos veiklą ir jai atstovauja.</text:span></text:p>
      <text:p text:style-name="P505"><text:span text:style-name="T506">32</text:span><text:span text:style-name="T507">. Kultūros centro tarybos posėdžiai šaukiami ne rečiau kaip 4 kartus per metus. Neeilinis Kultūros centro tarybos posėdis šaukiamas pirmininko iniciatyva arba ne mažiau kaip 4 Kultūros centro tarybos narių reikalavimu.</text:span></text:p>
      <text:p text:style-name="P508"><text:span text:style-name="T509">33</text:span><text:span text:style-name="T510">. Kultūros centro tarybos posėdis yra teisėtas, jeigu jame dalyvauja ne mažiau kaip 2/3</text:span><text:span text:style-name="T511"><text:s/></text:span><text:span text:style-name="T512">Kultūros centro tarybos narių.</text:span></text:p>
      <text:p text:style-name="P513"><text:span text:style-name="T514">34</text:span><text:span text:style-name="T515">. Kultūros centro tarybos nutarimas laikomas priimtu, jei už jį balsuoja daugiau kaip pusė Kultūros centro tarybos narių. Balsams pasiskirsčius po lygiai, lemia Kultūros centro tarybos (posėdžio) pirmininko balsas.</text:span></text:p>
      <text:p text:style-name="P516"><text:span text:style-name="T517">35</text:span><text:span text:style-name="T518">. Kultūros centro tarybos nutarimai įforminami posėdžio protokolu, kurį pasirašo Kultūros centro tarybos (posėdžio) pirmininkas ir posėdžio sekretorius.</text:span></text:p>
      <text:p text:style-name="P519"><text:span text:style-name="T520">36</text:span><text:span text:style-name="T521">. Kultūros centro tarybos veiklą techniškai aptarnauja Kultūros centro administracija.</text:span></text:p>
      <text:p text:style-name="P522"/>
      <text:p text:style-name="P523"><text:span text:style-name="T524">VI</text:span><text:span text:style-name="T525"><text:s/>SKYRIUS</text:span></text:p>
      <text:p text:style-name="P526"><text:span text:style-name="T527">KULTŪROS CENTRO TURTAS, LĖŠOS IR JŲ PANAUDOJIMO TVARKA</text:span></text:p>
      <text:p text:style-name="P528"/>
      <text:p text:style-name="P529"><text:span text:style-name="T530">37</text:span><text:span text:style-name="T531">. Kultūros centrui priklausantis turtas valdomas, naudojamas ir juo disponuojama patikėjimo teise.</text:span></text:p>
      <text:p text:style-name="P532"><text:span text:style-name="T533">38</text:span><text:span text:style-name="T534">. Kultūros centro lėšas sudaro Savivaldybės biudžeto asignavimai, fizinių ir juridinių asmenų parama, lėšos, gautos už mokamas paslaugas, lėšos, gautos iš įvairių fondų pagal programas, valstybės ir investicinių programų lėšos <text:s/>ir kitos teisėtai įgytos lėšos.</text:span></text:p>
      <text:p text:style-name="P535"><text:span text:style-name="T536">39</text:span><text:span text:style-name="T537">. Kultūros centras, sudarant bei naudojant jo biudžetą, vadovaujasi Lietuvos Respublikos Vyriausybės patvirtintomis „Lietuvos Respublikos valstybės biudžeto ir savivaldybių biudžeto sudarymo ir vykdymo taisyklėmis“ ir kitais teisės aktais.</text:span></text:p>
      <text:p text:style-name="P538"><text:span text:style-name="T539">40</text:span><text:span text:style-name="T540">. Kultūros centras naudoja Savivaldybės biudžeto lėšas tik pagal Savininko vyriausiojo asignavimų valdytojo, patvirtintas išlaidų sąmatas.</text:span></text:p>
      <text:p text:style-name="Normal"/>
      <text:p text:style-name="P541"><text:span text:style-name="T542">VII</text:span><text:span text:style-name="T543"><text:s/>SKYRIUS</text:span></text:p>
      <text:p text:style-name="P544"><text:span text:style-name="T545">FINANSINĖS ŪKINĖS VEIKLOS KONTROLĖ</text:span></text:p>
      <text:p text:style-name="P546"/>
      <text:p text:style-name="P547"><text:span text:style-name="T548">41</text:span><text:span text:style-name="T549">. Kultūros centro finansinės – ūkinės veiklos kontrolę vykdo Savininkas ir kitos įgaliotos valstybės ir Savivaldybės institucijos Lietuvos Respublikos įstatymų ir kitų teisės aktų nustatyta tvarka.</text:span></text:p>
      <text:p text:style-name="P550"/>
      <text:p text:style-name="P551"><text:span text:style-name="T552">VIII</text:span><text:span text:style-name="T553"><text:s/>SKYRIUS</text:span></text:p>
      <text:p text:style-name="P554"><text:span text:style-name="T555">DOKUMENTŲ VALDYMAS IR SAUGOJIMAS</text:span></text:p>
      <text:p text:style-name="P556"/>
      <text:p text:style-name="P557"><text:span text:style-name="T558">42</text:span><text:span text:style-name="T559">. Kultūros centro dokumentų saugojimą ir valdymą reglamentuoja Lietuvos Respublikos dokumentų ir archyvų įstatymas, Dokumentų tvarkymo ir apskaitos taisyklės, patvirtintos Lietuvos vyriausiojo archyvaro 2011 m. liepos 4 d. įsakymu Nr. V-118, Dokumentų rengimo taisyklės, patvirtintomis Lietuvos vyriausiojo archyvaro 2011 m. liepos 4 d. įsakymu Nr. V-117.</text:span></text:p>
      <text:p text:style-name="P560"><text:span text:style-name="T561">43</text:span><text:span text:style-name="T562">. Vykdomieji dokumentai saugomi Kultūros centro direktoriaus darbo kabinete. Ilgalaikio saugojimo dokumentai saugomi Kultūros centro archyve.</text:span></text:p>
      <text:p text:style-name="P563"><text:span text:style-name="T564">44</text:span><text:span text:style-name="T565">. Apskaitos dokumentai saugomi Kultūros centro direktoriaus nustatyta tvarka.</text:span></text:p>
      <text:p text:style-name="P566"><text:span text:style-name="T567">45</text:span><text:span text:style-name="T568">. Už dokumentų valdymą ir saugojimą atsako Kultūros centro direktorius arba jo įgaliotas asmuo.</text:span></text:p>
      <text:p text:style-name="P569"/>
      <text:p text:style-name="P570"><text:span text:style-name="T571">IX</text:span><text:span text:style-name="T572"><text:s/>SKYRIUS</text:span></text:p>
      <text:p text:style-name="P573"><text:span text:style-name="T574">BAIGIAMOSIOS NUOSTATOS</text:span></text:p>
      <text:p text:style-name="P575"/>
      <text:p text:style-name="P576"><text:span text:style-name="T577">46</text:span><text:span text:style-name="T578">. Kultūros centro nuostatus tvirtina Savivaldybės taryba.</text:span></text:p>
      <text:p text:style-name="P579"><text:span text:style-name="T580">47</text:span><text:span text:style-name="T581">. Kultūros centro nuostatai gali būti keičiami arba papildomi, priėmus naujus su Kultūros centro veikla susijusius teisės aktus, naujus reikalavimus kultūros centrų nuostatams, Savininko arba Kultūros centro direktoriaus iniciatyva. Nuostatų pakeitimai arba papildymai teikiami tvirtinti Savivaldybės tarybai.</text:span></text:p>
      <text:p text:style-name="P582"><text:span text:style-name="T583">48</text:span><text:span text:style-name="T584">. Nuostatai galioja nuo jų įregistravimo Juridinių asmenų registre dienos.</text:span></text:p>
      <text:p text:style-name="P585"><text:span text:style-name="T586">49</text:span><text:span text:style-name="T587">. Kultūros centras registruojamas Juridinių asmenų registre Civilinio kodekso ir Juridinių asmenų registro nuostatų nustatyta tvarka.</text:span></text:p>
      <text:p text:style-name="P588"><text:span text:style-name="T589">50</text:span><text:span text:style-name="T590">. Kultūros centro vieši pranešimai skelbiami Lietuvos Respublikos teisės aktų numatytais atvejais ir terminais VĮ Registrų centro leidžiamame elektroniniame leidinyje „Juridinių asmenų vieši pranešimai“. Kiti Kultūros centro pranešimai Savininkui ir kitiems asmenims siunčiami registruotu laišku arba įteikiami pasirašytinai ar elektroninių ryšių priemonėmis. Skubūs pranešimai<text:s/></text:span><text:soft-page-break/><text:span text:style-name="T591">gali būti perduoti elektroninių ryšių priemonėmis, originalai tą pačią dieną išsiunčiami adresatui registruotu laišku ar įteikiami pasirašytinai.</text:span></text:p>
      <text:p text:style-name="P592"><text:span text:style-name="T593">51</text:span><text:span text:style-name="T594">. Kultūros centras pertvarkomas, reorganizuojamas arba likviduojamas LR Civilinio kodekso, LR Biudžetinių įstaigų įstatymo bei kitų teisės aktų nustatyta tvarka.</text:span></text:p>
      <text:p text:style-name="P595"/>
      <text:p text:style-name="P596"/>
      <text:p text:style-name="P597"/>
      <text:p text:style-name="P598"/>
      <text:p text:style-name="P599"><text:span text:style-name="T600">Direktorė</text:span><text:span text:style-name="T601"><text:tab/>Jurgita Moroz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2-03T07:36:00Z</meta:creation-date>
    <dc:date>2015-12-03T07:36:00Z</dc:date>
    <meta:print-date>2015-04-16T12:24:00Z</meta:print-date>
    <meta:template xlink:href="Normal" xlink:type="simple"/>
    <meta:editing-cycles>2</meta:editing-cycles>
    <meta:editing-duration>PT0S</meta:editing-duration>
    <meta:document-statistic meta:page-count="8" meta:paragraph-count="219" meta:word-count="2606" meta:character-count="21308" meta:row-count="727" meta:non-whitespace-character-count="18921"/>
  </office:meta>
</office:document-meta>
</file>