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>
        <style:tab-stops>
          <style:tab-stop style:type="left" style:position="7.283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62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6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6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6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6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6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26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26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2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2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62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62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263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center" style:position="5.611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</text:p>
      <text:p text:style-name="P8">VYRIAUSIASIS VALSTYBINIS DARBO INSPEKTORIUS</text:p>
      <text:p text:style-name="P9"/>
      <text:p text:style-name="P10">ĮSAKYMAS</text:p>
      <text:p text:style-name="P11">DĖL LIETUVOS RESPUBLIKOS VYRIAUSIOJO VALSTYBINIO DARBO INSPEKTORIAUS 2013 M. BALANDŽIO 5 D. ĮSAKYMO NR.V-139 „DĖL DARBUOTOJŲ SAUGOS IR SVEIKATOS SRITIES MOKYMO PROGRAMŲ RENGIMO, ATNAUJINIMO (KEITIMO) ORGANIZAVIMO IR VERTINIMO<text:s/></text:p>
      <text:p text:style-name="P12">TVARKOS APRAŠO PATVIRTINIMO“ PAKEITIMO</text:p>
      <text:p text:style-name="P13"/>
      <text:p text:style-name="P14">2014 m. balandžio 2 d. Nr. V- 161</text:p>
      <text:p text:style-name="P15">Vilnius</text:p>
      <text:p text:style-name="P16"/>
      <text:p text:style-name="P17"/>
      <text:p text:style-name="P18"><text:span text:style-name="T19">Vadovaudamasis Lietuvos Respublikos valstybinės darbo inspekcijos įstatymo 8 straipsnio 2 dalies 6 punkto nuostatomis bei įgyvendindamas Lietuvos Respublikos socialinės apsaugos ir darbo ministro 2014 m. vasario 26 d. įsakymą Nr. A1-117 „Dėl Darbuotojų saugos ir sveikatos srities mokymo programų patvirtinimo“:</text:span></text:p>
      <text:p text:style-name="P20"><text:span text:style-name="T21">1</text:span><text:span text:style-name="T22">. P a k e i č i u<text:s/></text:span><text:span text:style-name="T23">Darbuotojų saugos ir sveikatos srities mokymo programų rengimo, atnaujinimo (keitimo) organizavimo ir vertinimo tvarkos aprašą, patvirtintą Lietuvos Respublikos vyriausiojo valstybinio darbo inspektoriaus 2013 m. balandžio 5 d. įsakymu Nr.V-139:</text:span></text:p>
      <text:p text:style-name="P24"><text:span text:style-name="T25">1.1</text:span><text:span text:style-name="T26">. Išdėstau 4 punktą taip:</text:span></text:p>
      <text:p text:style-name="P27"><text:span text:style-name="T28">„</text:span><text:span text:style-name="T29">4</text:span><text:span text:style-name="T30">. Aprašas apima šias trumpąsias formaliojo mokymo programas iš darbuotojų saugos ir sveikatos srities:</text:span></text:p>
      <text:p text:style-name="P31"><text:span text:style-name="T32">4.1</text:span><text:span text:style-name="T33">. darbdavio, darbdaviui atstovaujančio asmens, darbdavio įgalioto asmens;</text:span></text:p>
      <text:p text:style-name="P34"><text:span text:style-name="T35">4.2</text:span><text:span text:style-name="T36">. darbuotojų saugos ir sveikatos specialisto;</text:span></text:p>
      <text:p text:style-name="P37"><text:span text:style-name="T38">4.3</text:span><text:span text:style-name="T39">. darbdavio, darbdaviui atstovaujančio asmens, atliekančio darbuotojų saugos ir sveikatos tarnybos funkcijas;</text:span></text:p>
      <text:p text:style-name="P40"><text:span text:style-name="T41">4.4</text:span><text:span text:style-name="T42">. darbdavio įgalioto asmens, atliekančio darbuotojų saugos ir sveikatos tarnybos funkcijas;</text:span></text:p>
      <text:p text:style-name="P43"><text:span text:style-name="T44">4.5</text:span><text:span text:style-name="T45">. potencialiai pavojingų įrenginių priežiūros meistrų;</text:span></text:p>
      <text:p text:style-name="P46"><text:span text:style-name="T47">4.6</text:span><text:span text:style-name="T48">. darbų su potencialiai pavojingais įrenginiais vadovų;</text:span></text:p>
      <text:p text:style-name="P49"><text:span text:style-name="T50">4.7</text:span><text:span text:style-name="T51">. darbuotojų, naudojančių potencialiai pavojingus įrenginius.“<text:s/></text:span></text:p>
      <text:p text:style-name="P52"><text:span text:style-name="T53">1.2</text:span><text:span text:style-name="T54">. Įrašau 6.2, 7.1. ir 7.2 punktuose vietoj skaičių „4.4–4.6“ skaičius „4.5–4.7“.</text:span></text:p>
      <text:p text:style-name="P55"><text:span text:style-name="T56">1.3</text:span><text:span text:style-name="T57">. Pripažįstu netekusiais galios 13.3 ir 21 punktus.</text:span></text:p>
      <text:p text:style-name="P58"><text:span text:style-name="T59">1.4</text:span><text:span text:style-name="T60">. Išbraukiu 15 punkte žodžius „ir 2 priede“.</text:span></text:p>
      <text:p text:style-name="P61"><text:span text:style-name="T62">1.5</text:span><text:span text:style-name="T63">. Išdėstau 19 punktą taip:</text:span></text:p>
      <text:p text:style-name="P64"><text:span text:style-name="T65">„</text:span><text:span text:style-name="T66">19</text:span><text:span text:style-name="T67">. VDI administracijos skyriaus pagal kompetenciją specialistas ar darbo inspektorius (toliau – mokymo programos vertintojas) pagal šio Aprašo 18 punkte nustatytus mokymo programos vertinimo kriterijus priima sprendimą dėl mokymo programos teigiamo ar neigiamo įvertinimo.“</text:span></text:p>
      <text:p text:style-name="P68"><text:span text:style-name="T69">1.6</text:span><text:span text:style-name="T70">. Išdėstau 22 punktą taip:</text:span></text:p>
      <text:p text:style-name="P71"><text:span text:style-name="T72">„</text:span><text:span text:style-name="T73">22</text:span><text:span text:style-name="T74">. Mokymo programos vertintojas elektroniniu paštu informuoja VDI PVS skyrių apie priimtą sprendimą dėl mokymo programos įvertinimo.“</text:span></text:p>
      <text:p text:style-name="P75"><text:span text:style-name="T76">2</text:span><text:span text:style-name="T77">. Į p a r e i g o j u :</text:span></text:p>
      <text:p text:style-name="P78"><text:span text:style-name="T79">2.1</text:span><text:span text:style-name="T80">. VDI Dokumentų valdymo skyriaus vedėją – teisės aktų nustatyta tvarka pateikti šį įsakymą skelbti Teisės aktų registre;</text:span></text:p>
      <text:p text:style-name="P81"><text:span text:style-name="T82">2.2</text:span><text:span text:style-name="T83">. VDI Komunikacijos skyriaus vedėją – organizuoti šio įsakymo paskelbimą VDI išorės ir vidinėje interneto svetainėje.</text:span></text:p>
      <text:p text:style-name="P84"><text:span text:style-name="T85">3</text:span><text:span text:style-name="T86">. P a v e d u įsakymo vykdymo kontrolę Lietuvos Respublikos vyriausiojo valstybinio darbo inspektoriaus pavaduotojui pagal administravimo sritį.</text:span></text:p>
      <text:p text:style-name="P87">4. N u s t a t a u, kad kad šis įsakymas įsigalioja 2014 m. gegužės 2 d.</text:p>
      <text:p text:style-name="P88"/>
      <text:p text:style-name="P89"/>
      <text:p text:style-name="P90"/>
      <text:p text:style-name="P91">Lietuvos Respublikos vyriausiasis<text:s/></text:p>
      <text:p text:style-name="P92"><text:span text:style-name="T93">val</text:span><text:span text:style-name="T94">stybinis darbo inspektoriaus</text:span><text:span text:style-name="T95"><text:tab/></text:span>Vilius Mačiu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ruliene</meta:initial-creator>
    <dc:creator>Adlib User</dc:creator>
    <meta:creation-date>2015-09-22T05:51:00Z</meta:creation-date>
    <dc:date>2015-09-22T05:51:00Z</dc:date>
    <meta:template xlink:href="Normal" xlink:type="simple"/>
    <meta:editing-cycles>2</meta:editing-cycles>
    <meta:editing-duration>PT0S</meta:editing-duration>
    <meta:document-statistic meta:page-count="2" meta:paragraph-count="38" meta:word-count="400" meta:character-count="2941" meta:row-count="122" meta:non-whitespace-character-count="2579"/>
  </office:meta>
</office:document-meta>
</file>