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 style:parent-style-name="Normal" style:family="paragraph">
      <style:paragraph-properties fo:text-align="justify"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Verdana" fo:font-size="8.5pt" style:font-size-asian="8.5pt" style:font-size-complex="8.5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416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text:span text:style-name="T12">DĖL LIETUVOS RESPUBLIKOS SVEIKATOS APSAUGOS MINISTRO<text:s/></text:span><text:span text:style-name="T13">2004 M. BALANDŽIO 15 D. ĮSAKYMO NR. V-232</text:span><text:span text:style-name="T14"><text:s/>„DĖL LIETUVOS RESPUBLIKOS SVEIKATOS APSAUGOS MINISTERIJOS DARBO REGLAMENTO PATVIRTINIMO“ PAKEITIMO</text:span></text:p>
      <text:p text:style-name="P15"/>
      <text:p text:style-name="P16">2015 m. balandžio 24 d. Nr. V-556</text:p>
      <text:p text:style-name="P17">Vilnius</text:p>
      <text:p text:style-name="P18"/>
      <text:p text:style-name="P19"/>
      <text:p text:style-name="P20"><text:span text:style-name="T21">P a k e i č i u<text:s/></text:span><text:span text:style-name="T22">Lietuvos Respublikos sveikatos apsaugos ministerijos darbo reglamentą, patvirtintą Lietuvos Respublikos sveikatos apsaugos ministro<text:s/></text:span><text:span text:style-name="T23">2004 m. balandžio 15 d. įsakymu Nr. V-232</text:span><text:span text:style-name="T24"><text:s/>„Dėl Lietuvos Respublikos sveikatos apsaugos ministerijos darbo reglamento patvirtinimo“:</text:span></text:p>
      <text:p text:style-name="P25"><text:span text:style-name="T26">1</text:span><text:span text:style-name="T27">. Pakeičiu 48 punktą ir jį išdėstau taip:<text:s/></text:span></text:p>
      <text:p text:style-name="P28"><text:span text:style-name="T29">„</text:span><text:span text:style-name="T30">48</text:span><text:span text:style-name="T31">. Padalinių vadovai, įstaigų prie ministerijos vadovai ir už pavedimų vykdymą <text:s/>atsakingi ministerijos valstybės tarnautojai atsako už tai, kad deramai ir laiku būtų įvykdomi jiems nukreipti pavedimai.</text:span></text:p>
      <text:p text:style-name="P32"><text:span text:style-name="T33">Pavedimų atsakingi vykdytojai (struktūrinių padalinių ir įstaigų prie ministerijos vadovai) kiekvieną savaitę įvertina vėluojamų įvykdyti Lietuvos Respublikos Vyriausybės kontroliuojamų ir kitų pavedimų vykdymą ir aptaria jų neįvykdymo priežastis.</text:span><text:span text:style-name="T34"><text:s/></text:span><text:span text:style-name="T35">Jeigu įvykdyti pavedimo per nustatytą laiką negalima dėl objektyvių priežasčių, pirmasis pavedime nurodytas vykdytojas nedelsdamas apie tai praneša pavedimą davusiam ministrui, viceministrui, ministerijos kancleriui.</text:span></text:p>
      <text:p text:style-name="P36">Ministras, viceministrai ir ministerijos kancleris ne rečiau kaip 2 kartus per mėnesį organizuoja jų veiklos sričių struktūrinių padalinių ir įstaigų prie ministerijų vadovų susirinkimą Lietuvos Respublikos Vyriausybės kontroliuojamų pavedimų ir kitų pavedimų neįvykdymo priežastims ir galimiems problemų sprendimo būdams aptarti.</text:p>
      <text:p text:style-name="P37">Informaciją dėl vėluojamų <text:s/>įvykdyti <text:s text:c="2"/>Lietuvos Respublikos Vyriausybės kontroliuojamų pavedimų neįvykdymo priežasčių struktūrinių padalinių ir įstaigų prie ministerijos vadovai <text:s/>kiekvieną trečiadienį iki 15 val. pateikia Dokumentų valdymo ir asmenų priėmimo skyriui, kuris <text:s/>pateiktus duomenis surašo į Lietuvos Respublikos Vyriausybės kontroliuojamų pavedimų vykdymo stebėsenos lentelę.</text:p>
      <text:p text:style-name="P38"><text:span text:style-name="T39">Pakeisti Lietuvos Respublikos Vyriausybės kontroliuojamo pavedimo įvykdymo terminą galima tik sutikus pavedimą davusiam ministrui, viceministrui, ministerijos kancleriui reglamento 49 punkto nustatyta tvarka. Pakeisti kitų pavedimų įvykdymo terminą galima tik sutikus pavedimą davusiam ministrui, viceministrui ar ministerijos kancleriui.“ <text:s text:c="2"/></text:span></text:p>
      <text:p text:style-name="P40"><text:span text:style-name="T41">2</text:span><text:span text:style-name="T42">. Pakeičiu 55 punktą ir jį išdėstau taip:</text:span></text:p>
      <text:p text:style-name="P43"><text:span text:style-name="T44">„</text:span><text:span text:style-name="T45">55</text:span><text:span text:style-name="T46">. Jeigu <text:s text:c="2"/>pavedimas <text:s text:c="2"/>skirtas <text:s text:c="2"/>keliems <text:s/>ministerijos administracijos padaliniams, ministro, viceministro, ministerijos kanclerio <text:s/>dokumentus tvarkantys Sekretoriato darbuotojai <text:s/>padaro ir <text:s/>išdalija <text:s/>tiek <text:s/>pavedimo <text:s/>kopijų, <text:s/>kiek <text:s/>vykdytojų <text:s text:c="2"/>nurodyta pavedime. <text:s/>Pavedimo <text:s/>originalas <text:s/>įteikiamas <text:s/>pirmajam <text:s text:c="3"/>pavedime nurodytam vykdytojui.</text:span></text:p>
      <text:p text:style-name="P47">Gautų dokumentų vykdymo apskaitą tvarko, jų vykdymo <text:s/>duomenis apibendrina, dokumentuose nurodytų užduočių vykdymą <text:s/>kontroliuoja Dokumentų valdymo ir asmenų priėmimo skyrius, kuris:</text:p>
      <text:p text:style-name="P48"><text:span text:style-name="T49">55.1</text:span><text:span text:style-name="T50">. kiekvieną penktadienį apie neįvykdytus <text:s/>Lietuvos Respublikos Vyriausybės <text:s text:c="2"/>kontroliuojamus pavedimus <text:s/>informuoja <text:s/>ministrą, viceministrus, <text:s/>ministerijos kanclerį, <text:s text:c="3"/></text:span><text:soft-page-break/><text:span text:style-name="T51">ministerijos administracijos <text:s/>padalinius <text:s/>bei ministerijai pavaldžių <text:s text:c="2"/>įstaigų vadovus pateikdamas reglamento 48 punkto ketvirtojoje pastraipoje nurodytą stebėsenos lentelę kartu su Lietuvos Respublikos Vyriausybės <text:s text:c="2"/>kontroliuojamų pavedimų vykdymo pokyčių lentele.</text:span></text:p>
      <text:p text:style-name="P52"><text:span text:style-name="T53">55.2</text:span><text:span text:style-name="T54">. kiekvieno mėnesio paskutinį penktadienį iki 15 val. pateikia ministerijos kancleriui bendrą</text:span><text:span text:style-name="T55"><text:s/></text:span><text:span text:style-name="T56">vėluojamų vykdyti kontroliuojamų dokumentų suvestinę.“</text:span></text:p>
      <text:p text:style-name="P57"><text:span text:style-name="T58">3</text:span><text:span text:style-name="T59">. Pakeičiu 56 punktą ir jį išdėstau taip:</text:span></text:p>
      <text:p text:style-name="P60"><text:span text:style-name="T61">„</text:span><text:span text:style-name="T62">56</text:span><text:span text:style-name="T63">. <text:s/>Ministerijos <text:s/>administracijos padalinių <text:s/>bei <text:s text:c="2"/>pavaldžių įstaigų <text:s/>vadovai ministerijos kanclerio pavedimu nustatytu laiku neįvykdytų pavedimų priežastis raštu nurodo ministerijos kancleriui ar ministrui.“</text:span></text:p>
      <text:p text:style-name="Normal"/>
      <text:p text:style-name="Normal"/>
      <text:p text:style-name="Normal"/>
      <text:p text:style-name="Normal"><text:span text:style-name="T64">Sveikatos apsaugos ministrė</text:span><text:span text:style-name="T65"><text:tab/></text:span><text:span text:style-name="T66"><text:tab/></text:span><text:span text:style-name="T67"><text:tab/><text:s text:c="2"/></text:span><text:span text:style-name="T68"><text:tab/></text:span><text:span text:style-name="T69"><text:tab/></text:span><text:span text:style-name="T70"><text:tab/><text:s text:c="3"/>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5-04-28T14:29:00Z</meta:creation-date>
    <dc:date>2015-04-28T14:29:00Z</dc:date>
    <meta:print-date>2015-04-22T14:14:00Z</meta:print-date>
    <meta:template xlink:href="Normal" xlink:type="simple"/>
    <meta:editing-cycles>2</meta:editing-cycles>
    <meta:editing-duration>PT0S</meta:editing-duration>
    <meta:document-statistic meta:page-count="2" meta:paragraph-count="23" meta:word-count="456" meta:character-count="3877" meta:row-count="93" meta:non-whitespace-character-count="3444"/>
  </office:meta>
</office:document-meta>
</file>