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pritarimo PROJEKTo „INSTITUCINĖS GLOBOS PERTVARKA TELŠIŲ RAJONE“ VEIKLŲ ĮGYVENDINIMUI</text:p>
      <text:p text:style-name="P15"/>
      <text:p text:style-name="P16">2019 m. sausio 31 d. Nr. T1-38</text:p>
      <text:p text:style-name="P17"><text:span text:style-name="T18">Telšiai </text:span></text:p>
      <text:p text:style-name="P19"/>
      <text:p text:style-name="P20"/>
      <text:p text:style-name="P21"><text:span text:style-name="T22">Vadovaudamasi Lietuvos Respublikos vietos savivaldos įstatymo 16 straipsnio 6 dalimi ir<text:s/></text:span><text:span text:style-name="T23">2014–</text:span><text:span text:style-name="T24">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1 „Bendruomeninių vaikų globos namų ir vaikų dienos centrų tinklo plėtra“, patvirtinto Lietuvos Respublikos socialinės apsaugos ir darbo ministro 2018 m. rugpjūčio 31 d. įsakymu Nr. A1-457 „Dėl <text:s/></text:span><text:span text:style-name="T25">2014–</text:span><text:span text:style-name="T26">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1 patvirtinimo“, 35 punktu ir 46.12 papunkčiu, Telšių rajono savivaldybės taryba<text:s/></text:span><text:span text:style-name="T27">nusprendži</text:span><text:span text:style-name="T28">a,</text:span></text:p>
      <text:p text:style-name="P29"><text:span text:style-name="T30">Pavesti Telšių rajono savivaldybės administracijai organizuoti bendruomeninių vaikų globos namų objektų pirkimą, įgyvendinant projektą „Institucinės globos pertvarka Telšių rajone“:</text:span></text:p>
      <text:p text:style-name="P31"><text:span text:style-name="T32">1</text:span><text:span text:style-name="T33">. Telšių mieste arba Telšių priemiestinėse apylinkėse (Degaičiuose, Rainiuose, Viešvėnuose, Ryškėnuose);</text:span></text:p>
      <text:p text:style-name="P34"><text:span text:style-name="T35">2</text:span><text:span text:style-name="T36">. Varnių mieste.<text:s/></text:span></text:p>
      <text:p text:style-name="Normal"/>
      <text:p text:style-name="Normal"/>
      <text:p text:style-name="Normal"/>
      <text:p text:style-name="P37">Savivaldybės meras<text:tab/><text:tab/><text:tab/><text:tab/><text:tab/><text:tab/>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7-08-_del pritarimo projektu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2-05T10:53:00Z</meta:creation-date>
    <dc:date>2019-02-05T10:53:00Z</dc:date>
    <meta:print-date>2019-01-09T06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489" meta:row-count="53" meta:non-whitespace-character-count="1326"/>
  </office:meta>
</office:document-meta>
</file>