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INIŲ ŠALPOS IŠMOKŲ ĮSTATYMO NR. I-675 <text:s/>19, 22 IR 29 STRAIPSNIŲ PAKEITIMO IR 23 STRAIPSNIO PRIPAŽINIMO NETEKUSIU GALIOS</text:span><text:span text:style-name="T17"><text:s/>ĮSTATYMO PROJEKTO PATEIKIMO LIETUVOS RESPUBLIKOS SEIMUI</text:span></text:p>
      <text:p text:style-name="P18"/>
      <text:p text:style-name="P19"><text:span text:style-name="T20">2016 m. birželio 22 d.</text:span><text:span text:style-name="T21"><text:s/>Nr.<text:s/></text:span><text:span text:style-name="T22">633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valstybinių šalpos išmokų įstatymo<text:s/></text:span><text:span text:style-name="T33">Nr. I-675 <text:s/>19, 22 ir 29 straipsnių<text:s/></text:span><text:span text:style-name="T34">pakeitimo ir 23 straipsnio pripažinimo netekusiu galios įstatymo projektui ir pateikti jį Lietuvos Respublikos Seimui.</text:span></text:p>
      <text:p text:style-name="P35"><text:span text:style-name="T36">2</text:span><text:span text:style-name="T37">. Įgalioti socialinės apsaugos ir darbo ministrę Algimantą Pabedinskienę, o jai negalint dalyvauti – socialinės apsaugos ir darbo viceministrą pagal kuruojamą sritį atstovauti Lietuvos Respublikos Vyriausybei, svarstant nurodytą įstatymo projektą Lietuvos Respublikos Seime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Socialinės apsaugos ir darbo ministrė</text:span><text:span text:style-name="T4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3T12:28:00Z</meta:creation-date>
    <dc:date>2016-06-23T12:28:00Z</dc:date>
    <meta:print-date>2016-05-23T06:1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948" meta:row-count="24" meta:non-whitespace-character-count="824"/>
  </office:meta>
</office:document-meta>
</file>