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ableColumn25" style:family="table-column">
      <style:table-column-properties style:column-width="0.4361in"/>
    </style:style>
    <style:style style:name="TableColumn26" style:family="table-column">
      <style:table-column-properties style:column-width="1.3125in"/>
    </style:style>
    <style:style style:name="TableColumn27" style:family="table-column">
      <style:table-column-properties style:column-width="0.8993in"/>
    </style:style>
    <style:style style:name="TableColumn28" style:family="table-column">
      <style:table-column-properties style:column-width="1.1451in"/>
    </style:style>
    <style:style style:name="TableColumn29" style:family="table-column">
      <style:table-column-properties style:column-width="1.4909in"/>
    </style:style>
    <style:style style:name="TableColumn30" style:family="table-column">
      <style:table-column-properties style:column-width="1.5833in"/>
    </style:style>
    <style:style style:name="Table24" style:family="table">
      <style:table-properties style:width="6.86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7%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hyphenate="false"/>
    </style:style>
    <style:style style:name="P60" style:parent-style-name="Normal" style:family="paragraph">
      <style:paragraph-properties fo:text-align="center"/>
      <style:text-properties style:font-size-complex="12pt" fo:hyphenate="false"/>
    </style:style>
    <style:style style:name="TableRow61" style:family="table-row">
      <style:table-row-properties style:min-row-height="0.775in"/>
    </style:style>
    <style:style style:name="P62" style:parent-style-name="Normal" style:family="paragraph">
      <style:paragraph-properties fo:text-align="center"/>
      <style:text-properties style:font-size-complex="12pt" fo:hyphenate="false"/>
    </style:style>
    <style:style style:name="P63" style:parent-style-name="Normal" style:family="paragraph">
      <style:paragraph-properties fo:text-align="center"/>
      <style:text-properties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fo:hyphenate="false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875in"/>
      <style:text-properties style:font-size-complex="12pt" fo:hyphenate="false"/>
    </style:style>
    <style:style style:name="P76" style:parent-style-name="Normal" style:family="paragraph">
      <style:paragraph-properties fo:text-align="justify" fo:text-indent="0.5in"/>
      <style:text-properties style:font-size-complex="12pt" fo:hyphenate="false"/>
    </style:style>
    <style:style style:name="P77" style:parent-style-name="Normal" style:family="paragraph">
      <style:paragraph-properties fo:text-align="justify" fo:margin-left="0.6895in" fo:text-indent="-0.3451in">
        <style:tab-stops/>
      </style:paragraph-properties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shape_0" text:anchor-type="as-char" svg:x="0in" svg:y="0in" svg:width="0.66929in" svg:height="0.79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KOVO 20 D. ĮSAKYMO NR. A-342 „DĖL<text:s/></text:span><text:span text:style-name="T12">KONKREČIŲ PREKYBOS IR (AR) PASLAUGŲ TEIKIMO VIETŲ ŠIAULIŲ RAJONO SAVIVALDYBĖS VIEŠOSIOSE VIETOSE SĄRAŠO PATVIRTINIMO“ PAKEITIMO</text:span></text:p>
      <text:p text:style-name="P13"/>
      <text:p text:style-name="P14">2022 m. gegužės 3 d. Nr. A-725</text:p>
      <text:p text:style-name="P15">Šiauliai</text:p>
      <text:p text:style-name="Normal"/>
      <text:p text:style-name="P16"><text:span text:style-name="T17">Vadovaudamasis Lietuvos Respublikos vietos savivaldos įstatymo 29 straipsnio 8 dalies 2 punktu, 18 straipsnio 1 dalimi, atsižvelgdamas į Šiaulių rajono savivaldybės administracijos Kuršėnų miesto seniūnijos 2022 m. balandžio 5 d. tarnybinį pranešimą Nr. ST(21)-38(3.37E) „Dėl prekybos ir paslaugų teikimo vietų Šiaulių rajono savivaldybės viešosiose vietose sąrašo papildymo“,</text:span></text:p>
      <text:p text:style-name="P18"><text:span text:style-name="T19">p a k e i č i u<text:s/></text:span><text:span text:style-name="T20">Konkrečių prekybos ir (ar) paslaugų teikimo vietų Šiaulių rajono savivaldybės viešosiose vietose sąrašo, patvirtinto Šiaulių rajono savivaldybės administracijos direktoriaus 2019 m. kovo 20 d. įsakymu Nr. A-342 „</text:span><text:span text:style-name="T21">Dėl K</text:span><text:span text:style-name="T22">onkrečių prekybos ir (ar) paslaugų teikimo vietų Šiaulių rajono savivaldybės viešosiose vietose sąrašo patvirtinimo“, 38 punktą ir išdėstau jį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Eil. Nr.</text:span></text:p>
            </table:table-cell>
            <table:table-cell table:style-name="TableCell35" table:number-columns-spanned="2">
              <text:p text:style-name="P36">Prekybos vietos pavadinimas ir (ar) adresas</text:p>
            </table:table-cell>
            <table:covered-table-cell/>
            <table:table-cell table:style-name="TableCell37">
              <text:p text:style-name="P38">Prekybos vietų skaičius</text:p>
            </table:table-cell>
            <table:table-cell table:style-name="TableCell39">
              <text:p text:style-name="P40">Veiklos pobūdis, vietos dydis</text:p>
            </table:table-cell>
            <table:table-cell table:style-name="TableCell41">
              <text:p text:style-name="P42">Pastabos</text:p>
            </table:table-cell>
          </table:table-row>
        </table:table-header-rows>
        <table:table-row table:style-name="TableRow43">
          <table:table-cell table:style-name="TableCell44" table:number-columns-spanned="6">
            <text:p text:style-name="P45"><text:span text:style-name="T46">Kuršėnų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„38.</text:p>
          </table:table-cell>
          <table:table-cell table:style-name="TableCell50" table:number-rows-spanned="2">
            <text:p text:style-name="P51">Nuo automobilių stovėjimo aikštelės link Ventos upės</text:p>
          </table:table-cell>
          <table:table-cell table:style-name="TableCell52">
            <text:p text:style-name="P53">Šalia rezistentų paminklo</text:p>
          </table:table-cell>
          <table:table-cell table:style-name="TableCell54">
            <text:p text:style-name="P55">Vietų skaičių nustato renginio organizatorius</text:p>
          </table:table-cell>
          <table:table-cell table:style-name="TableCell56">
            <text:p text:style-name="P57">Prekyba iš kioskų, paviljonų, iš (nuo) laikinųjų prekybos įrenginių. Paslaugų teikimas</text:p>
          </table:table-cell>
          <table:table-cell table:style-name="TableCell58">
            <text:p text:style-name="P59">Prekyba maisto ir ne maisto prekėmis, paslaugų teikimas (pramogos, atrakcionai, žaidimai).</text:p>
            <text:p text:style-name="P60">Prekyba tik renginių metu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o pėsčiųjų tiltu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Prekyba iš kioskų, paviljonų</text:p>
          </table:table-cell>
          <table:table-cell table:style-name="TableCell70">
            <text:p text:style-name="P71">Prekyba maisto produktais“</text:p>
          </table:table-cell>
        </table:table-row>
      </table:table>
      <text:p text:style-name="P72"/>
      <text:p text:style-name="P73"><text:span text:style-name="T74">Šis įsakymas skelbiamas Teisės aktų registre ir gali būti skundžiamas Lietuvos Respublikos administracinių bylų teisenos įstatymo nustatyta tvarka.</text:span></text:p>
      <text:p text:style-name="P75"/>
      <text:p text:style-name="P76"/>
      <text:p text:style-name="P77"/>
      <text:p text:style-name="P78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9"/>Gipoldas Karkleli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7:00Z</meta:creation-date>
    <dc:date>2024-05-17T06:47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9" meta:character-count="1875" meta:row-count="58" meta:non-whitespace-character-count="1642"/>
  </office:meta>
</office:document-meta>
</file>