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margin-right="-0.001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right="0.1972in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margin-right="0.1972in" fo:text-indent="0.9013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margin-right="0.1972in" fo:text-indent="0.9013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margin-right="0.1972in" fo:text-indent="0.9013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margin-right="0.1972in" fo:text-indent="0.9013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margin-right="0.1972in" fo:text-indent="0.9013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margin-right="0.1972in" fo:text-indent="0.901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9"/>
      <text:p text:style-name="P20">DRUSKININKŲ SAVIVALDYBĖS ADMINISTRACIJOS DIREKTORIUS</text:p>
      <text:p text:style-name="P21"/>
      <text:p text:style-name="P22">ĮSAKYMAS</text:p>
      <text:p text:style-name="P23"><text:span text:style-name="T24">DĖL</text:span><text:span text:style-name="T25"><text:s/>KAI KURIŲ DRUSKININKŲ SAVIVALDYBĖS ADMINISTRACIJOS DIREKTORIAUS ĮSAKYMŲ PRIPAŽINIMO NETEKUSIAIS GALIOS</text:span></text:p>
      <text:p text:style-name="P26"/>
      <text:p text:style-name="P27">2020 m. birželio 10 d. Nr.<text:s/>V35-511</text:p>
      <text:p text:style-name="P28">Druskininkai</text:p>
      <text:p text:style-name="P29"/>
      <text:p text:style-name="P30"/>
      <text:p text:style-name="P31"><text:span text:style-name="T32">Vadovaudamasi Lietuvos Respublikos vietos savivaldos įstatymo 18 straipsnio 1 dalimi,</text:span></text:p>
      <text:p text:style-name="P33"><text:span text:style-name="T34">p r i p a ž į s t u netekusiais galios:</text:span></text:p>
      <text:p text:style-name="P35"><text:span text:style-name="T36">1</text:span><text:span text:style-name="T37">.<text:s/></text:span><text:span text:style-name="T38">Druskininkų savivaldybės administracijos direktoriaus 2020 m. balandžio 23 d. įsakymą Nr. V35-338 „Dėl Druskininkų savivaldybėje socialines paslaugas teikiančių įstaigų darbuotojų laboratorinių tyrimų COVID-19 ligai diagnozuoti organizavimo tvarkos aprašo patvirtinimo“.</text:span></text:p>
      <text:p text:style-name="P39"><text:span text:style-name="T40">2</text:span><text:span text:style-name="T41">. Druskininkų savivaldybės administracijos direktoriaus 2020 m. gegužės 5 d. įsakymą Nr. V35-361 „Dėl Druskininkų savivaldybės teritorijoje esančių vaistinių darbuotojų prevencinių laboratorinių tyrimų COVID-19 ligai (koronaviruso infekcijai) diagnozuoti organizavimo tvarkos aprašo patvirtinimo“.</text:span></text:p>
      <text:p text:style-name="P42"><text:span text:style-name="T43">3</text:span><text:span text:style-name="T44">. Druskininkų savivaldybės administracijos direktoriaus 2020 m. gegužės 5 d. įsakymą Nr. V35-362 „Dėl Druskininkų savivaldybės teritorijoje esančių prekybos vietų darbuotojų prevencinio laboratorinio ištyrimo dėl COVID-19 ligos (koronaviruso infekcijos) organizavimo tvarkos aprašo patvirtinimo“.</text:span></text:p>
      <text:p text:style-name="P45"><text:span text:style-name="T46">4</text:span><text:span text:style-name="T47">. Druskininkų savivaldybės administracijos direktoriaus 2020 m. gegužės 14 d. įsakymą Nr. V35-389 „Dėl Druskininkų savivaldybės ikimokyklinio ir priešmokyklinio ugdymo įstaigų darbuotojų prevencinių laboratorinių tyrimų COVID-19 ligai (koronaviruso infekcijai) diagnozuoti tvarkos aprašo patvirtinimo“.</text:span></text:p>
      <text:p text:style-name="Normal"/>
      <text:p text:style-name="Normal"/>
      <text:p text:style-name="Normal"/>
      <text:p text:style-name="Normal"><text:span text:style-name="T48">Savivaldybės administracijos 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lma Jurge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6-10T10:39:00Z</meta:creation-date>
    <dc:date>2020-06-10T10:39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601" meta:row-count="46" meta:non-whitespace-character-count="1408"/>
  </office:meta>
</office:document-meta>
</file>