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7" style:parent-style-name="Normal" style:family="paragraph">
      <style:paragraph-properties fo:text-align="center"/>
      <style:text-properties fo:hyphenate="false"/>
    </style:style>
    <style:style style:name="P8" style:parent-style-name="Normal" style:family="paragraph">
      <style:paragraph-properties fo:text-align="end"/>
      <style:text-properties fo:hyphenate="false"/>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fo:letter-spacing="0.0416in"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style:text-properties fo:color="#000000" style:font-size-complex="12pt" fo:hyphenate="false"/>
    </style:style>
    <style:style style:name="P21" style:parent-style-name="Normal" style:family="paragraph">
      <style:paragraph-properties fo:text-align="justify"/>
      <style:text-properties fo:color="#000000" style:font-size-complex="12pt"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fo:background-color="#FFFFFF"/>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widows="0" fo:orphans="0" fo:text-align="justify" fo:text-indent="0.5in"/>
      <style:text-properties fo:color="#000000" fo:background-color="#FFFFFF" fo:hyphenate="false"/>
    </style:style>
    <style:style style:name="P39" style:parent-style-name="Normal" style:family="paragraph">
      <style:paragraph-properties fo:widows="0" fo:orphans="0" fo:text-align="justify" fo:text-indent="0.5in"/>
      <style:text-properties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2" style:parent-style-name="Normal" style:family="paragraph">
      <style:paragraph-properties style:vertical-align="baseline"/>
      <style:text-properties fo:hyphenate="false"/>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50"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51" style:parent-style-name="Normal" style:master-page-name="MPF1" style:family="paragraph">
      <style:paragraph-properties fo:break-before="page" style:vertical-align="baseline" fo:margin-left="2.643in" fo:text-indent="0.6055in" style:page-number="1">
        <style:tab-stops/>
      </style:paragraph-properties>
      <style:text-properties style:font-name-asian="Calibri" fo:color="#000000" style:font-size-complex="12pt" style:language-asian="lt" style:country-asian="LT" fo:hyphenate="false"/>
    </style:style>
    <style:style style:name="P56" style:parent-style-name="Normal" style:family="paragraph">
      <style:paragraph-properties fo:margin-left="3.15in" fo:text-indent="0.0986in">
        <style:tab-stops/>
      </style:paragraph-properties>
      <style:text-properties style:font-size-complex="12pt" style:language-asian="lt" style:country-asian="LT" fo:hyphenate="false"/>
    </style:style>
    <style:style style:name="P57" style:parent-style-name="Normal" style:family="paragraph">
      <style:paragraph-properties fo:margin-left="3.15in" fo:text-indent="0.0986in">
        <style:tab-stops/>
      </style:paragraph-properties>
      <style:text-properties style:font-size-complex="12pt" style:language-asian="lt" style:country-asian="LT" fo:hyphenate="false"/>
    </style:style>
    <style:style style:name="P5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center"/>
      <style:text-properties style:font-name-asian="Calibri" style:font-size-complex="12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text-properties style:font-name-asian="Calibri" style:font-size-complex="12pt" fo:hyphenate="false"/>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6.6%"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complex="en" style:country-complex="US"/>
    </style:style>
    <style:style style:name="T83" style:parent-style-name="DefaultParagraphFont" style:family="text">
      <style:text-properties fo:color="#000000" fo:background-color="#FFFFFF"/>
    </style:style>
    <style:style style:name="T84" style:parent-style-name="DefaultParagraphFont" style:family="text">
      <style:text-properties style:font-name-asian="Calibri" style:font-size-complex="12pt" style:language-complex="en" style:country-complex="US"/>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style:text-properties style:font-name-asian="Calibri" style:font-size-complex="12pt"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6.6%"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center"/>
      <style:text-properties style:font-name-asian="Calibri" style:font-size-complex="12pt" fo:hyphenate="false"/>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name-asian="Calibri" style:font-size-complex="12pt"/>
    </style:style>
    <style:style style:name="P162" style:parent-style-name="Normal" style:master-page-name="MPF2" style:family="paragraph">
      <style:paragraph-properties fo:break-before="page" fo:margin-left="3.9375in" style:page-number="1">
        <style:tab-stops>
          <style:tab-stop style:type="left" style:position="0in"/>
        </style:tab-stops>
      </style:paragraph-properties>
      <style:text-properties style:font-name-asian="Calibri" style:font-size-complex="12pt" fo:hyphenate="false"/>
    </style:style>
    <style:style style:name="P167" style:parent-style-name="Normal" style:family="paragraph">
      <style:paragraph-properties fo:margin-left="3.9375in">
        <style:tab-stops>
          <style:tab-stop style:type="left" style:position="0in"/>
        </style:tab-stops>
      </style:paragraph-properties>
      <style:text-properties style:font-name-asian="Calibri" style:font-size-complex="12pt" fo:hyphenate="false"/>
    </style:style>
    <style:style style:name="P168" style:parent-style-name="Normal" style:family="paragraph">
      <style:paragraph-properties fo:text-align="justify" fo:margin-left="3.9375in">
        <style:tab-stops>
          <style:tab-stop style:type="left" style:position="0in"/>
        </style:tab-stops>
      </style:paragraph-properties>
      <style:text-properties style:font-name-asian="Calibri" fo:font-weight="bold" style:font-weight-asian="bold" style:font-weight-complex="bold" style:font-size-complex="12pt" fo:hyphenate="false"/>
    </style:style>
    <style:style style:name="P16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4" style:parent-style-name="Normal" style:family="paragraph">
      <style:paragraph-properties fo:text-align="justify" fo:text-indent="0.2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2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5in"/>
      <style:text-properties fo:hyphenate="false"/>
    </style:style>
    <style:style style:name="P181" style:parent-style-name="Normal" style:family="paragraph">
      <style:paragraph-properties fo:text-align="justify" fo:text-indent="0.25in"/>
      <style:text-properties fo:hyphenate="false"/>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5in"/>
      <style:text-properties fo:hyphenate="false"/>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2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5in"/>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25in"/>
      <style:text-properties fo:hyphenate="false"/>
    </style:style>
    <style:style style:name="P192" style:parent-style-name="Normal" style:family="paragraph">
      <style:paragraph-properties fo:text-align="justify" fo:text-indent="0.25in"/>
      <style:text-properties style:font-size-complex="12pt" style:language-asian="lt" style:country-asian="LT" fo:hyphenate="false"/>
    </style:style>
    <style:style style:name="P193" style:parent-style-name="Normal" style:family="paragraph">
      <style:paragraph-properties fo:text-align="justify"/>
      <style:text-properties style:font-size-complex="12pt" style:language-asian="lt" style:country-asian="LT" fo:hyphenate="false"/>
    </style:style>
    <style:style style:name="P194" style:parent-style-name="Normal" style:family="paragraph">
      <style:paragraph-properties style:vertical-align="baseline"/>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custom-shape svg:x="0in" svg:y="0in" svg:width="0.69444in" svg:height="0.69444in" draw:z-index="251658752" draw:id="id0" draw:layer="Invisible" draw:style-name="a0" draw:name="_x0000_tole_rId2" text:anchor-type="paragraph"><svg:title/><svg:desc/><draw:enhanced-geometry draw:type="non-primitive" svg:viewBox="0 0 21600 21600" draw:enhanced-path="M 0 0 L 21600 0 21600 21600 0 21600 Z N"/></draw:custom-shape><draw:frame draw:z-index="0" draw:id="id1" draw:style-name="a1" draw:name="ole_rId2"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text:span text:style-name="T12">ĮSAKYMAS</text:span></text:p>
      <text:p text:style-name="P13"><text:span text:style-name="T14">DĖL </text:span><text:span text:style-name="T15">ASMENŲ, SIEKIANČIŲ ATLIKTI VIDAUS VANDENŲ TRANSPORTO PRIEMONIŲ TECHNINES APŽIŪRAS, ATESTACIJOS REIKALAVIMŲ APRAŠO PATVIRTINIMO<text:s/></text:span></text:p>
      <text:p text:style-name="P16"/>
      <text:p text:style-name="P17">2022 m. gruodžio 27 d. Nr. 3-587</text:p>
      <text:p text:style-name="P18"><text:span text:style-name="T19">Vilnius</text:span></text:p>
      <text:p text:style-name="P20"/>
      <text:p text:style-name="P21"/>
      <text:p text:style-name="P22"><text:span text:style-name="T23">Vadovaudamasis Lietuvos Respublikos vidaus vandenų transporto kodekso 16</text:span><text:span text:style-name="T24">1</text:span><text:span text:style-name="T25"> straipsnio 1 dalimi ir 16</text:span><text:span text:style-name="T26">2</text:span><text:span text:style-name="T27"><text:s/>straipsniu:</text:span></text:p>
      <text:p text:style-name="P28"><text:span text:style-name="T29">1</text:span><text:span text:style-name="T30">. T v i r t i n u Asmenų, siekiančių atlikti <text:s/>vidaus vandenų transporto priemonių technines apžiūras, atestacijos reikalavimų aprašą (pridedama).</text:span></text:p>
      <text:p text:style-name="P31"><text:span text:style-name="T32">2</text:span><text:span text:style-name="T33">. P r i p a ž į s t u netekusiu galios</text:span><text:span text:style-name="T34"><text:s/>Lietuvos Respublikos susisiekimo ministro 2020 m. spalio 22 d. įsakymą Nr. 3-639 „Dėl Burinių jachtų techninių apžiūrų atlikimo ir juridinių asmenų, kitų organizacijų ir jų padalinių, siekiančių atlikti burinių jachtų technines apžiūras, atestavimo tvarkos patvirtinimo“.</text:span></text:p>
      <text:p text:style-name="P35"><text:span text:style-name="T36">3</text:span><text:span text:style-name="T37">. N u s t a t a u, kad šis įsakymas įsigalioja 2023 m. sausio 2 d.</text:span></text:p>
      <text:p text:style-name="P38"/>
      <text:p text:style-name="P39"/>
      <text:p text:style-name="P40"/>
      <text:p text:style-name="P41"/>
      <text:p text:style-name="P42"><text:span text:style-name="T43">S</text:span><text:span text:style-name="T44">usisiekimo ministras<text:s/></text:span><text:span text:style-name="T45"><text:tab/></text:span><text:span text:style-name="T46"><text:tab/></text:span><text:span text:style-name="T47"><text:tab/></text:span><text:span text:style-name="T48"><text:tab/><text:s text:c="15"/>Marius Skuodis</text:span></text:p>
      <text:p text:style-name="P49"/>
      <text:p text:style-name="P50"/>
      <text:soft-page-break/>
      <text:p text:style-name="P51">PATVIRTINTA</text:p>
      <text:p text:style-name="P56">Lietuvos Respublikos susisiekimo ministro</text:p>
      <text:p text:style-name="P57">2022 m. gruodžio <text:s/>27 <text:s text:c="2"/>d. įsakymu Nr. 3-587</text:p>
      <text:p text:style-name="P58"/>
      <text:p text:style-name="P59"><text:span text:style-name="T60">ASMENŲ, SIEKIANČIŲ ATLIKTI VIDAUS VANDENŲ TRANSPORTO PRIEMONIŲ TECHNINES APŽIŪRAS, ATESTACIJOS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ų, siekiančių atlikti vidaus vandenų transporto priemonių technines apžiūras, atestacijos reikalavimų apraše (toliau – Aprašas) nurodomi dokumentai, kuriuos juridinis asmuo, organizacija ar juridinio asmens ar organizacijos filialas, siekiantis būti atestuotas atlikti vidaus vandenų transporto priemonių technines apžiūras (toliau – asmuo), turi pateikti asmens atitikčiai Lietuvos Respublikos vidaus vandenų transporto kodekso 16</text:span><text:span text:style-name="T71">2</text:span><text:span text:style-name="T72"><text:s/>straipsnio 1–3 dalyse nurodytiems reikalavimams patvirtinti, ir nustatomas įrangos bei prietaisų, kurių reikia vidaus vandenų transporto priemonių techninei apžiūrai atlikti, sąrašas (priedas).</text:span></text:p>
      <text:p text:style-name="P73"><text:span text:style-name="T74">2</text:span><text:span text:style-name="T75">. Apraše vartojamos sąvokos<text:s/></text:span><text:span text:style-name="T76">suprantamos taip, kaip jos apibrėžtos Vidaus vandenų transporto kodekse.</text:span></text:p>
      <text:p text:style-name="P77"><text:span text:style-name="T78">3</text:span><text:span text:style-name="T79">. Vidaus vandenų transporto kodekso 16</text:span><text:span text:style-name="T80">2</text:span><text:span text:style-name="T81"><text:s/>straipsnyje ir<text:s/></text:span><text:span text:style-name="T82">Apraše nurodyti dokumentai ir pranešimai teikiami per E. pristatymo sistemą,<text:s/></text:span><text:span text:style-name="T83">Lietuvos Respublikos paslaugų įstatyme nurodytą kontaktinį centrą, </text:span><text:span text:style-name="T84"><text:s/>kitomis elektroninių ryšių priemonėmis, paštu, kreipiantis asmeniškai arba per atstovą. Atstovo teisė atstovauti turi būti įrodoma rašytiniu sutikimu.</text:span><text:span text:style-name="T85"><text:s/>Kai pasirašyti dokumentai teikiami elektroninių ryšių priemonėmis, turi būti pateikta tokio dokumento skaitmeninė kopija arba dokumentas turi būti pasirašytas kvalifikuotu elektroniniu parašu ar suformuotas tokiu būdu, kuris leidžia dokumentą teikiantį asmenį identifikuoti arba patikrinti dokumento autentiškumą.</text:span></text:p>
      <text:p text:style-name="P86"/>
      <text:p text:style-name="P87"><text:span text:style-name="T88">II</text:span><text:span text:style-name="T89"><text:s/>SKYRIUS</text:span></text:p>
      <text:p text:style-name="P90"><text:span text:style-name="T91">TEIKTINI DOKUMENTAI IR ASMENS ATESTACIJA</text:span></text:p>
      <text:p text:style-name="P92"/>
      <text:p text:style-name="P93"><text:span text:style-name="T94">4</text:span><text:span text:style-name="T95">. Asmuo Lietuvos transporto saugos administracijai (toliau – Administracija) turi pateikti:</text:span></text:p>
      <text:p text:style-name="P96"><text:span text:style-name="T97">4.1</text:span><text:span text:style-name="T98">. Administracijos nustatytos formos prašymą;</text:span></text:p>
      <text:p text:style-name="P99"><text:span text:style-name="T100">4.2</text:span><text:span text:style-name="T101">. dokumentus, pagrindžiančius<text:s/></text:span><text:span text:style-name="T102">patalpų, reikalingų vidaus vandenų transporto priemonių techninei apžiūrai atlikti, valdymą (pvz., Nekilnojamojo turto registro išrašas, patalpų nuomos ir (ar) panaudos sutartis);</text:span></text:p>
      <text:p text:style-name="P103"><text:span text:style-name="T104">4.3</text:span><text:span text:style-name="T105">. dokumentus, pagrindžiančius Aprašo priede nurodytos įrangos bei prietaisų,<text:s/></text:span><text:span text:style-name="T106">kurių reikia vidaus vandenų transporto priemonių techninei apžiūrai atlikti, turėjimą (pvz., pirkimo ir (ar) pardavimo dokumentas, nuotraukos, turimos įrangos ir (ar) prietaisų aprašymas);</text:span></text:p>
      <text:p text:style-name="P107"><text:span text:style-name="T108">4.4</text:span><text:span text:style-name="T109">. asmens a</text:span><text:span text:style-name="T110">kreditaciją pagal tarptautinį standartą LST EN ISO/IEC 17020 patvirtinantį dokumentą (jei asmuo siekia būti atestuotas atlikti vidaus vandenų transporto priemonių, išskyrus burines jachtas, techninę apžiūrą)</text:span><text:span text:style-name="T111">;</text:span></text:p>
      <text:p text:style-name="P112"><text:span text:style-name="T113">4.5</text:span><text:span text:style-name="T114">. kiekvieno technines apžiūras atliksiančio<text:s/></text:span><text:span text:style-name="T115">specialisto kvalifikaciją patvirtinančius dokumentus:</text:span></text:p>
      <text:p text:style-name="P116"><text:span text:style-name="T117">4.5.1</text:span><text:span text:style-name="T118">.</text:span><text:span text:style-name="T119"><text:s/></text:span><text:span text:style-name="T120">pagrindžiančius</text:span><text:span text:style-name="T121"><text:s/>specialisto atitiktį<text:s/></text:span><text:span text:style-name="T122">Vidaus vandenų transporto kodekso 16</text:span><text:span text:style-name="T123">2</text:span><text:span text:style-name="T124"> straipsnio 2 dalyje nustatytiems reikalavimams: išsilavinimą patvirtinantį dokumentą, Administracijos išduotą vidaus vandenų transporto specialisto diplomą ar kvalifikacijos liudijimą, gyvenimo aprašymą (</text:span><text:span text:style-name="T125">jei asmuo siekia būti atestuotas atlikti vidaus vandenų transporto priemonių, išskyrus burines jachtas, technines apžiūras);<text:s/></text:span></text:p>
      <text:p text:style-name="P126"><text:span text:style-name="T127">4.5.2</text:span><text:span text:style-name="T128">.<text:s/></text:span><text:span text:style-name="T129">pagrindžiančius</text:span><text:span text:style-name="T130"><text:s/>specialisto atitiktį<text:s/></text:span><text:span text:style-name="T131">Vidaus vandenų transporto kodekso 16</text:span><text:span text:style-name="T132">2</text:span><text:span text:style-name="T133"> straipsnio 3 dalyje nustatytiems reikalavimams:<text:s/></text:span><text:span text:style-name="T134">išsilavinimą<text:s/></text:span><text:span text:style-name="T135">patvirtinantį dokumentą, burinės jachtos laivavedžio kvalifikaciją patvirtinantį dokumentą, burinės jachtos laivavedžio stažą patvirtinantį dokumentą (</text:span><text:span text:style-name="T136">jei asmuo siekia būti atestuotas atlikti burinių jachtų technines apžiūras)</text:span><text:span text:style-name="T137">.</text:span></text:p>
      <text:p text:style-name="P138"><text:span text:style-name="T139">5</text:span><text:span text:style-name="T140">. Asmuo<text:s/></text:span><text:span text:style-name="T141">atestuojamas arba atsisakoma jį atestuoti vadovaujantis Vidaus vandenų transporto kodekso 16</text:span><text:span text:style-name="T142">2</text:span><text:span text:style-name="T143"><text:s/>straipsniu.</text:span><text:span text:style-name="T144"><text:s/></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6</text:span><text:span text:style-name="T154">. Administracijos veiksmai, neveikimas ir (ar) sprendimai gali būti skundžiami Lietuvos Respublikos administracinių bylų teisenos įstatymo nustatyta tvarka.</text:span></text:p>
      <text:p text:style-name="P155"><text:span text:style-name="T156">7</text:span><text:span text:style-name="T157">.<text:s/></text:span><text:span text:style-name="T158">Vykdant Aprašo reikalavimus, fizinių asmenų asmens<text:s/></text:span><text:span text:style-name="T159">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60"><text:span text:style-name="T161">_________________</text:span></text:p>
      <text:soft-page-break/>
      <text:p text:style-name="P162">Asmenų, siekiančių atlikti vidaus vandenų transporto priemonių technines apžiūras, atestacijos reikalavimų aprašo</text:p>
      <text:p text:style-name="P167">priedas</text:p>
      <text:p text:style-name="P168"/>
      <text:p text:style-name="P169"/>
      <text:p text:style-name="P170"><text:span text:style-name="T171">ĮRANGOS IR PRIETAISŲ,<text:s/></text:span><text:span text:style-name="T172">KURIŲ REIKIA VIDAUS VANDENŲ TRANSPORTO PRIEMONIŲ TECHNINEI APŽIŪRAI ATLIKTI, SĄRAŠAS</text:span></text:p>
      <text:p text:style-name="P173"/>
      <text:p text:style-name="P174"><text:span text:style-name="T175">1</text:span><text:span text:style-name="T176">. Įranga ir prietaisai, kurių reikia vidaus vandenų transporto priemonių, išskyrus burines jachtas, techninei apžiūrai atlikti:</text:span></text:p>
      <text:p text:style-name="P177"><text:span text:style-name="T178">1.1</text:span><text:span text:style-name="T179">.<text:s/></text:span>laivo matmenims matuoti (pvz., slankmatis, ruletė, lazerinis matuoklis);</text:p>
      <text:p text:style-name="P180">1.2. laivo korpuso apkalos, denio, pertvarų likutiniam storiui matuoti (pvz., ultragarsinis prietaisas);</text:p>
      <text:p text:style-name="P181">1.3. g<text:span text:style-name="T182">arso slėgio lygiui<text:s/></text:span>(dBA) matuoti.</text:p>
      <text:p text:style-name="P183">2.<text:s/><text:span text:style-name="T184">Įranga ir prietaisai, kurių reikia burinių jachtų techninei apžiūrai atlikti:</text:span></text:p>
      <text:p text:style-name="P185"><text:span text:style-name="T186">2.1</text:span><text:span text:style-name="T187">.<text:s/></text:span>laivo matmenims matuoti (pvz., slankmatis, ruletė, lazerinis matuoklis);</text:p>
      <text:p text:style-name="P188">2.2. laivo korpuso apkalos, denio, pertvarų likutiniam storiui matuoti (pvz., ultragarsinis prietaisas).</text:p>
      <text:p text:style-name="P189"><text:span text:style-name="T190">_________________</text:span></text:p>
      <text:p text:style-name="P191"/>
      <text:p text:style-name="P192"/>
      <text:p text:style-name="Normal"/>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63"><text:page-number text:fixed="false">2</text:page-number></text:p>
        <text:p text:style-name="Header"/>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12-27T12:35:00Z</meta:creation-date>
    <dc:date>2022-12-27T12:35:00Z</dc:date>
    <meta:template xlink:href="Normal.dotm" xlink:type="simple"/>
    <meta:editing-cycles>2</meta:editing-cycles>
    <meta:editing-duration>PT0S</meta:editing-duration>
    <meta:document-statistic meta:page-count="6" meta:paragraph-count="62" meta:word-count="753" meta:character-count="6063" meta:row-count="206" meta:non-whitespace-character-count="5372"/>
  </office:meta>
</office:document-meta>
</file>