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/>
      <style:text-properties style:font-name="HelveticaLT" fo:font-size="9pt" style:font-size-asian="9pt" fo:language="en" fo:country="GB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size="7pt" style:font-size-asian="7pt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style:font-weight-complex="bold" fo:language="en" fo:country="GB"/>
    </style:style>
    <style:style style:name="P15" style:parent-style-name="Normal" style:family="paragraph">
      <style:paragraph-properties fo:text-align="center"/>
      <style:text-properties fo:language="en" fo:country="GB"/>
    </style:style>
    <style:style style:name="P16" style:parent-style-name="Normal" style:family="paragraph">
      <style:paragraph-properties fo:text-align="center"/>
      <style:text-properties fo:language="en" fo:country="GB"/>
    </style:style>
    <style:style style:name="P17" style:parent-style-name="Normal" style:family="paragraph">
      <style:paragraph-properties fo:keep-with-next="always" fo:text-align="center"/>
      <style:text-properties fo:language="en" fo:country="GB"/>
    </style:style>
    <style:style style:name="P18" style:parent-style-name="Normal" style:family="paragraph">
      <style:paragraph-properties fo:text-align="center"/>
      <style:text-properties style:font-name="TimesLT" fo:language="en" fo:country="GB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7"/>
      <text:p text:style-name="P8">ALYTAUS RAJONO SAVIVALDYBĖS TARYBA</text:p>
      <text:p text:style-name="P9"/>
      <text:p text:style-name="P10">SPRENDIMAS</text:p>
      <text:p text:style-name="P11"><text:span text:style-name="T12">DĖL<text:s/></text:span><text:span text:style-name="T13">VIEŠOSIOS ĮSTAIGOS ALYTAUS RAJONO SAVIVALDYBĖS GREITOSIOS MEDICINOS PAGALBOS STOTIES TEIKIAMŲ PASLAUGŲ KAINŲ<text:s/></text:span><text:span text:style-name="T14">NUSTATYMO</text:span></text:p>
      <text:p text:style-name="P15"/>
      <text:p text:style-name="P16">2022 m. gruodžio 9 d. Nr. K-218</text:p>
      <text:h text:style-name="P17" text:outline-level="2">Alytus</text:h>
      <text:p text:style-name="P18"/>
      <text:p text:style-name="P19">Vadovaudamasi Lietuvos Respublikos vietos savivaldos įstatymo 16 straipsnio 2 dalies 37 punktu, 18 straipsnio 1 dalimi, Greitosios medicinos pagalbos paslaugų teikimo ir jų išlaidų apmokėjimo tvarkos aprašo, patvirtinto Lietuvos Respublikos sveikatos apsaugos ministro 2010 m. gruodžio 27 d. įsakymu Nr. V-1131 „Dėl greitosios medicinos pagalbos paslaugų teikimo ir jų išlaidų apmokėjimo tvarkos aprašo patvirtinimo“, 4, 5 punktais, įgyvendindama viešosios įstaigos Alytaus rajono savivaldybės greitosios medicinos pagalbos stoties įstatų, patvirtintų Alytaus rajono savivaldybės tarybos 2015 m. rugpjūčio 12 d. sprendimu Nr. K-194, 35.3 papunktį ir atsižvelgdama į viešosios įstaigos Alytaus rajono savivaldybės greitosios medicinos pagalbos stoties 2022-11-17 raštą Nr. SD-351 „Dėl greitosios medicinos pagalbos paslaugų kainų keitimo“, Alytaus rajono savivaldybės taryba n u s p r e n d ž i a:<text:s/></text:p>
      <text:p text:style-name="P20">1. Nustatyti viešosios įstaigos Alytaus rajono savivaldybės greitosios medicinos pagalbos stoties teikiamų paslaugų, kurios neapmokamos iš Privalomojo sveikatos draudimo fondo biudžeto, kainas:</text:p>
      <text:p text:style-name="P21">1.1. pacientų pervežimas greitosios medicinos pagalbos automobiliu – 40 Eur (keturiasdešimt eurų) už valandą ir 0,28 Eur (dvidešimt aštuoni euro centai) už kilometrą;</text:p>
      <text:p text:style-name="P22">1.2. greitosios medicinos pagalbos brigados budėjimas įvairių renginių ir švenčių metu organizatorių prašymu – 65 Eur (šešiasdešimt penki eurai) už valandą ir 0,28 Eur (dvidešimt aštuoni euro centai) už kilometrą.</text:p>
      <text:p text:style-name="P23">2. Pripažinti netekusiu galios Alytaus rajono savivaldybės tarybos 2021 m. birželio 10 d. sprendimą Nr. K-102 „Dėl viešosios įstaigos Alytaus rajono savivaldybės greitosios medicinos pagalbos stoties teikiamų paslaugų kainų“.<text:s/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s Zubrus</meta:initial-creator>
    <dc:creator>adlibuser</dc:creator>
    <meta:creation-date>2022-12-14T09:25:00Z</meta:creation-date>
    <dc:date>2022-12-14T09:25:00Z</dc:date>
    <meta:print-date>2022-11-21T08:5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9" meta:character-count="1972" meta:row-count="52" meta:non-whitespace-character-count="1725"/>
  </office:meta>
</office:document-meta>
</file>