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umberland" svg:font-family="Cumberland" style:font-family-generic="modern" style:font-pitch="fixed"/>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name="Arial" fo:letter-spacing="0.0055in" style:language-asian="lt" style:country-asian="LT"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umberlan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umberlan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widows="0" fo:orphans="0" fo:break-before="page" fo:margin-left="0.4569in" fo:text-indent="3.543in" style:page-number="1">
        <style:tab-stops/>
      </style:paragraph-properties>
      <style:text-properties style:font-size-complex="12pt"/>
    </style:style>
    <style:style style:name="P67" style:parent-style-name="Normal" style:family="paragraph">
      <style:paragraph-properties fo:widows="0" fo:orphans="0" fo:margin-left="0.4569in" fo:text-indent="3.543in">
        <style:tab-stops/>
      </style:paragraph-properties>
      <style:text-properties style:font-size-complex="12pt"/>
    </style:style>
    <style:style style:name="P68" style:parent-style-name="Normal" style:family="paragraph">
      <style:paragraph-properties fo:widows="0" fo:orphans="0" fo:margin-left="4in">
        <style:tab-stops/>
      </style:paragraph-properties>
      <style:text-properties style:font-size-complex="12pt"/>
    </style:style>
    <style:style style:name="P69" style:parent-style-name="Normal" style:family="paragraph">
      <style:paragraph-properties fo:widows="0" fo:orphans="0" fo:margin-left="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fo:text-indent="0.3937in"/>
      <style:text-properties fo:font-weight="bold" style:font-weight-asian="bold" style:font-weight-complex="bold" fo:color="#000000" style:font-size-complex="12pt"/>
    </style:style>
    <style:style style:name="P73" style:parent-style-name="Normal" style:family="paragraph">
      <style:paragraph-properties fo:text-align="center" fo:text-indent="0.3937in"/>
      <style:text-properties fo:font-weight="bold" style:font-weight-asian="bold" style:font-weight-complex="bold" fo:color="#000000"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text-indent="0.3937in"/>
      <style:text-properties fo:color="#000000"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text-indent="0.3937in"/>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3937in"/>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3937in"/>
      <style:text-properties fo:color="#000000" style:font-size-complex="12pt"/>
    </style:style>
    <style:style style:name="P99" style:parent-style-name="Normal" style:family="paragraph">
      <style:paragraph-properties fo:text-align="justify" fo:line-height="115%" fo:text-indent="0.4923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font-style="italic" style:font-style-asian="italic"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font-style="italic" style:font-style-asian="italic"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font-style="italic" style:font-style-asian="italic"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font-style="italic" style:font-style-asian="italic"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font-style="italic" style:font-style-asian="italic"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font-style="italic" style:font-style-asian="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font-style="italic" style:font-style-asian="italic"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font-style="italic" style:font-style-asian="italic"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style="italic" style:font-style-asian="italic" style:font-style-complex="italic" fo:color="#000000" style:font-size-complex="12pt" fo:background-color="#FFFFFF"/>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font-style="italic" style:font-style-asian="italic"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font-style="italic" style:font-style-asian="italic"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font-style="italic" style:font-style-asian="italic"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font-style="italic" style:font-style-asian="italic"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tyle="italic" style:font-style-asian="italic"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font-style="italic" style:font-style-asian="italic"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font-style="italic" style:font-style-asian="italic"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font-style="italic" style:font-style-asian="italic"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font-style="italic" style:font-style-asian="italic"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font-style="italic" style:font-style-asian="italic"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font-style="italic" style:font-style-asian="italic"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font-style="italic" style:font-style-asian="italic"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font-style="italic" style:font-style-asian="italic"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font-style="italic" style:font-style-asian="italic"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font-style="italic" style:font-style-asian="italic"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15%" fo:margin-left="0.0138in" fo:margin-right="0.0555in" fo:text-indent="0.492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margin-right="-0.0006in"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Segoe UI" style:font-name-complex="Segoe UI" fo:font-size="9pt" style:font-size-asian="9pt"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fo:language="en" fo:country="US"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492" style:parent-style-name="DefaultParagraphFont" style:family="text">
      <style:text-properties fo:color="#000000" style:font-size-complex="12pt" fo:language="es" fo:country="ES" style:language-asian="ar" style:country-asian="SA"/>
    </style:style>
    <style:style style:name="T493" style:parent-style-name="DefaultParagraphFont" style:family="text">
      <style:text-properties fo:color="#000000" style:font-size-complex="12pt" fo:language="es" fo:country="ES" style:language-asian="ar" style:country-asian="SA"/>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fo:text-indent="0.3937in"/>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text-indent="0.3937in"/>
      <style:text-properties fo:color="#000000" style:font-size-complex="12pt"/>
    </style:style>
    <style:style style:name="P511" style:parent-style-name="Normal" style:family="paragraph">
      <style:paragraph-properties fo:text-align="justify" fo:line-height="115%" fo:text-indent="0.4923in">
        <style:tab-stops>
          <style:tab-stop style:type="left" style:position="0.3937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language="pt" fo:country="BR"/>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margin-right="-0.0722in"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style:style>
    <style:style style:name="P534" style:parent-style-name="Normal" style:family="paragraph">
      <style:paragraph-properties fo:text-align="center" fo:text-indent="0.3937in"/>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center" fo:text-indent="0.3937in"/>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center" fo:text-indent="0.3937in"/>
      <style:text-properties fo:color="#000000"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keep-with-next="always" fo:text-align="justify" fo:text-indent="0.3937in"/>
      <style:text-properties fo:color="#000000" style:font-size-complex="12pt"/>
    </style:style>
    <style:style style:name="P550" style:parent-style-name="Normal" style:family="paragraph">
      <style:paragraph-properties fo:keep-with-next="always" fo:text-align="justify" fo:line-height="115%"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keep-with-next="always" fo:text-align="justify" fo:line-height="115%"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fo:text-align="center" fo:text-indent="0.3937in"/>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fo:text-indent="0.3937in"/>
      <style:text-properties fo:font-weight="bold" style:font-weight-asian="bold" style:font-weight-complex="bold" fo:color="#000000" style:font-size-complex="12pt"/>
    </style:style>
    <style:style style:name="P575" style:parent-style-name="Normal" style:family="paragraph">
      <style:paragraph-properties fo:text-align="justify" fo:line-height="115%" fo:margin-right="-0.0013in" fo:text-indent="0.4923in">
        <style:tab-stops>
          <style:tab-stop style:type="left" style:position="0.354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TimesNewRoman"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TimesNewRoman"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TimesNewRoman"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TimesNewRoman"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TimesNewRoman"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TimesNewRoman"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TimesNewRoman"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TimesNewRoman"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TimesNewRoman"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TimesNewRoman"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TimesNewRoman"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15%"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margin-right="-0.0013in"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TimesNewRoman"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TimesNewRoman"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TimesNewRoman"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TimesNewRoman"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TimesNewRoma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TimesNewRoman"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TimesNewRoman"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TimesNewRoman"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TimesNewRoman"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TimesNewRoman"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TimesNewRoman"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TimesNewRoman"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TimesNewRoman"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TimesNewRoman"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TimesNewRoman"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TimesNewRoman"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TimesNewRoman"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TimesNewRoman"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TimesNewRoman"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TimesNewRoman"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TimesNewRoman"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TimesNewRoman"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TimesNewRoman"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TimesNewRoman"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name-asian="TimesNewRoman"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TimesNewRoman"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TimesNewRoman"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TimesNewRoman"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TimesNewRoman"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TimesNewRoman"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TimesNewRoman"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asian="TimesNewRoman"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TimesNewRoman"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fo:line-height="115%"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TimesNewRoman"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TimesNewRoman"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TimesNewRoman"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TimesNewRoman"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TimesNewRoman"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TimesNewRoman"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TimesNewRoman"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TimesNewRoman"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TimesNewRoman"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TimesNewRoman"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TimesNewRoman"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TimesNewRoman"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TimesNewRoman"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TimesNewRoman"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TimesNewRoman"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line-height="115%"/>
    </style:style>
    <style:style style:name="P768" style:parent-style-name="Normal" style:family="paragraph">
      <style:paragraph-properties fo:text-align="center" fo:line-height="115%"/>
    </style:style>
    <style:style style:name="T769" style:parent-style-name="DefaultParagraphFont" style:family="text">
      <style:text-properties fo:color="#000000" style:font-size-complex="12pt" fo:background-color="#FFFFFF"/>
    </style:style>
    <style:style style:name="P770" style:parent-style-name="Normal" style:master-page-name="MPF2" style:family="paragraph">
      <style:paragraph-properties fo:break-before="page" fo:margin-left="4.725in" style:page-number="1">
        <style:tab-stops/>
      </style:paragraph-properties>
      <style:text-properties fo:color="#000000" style:font-size-complex="12pt" style:language-asian="yi" style:language-complex="yi"/>
    </style:style>
    <style:style style:name="P775" style:parent-style-name="Normal" style:family="paragraph">
      <style:paragraph-properties fo:margin-left="4.725in">
        <style:tab-stops/>
      </style:paragraph-properties>
    </style:style>
    <style:style style:name="T776" style:parent-style-name="DefaultParagraphFont" style:family="text">
      <style:text-properties fo:color="#000000" style:font-size-complex="12pt" style:language-asian="yi" style:language-complex="yi"/>
    </style:style>
    <style:style style:name="T777" style:parent-style-name="DefaultParagraphFont" style:family="text">
      <style:text-properties fo:color="#000000" style:font-size-complex="12pt" style:language-asian="lt" style:country-asian="LT" style:language-complex="yi"/>
    </style:style>
    <style:style style:name="P778" style:parent-style-name="Normal" style:family="paragraph">
      <style:paragraph-properties fo:margin-left="4.725in">
        <style:tab-stops/>
      </style:paragraph-properties>
      <style:text-properties fo:color="#000000" style:font-size-complex="12pt" style:language-asian="lt" style:country-asian="LT" style:language-complex="yi"/>
    </style:style>
    <style:style style:name="P779" style:parent-style-name="Normal" style:family="paragraph">
      <style:paragraph-properties fo:text-align="justify"/>
      <style:text-properties fo:color="#000000" style:font-size-complex="12pt" style:language-asian="lt" style:country-asian="LT" style:language-complex="yi"/>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fo:color="#000000" style:font-size-complex="12pt" style:language-asian="lt" style:country-asian="LT" style:language-complex="yi"/>
    </style:style>
    <style:style style:name="P782" style:parent-style-name="Normal" style:family="paragraph">
      <style:paragraph-properties fo:text-align="justify" fo:line-height="115%" fo:margin-right="-0.0006in">
        <style:tab-stops>
          <style:tab-stop style:type="left" style:position="0.3541in"/>
        </style:tab-stops>
      </style:paragraph-properties>
      <style:text-properties fo:color="#000000" style:font-size-complex="12pt" style:language-asian="yi" style:language-complex="yi"/>
    </style:style>
    <style:style style:name="TableColumn784" style:family="table-column">
      <style:table-column-properties style:column-width="1.3784in"/>
    </style:style>
    <style:style style:name="TableColumn785" style:family="table-column">
      <style:table-column-properties style:column-width="1.8923in"/>
    </style:style>
    <style:style style:name="TableColumn786" style:family="table-column">
      <style:table-column-properties style:column-width="0.9541in"/>
    </style:style>
    <style:style style:name="TableColumn787" style:family="table-column">
      <style:table-column-properties style:column-width="1.1972in"/>
    </style:style>
    <style:style style:name="TableColumn788" style:family="table-column">
      <style:table-column-properties style:column-width="1.1736in"/>
    </style:style>
    <style:style style:name="Table783" style:family="table">
      <style:table-properties style:width="6.5958in" fo:margin-left="-0.0034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fo:margin-right="-0.002in"/>
      <style:text-properties fo:font-weight="bold" style:font-weight-asian="bold" style:font-weight-complex="bold" fo:color="#000000" style:font-size-complex="12pt" style:language-asian="yi" style:language-complex="yi"/>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right="-0.002in"/>
      <style:text-properties fo:font-weight="bold" style:font-weight-asian="bold" style:font-weight-complex="bold" fo:color="#000000" style:font-size-complex="12pt" style:language-asian="yi" style:language-complex="yi"/>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fo:margin-right="-0.002in"/>
      <style:text-properties fo:font-weight="bold" style:font-weight-asian="bold" style:font-weight-complex="bold" fo:color="#000000" style:font-size-complex="12pt" style:language-asian="yi" style:language-complex="yi"/>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fo:margin-right="-0.002in"/>
      <style:text-properties fo:font-weight="bold" style:font-weight-asian="bold" style:font-weight-complex="bold" fo:color="#000000" style:font-size-complex="12pt" style:language-asian="yi" style:language-complex="yi"/>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ab-stops>
          <style:tab-stop style:type="left" style:position="0.5048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yi" style:language-complex="yi"/>
    </style:style>
    <style:style style:name="TableRow801" style:family="table-row">
      <style:table-row-properties style:min-row-height="0.293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fo:margin-right="-0.002in"/>
    </style:style>
    <style:style style:name="T804" style:parent-style-name="DefaultParagraphFont" style:family="text">
      <style:text-properties fo:color="#000000" style:font-size-complex="12pt" style:language-asian="yi" style:language-complex="yi"/>
    </style:style>
    <style:style style:name="T805" style:parent-style-name="DefaultParagraphFont" style:family="text">
      <style:text-properties style:font-size-complex="12pt" fo:language="pt" fo:country="BR" style:language-asian="yi" style:language-complex="yi"/>
    </style:style>
    <style:style style:name="T806" style:parent-style-name="DefaultParagraphFont" style:family="text">
      <style:text-properties fo:color="#000000" style:font-size-complex="12pt" style:language-asian="yi" style:language-complex="yi"/>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fo:margin-right="-0.002in"/>
    </style:style>
    <style:style style:name="T809" style:parent-style-name="DefaultParagraphFont" style:family="text">
      <style:text-properties fo:color="#000000" fo:letter-spacing="-0.0006in" style:font-size-complex="12pt" style:language-asian="yi" style:language-complex="yi"/>
    </style:style>
    <style:style style:name="T810" style:parent-style-name="DefaultParagraphFont" style:family="text">
      <style:text-properties fo:color="#000000" style:font-size-complex="12pt" style:language-asian="yi" style:language-complex="yi"/>
    </style:style>
    <style:style style:name="T811" style:parent-style-name="DefaultParagraphFont" style:family="text">
      <style:text-properties fo:color="#000000" fo:letter-spacing="0.0006in" style:font-size-complex="12pt" style:language-asian="yi" style:language-complex="yi"/>
    </style:style>
    <style:style style:name="T812" style:parent-style-name="DefaultParagraphFont" style:family="text">
      <style:text-properties fo:color="#000000" style:font-size-complex="12pt" style:language-asian="yi" style:language-complex="yi"/>
    </style:style>
    <style:style style:name="T813" style:parent-style-name="DefaultParagraphFont" style:family="text">
      <style:text-properties fo:color="#000000" fo:letter-spacing="0.0006in" style:font-size-complex="12pt" style:language-asian="yi" style:language-complex="yi"/>
    </style:style>
    <style:style style:name="T814" style:parent-style-name="DefaultParagraphFont" style:family="text">
      <style:text-properties fo:color="#000000" style:font-size-complex="12pt" style:language-asian="yi" style:language-complex="yi"/>
    </style:style>
    <style:style style:name="T815" style:parent-style-name="DefaultParagraphFont" style:family="text">
      <style:text-properties fo:color="#000000" fo:letter-spacing="0.0006in" style:font-size-complex="12pt" style:language-asian="yi" style:language-complex="yi"/>
    </style:style>
    <style:style style:name="T816" style:parent-style-name="DefaultParagraphFont" style:family="text">
      <style:text-properties fo:color="#000000" style:font-size-complex="12pt" style:language-asian="yi" style:language-complex="yi"/>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style:font-name-asian="Calibri" fo:color="#000000" style:font-size-complex="12pt" style:language-asian="yi" style:language-complex="yi"/>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fo:margin-right="-0.002in"/>
    </style:style>
    <style:style style:name="T822" style:parent-style-name="DefaultParagraphFont" style:family="text">
      <style:text-properties fo:color="#000000" style:font-size-complex="12pt" style:language-asian="yi" style:language-complex="yi"/>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yi" style:language-complex="yi"/>
    </style:style>
    <style:style style:name="TableRow825" style:family="table-row">
      <style:table-row-properties style:min-row-height="0.2937in"/>
    </style:style>
    <style:style style:name="P826" style:parent-style-name="Normal" style:family="paragraph">
      <style:paragraph-properties fo:line-height="115%"/>
      <style:text-properties fo:color="#000000" style:font-size-complex="12pt" style:language-asian="yi" style:language-complex="yi"/>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fo:margin-right="-0.002in"/>
    </style:style>
    <style:style style:name="T829" style:parent-style-name="DefaultParagraphFont" style:family="text">
      <style:text-properties fo:color="#000000" style:font-size-complex="12pt" style:language-asian="yi" style:language-complex="yi"/>
    </style:style>
    <style:style style:name="T830" style:parent-style-name="DefaultParagraphFont" style:family="text">
      <style:text-properties style:font-size-complex="12pt" style:language-asian="yi" style:language-complex="yi"/>
    </style:style>
    <style:style style:name="P831" style:parent-style-name="Normal" style:family="paragraph">
      <style:paragraph-properties fo:line-height="115%" fo:margin-right="-0.002in"/>
      <style:text-properties fo:color="#000000" style:font-size-complex="12pt" style:language-asian="yi" style:language-complex="yi"/>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fo:margin-right="-0.002in"/>
      <style:text-properties fo:color="#000000" style:font-size-complex="12pt" style:language-asian="yi" style:language-complex="yi"/>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fo:margin-right="-0.002in"/>
      <style:text-properties fo:color="#000000" style:font-size-complex="12pt" style:language-asian="yi" style:language-complex="y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text-properties fo:color="#000000" style:font-size-complex="12pt" style:language-asian="yi" style:language-complex="yi"/>
    </style:style>
    <style:style style:name="TableRow838" style:family="table-row">
      <style:table-row-properties style:min-row-height="0.2937in"/>
    </style:style>
    <style:style style:name="P839" style:parent-style-name="Normal" style:family="paragraph">
      <style:paragraph-properties fo:line-height="115%"/>
      <style:text-properties fo:color="#000000" style:font-size-complex="12pt" style:language-asian="yi" style:language-complex="yi"/>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fo:margin-right="-0.002in"/>
    </style:style>
    <style:style style:name="T842" style:parent-style-name="DefaultParagraphFont" style:family="text">
      <style:text-properties fo:color="#000000" style:font-size-complex="12pt" style:language-asian="yi" style:language-complex="yi"/>
    </style:style>
    <style:style style:name="T843" style:parent-style-name="DefaultParagraphFont" style:family="text">
      <style:text-properties fo:color="#000000" fo:letter-spacing="0.0006in" style:font-size-complex="12pt" style:language-asian="yi" style:language-complex="yi"/>
    </style:style>
    <style:style style:name="T844" style:parent-style-name="DefaultParagraphFont" style:family="text">
      <style:text-properties fo:color="#000000" style:font-size-complex="12pt" style:language-asian="yi" style:language-complex="yi"/>
    </style:style>
    <style:style style:name="T845" style:parent-style-name="DefaultParagraphFont" style:family="text">
      <style:text-properties fo:color="#000000" fo:letter-spacing="-0.0041in" style:font-size-complex="12pt" style:language-asian="yi" style:language-complex="yi"/>
    </style:style>
    <style:style style:name="T846" style:parent-style-name="DefaultParagraphFont" style:family="text">
      <style:text-properties fo:color="#000000" style:font-size-complex="12pt" style:language-asian="yi" style:language-complex="yi"/>
    </style:style>
    <style:style style:name="T847" style:parent-style-name="DefaultParagraphFont" style:family="text">
      <style:text-properties fo:color="#000000" fo:letter-spacing="-0.0034in" style:font-size-complex="12pt" style:language-asian="yi" style:language-complex="yi"/>
    </style:style>
    <style:style style:name="T848" style:parent-style-name="DefaultParagraphFont" style:family="text">
      <style:text-properties fo:color="#000000" style:font-size-complex="12pt" style:language-asian="yi" style:language-complex="yi"/>
    </style:style>
    <style:style style:name="T849" style:parent-style-name="DefaultParagraphFont" style:family="text">
      <style:text-properties fo:color="#000000" fo:letter-spacing="-0.0013in" style:font-size-complex="12pt" style:language-asian="yi" style:language-complex="yi"/>
    </style:style>
    <style:style style:name="T850" style:parent-style-name="DefaultParagraphFont" style:family="text">
      <style:text-properties fo:color="#000000" style:font-size-complex="12pt" style:language-asian="yi" style:language-complex="yi"/>
    </style:style>
    <style:style style:name="T851" style:parent-style-name="DefaultParagraphFont" style:family="text">
      <style:text-properties fo:color="#000000" fo:letter-spacing="0.0006in" style:font-size-complex="12pt" style:language-asian="yi" style:language-complex="yi"/>
    </style:style>
    <style:style style:name="T852" style:parent-style-name="DefaultParagraphFont" style:family="text">
      <style:text-properties fo:color="#000000" style:font-size-complex="12pt" style:language-asian="yi" style:language-complex="y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fo:color="#000000" style:font-size-complex="12pt" style:language-asian="lt" style:country-asian="LT" style:language-complex="yi"/>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fo:margin-right="-0.002in"/>
      <style:text-properties fo:color="#000000" style:font-size-complex="12pt" style:language-asian="yi" style:language-complex="y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fo:margin-right="-0.002in"/>
      <style:text-properties fo:color="#000000" style:font-size-complex="12pt" style:language-asian="yi" style:language-complex="yi"/>
    </style:style>
    <style:style style:name="TableRow860" style:family="table-row">
      <style:table-row-properties style:min-row-height="0.4409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fo:margin-right="-0.0722in"/>
    </style:style>
    <style:style style:name="T863" style:parent-style-name="DefaultParagraphFont" style:family="text">
      <style:text-properties fo:color="#000000" fo:letter-spacing="-0.0062in" style:font-size-complex="12pt" style:language-asian="yi" style:language-complex="yi"/>
    </style:style>
    <style:style style:name="T864" style:parent-style-name="DefaultParagraphFont" style:family="text">
      <style:text-properties fo:color="#000000" style:font-size-complex="12pt" style:language-complex="yi"/>
    </style:style>
    <style:style style:name="T865" style:parent-style-name="DefaultParagraphFont" style:family="text">
      <style:text-properties fo:color="#000000" style:font-size-complex="12pt" style:language-asian="yi" style:language-complex="yi"/>
    </style:style>
    <style:style style:name="T866" style:parent-style-name="DefaultParagraphFont" style:family="text">
      <style:text-properties fo:color="#000000" style:font-size-complex="12pt" style:language-complex="yi"/>
    </style:style>
    <style:style style:name="P867" style:parent-style-name="Normal" style:family="paragraph">
      <style:paragraph-properties fo:line-height="115%" fo:margin-right="-0.002in"/>
      <style:text-properties fo:color="#000000" style:font-size-complex="12pt" style:language-asian="yi" style:language-complex="y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fo:margin-right="-0.002in"/>
    </style:style>
    <style:style style:name="T870" style:parent-style-name="DefaultParagraphFont" style:family="text">
      <style:text-properties fo:color="#000000" fo:letter-spacing="-0.0062in" style:font-size-complex="12pt" style:language-asian="yi" style:language-complex="yi"/>
    </style:style>
    <style:style style:name="T871" style:parent-style-name="DefaultParagraphFont" style:family="text">
      <style:text-properties fo:color="#000000" style:font-size-complex="12pt" style:language-asian="yi" style:language-complex="yi"/>
    </style:style>
    <style:style style:name="T872" style:parent-style-name="DefaultParagraphFont" style:family="text">
      <style:text-properties fo:color="#000000" fo:letter-spacing="-0.002in" style:font-size-complex="12pt" style:language-asian="yi" style:language-complex="yi"/>
    </style:style>
    <style:style style:name="T873" style:parent-style-name="DefaultParagraphFont" style:family="text">
      <style:text-properties fo:color="#000000" style:font-size-complex="12pt" style:language-asian="yi" style:language-complex="yi"/>
    </style:style>
    <style:style style:name="T874" style:parent-style-name="DefaultParagraphFont" style:family="text">
      <style:text-properties fo:color="#000000" fo:letter-spacing="-0.0062in" style:font-size-complex="12pt" style:language-asian="yi" style:language-complex="yi"/>
    </style:style>
    <style:style style:name="T875" style:parent-style-name="DefaultParagraphFont" style:family="text">
      <style:text-properties fo:color="#000000" style:font-size-complex="12pt" style:language-asian="yi" style:language-complex="yi"/>
    </style:style>
    <style:style style:name="T876" style:parent-style-name="DefaultParagraphFont" style:family="text">
      <style:text-properties fo:color="#000000" fo:letter-spacing="-0.0062in" style:font-size-complex="12pt" style:language-asian="yi" style:language-complex="yi"/>
    </style:style>
    <style:style style:name="T877" style:parent-style-name="DefaultParagraphFont" style:family="text">
      <style:text-properties fo:color="#000000" style:font-size-complex="12pt" style:language-asian="yi" style:language-complex="yi"/>
    </style:style>
    <style:style style:name="T878" style:parent-style-name="DefaultParagraphFont" style:family="text">
      <style:text-properties fo:color="#000000" fo:letter-spacing="-0.0361in" style:font-size-complex="12pt" style:language-asian="yi" style:language-complex="yi"/>
    </style:style>
    <style:style style:name="T879" style:parent-style-name="DefaultParagraphFont" style:family="text">
      <style:text-properties fo:color="#000000" style:font-size-complex="12pt" style:language-asian="yi" style:language-complex="yi"/>
    </style:style>
    <style:style style:name="T880" style:parent-style-name="DefaultParagraphFont" style:family="text">
      <style:text-properties style:font-size-complex="12pt" style:language-asian="yi" style:language-complex="y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fo:margin-right="-0.002in"/>
    </style:style>
    <style:style style:name="T883" style:parent-style-name="DefaultParagraphFont" style:family="text">
      <style:text-properties fo:color="#000000" style:font-size-complex="12pt" style:language-asian="lt" style:country-asian="LT" style:language-complex="yi"/>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font-size-complex="12pt" style:language-asian="yi" style:language-complex="y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yi" style:language-complex="yi"/>
    </style:style>
    <style:style style:name="TableRow888" style:family="table-row">
      <style:table-row-properties style:min-row-height="0.4402in"/>
    </style:style>
    <style:style style:name="P889" style:parent-style-name="Normal" style:family="paragraph">
      <style:paragraph-properties fo:line-height="115%"/>
      <style:text-properties fo:color="#000000" style:font-size-complex="12pt" style:language-asian="yi" style:language-complex="y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fo:margin-right="-0.002in"/>
      <style:text-properties fo:color="#000000" style:font-size-complex="12pt" style:language-asian="yi" style:language-complex="y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fo:margin-right="-0.002in"/>
    </style:style>
    <style:style style:name="T894" style:parent-style-name="DefaultParagraphFont" style:family="text">
      <style:text-properties fo:color="#000000" style:font-size-complex="12pt" style:language-asian="lt" style:country-asian="LT" style:language-complex="yi"/>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color="#000000" style:font-size-complex="12pt" style:language-asian="yi" style:language-complex="y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text-align="center" fo:line-height="115%" fo:margin-right="-0.002in"/>
      <style:text-properties fo:color="#000000" style:font-size-complex="12pt" style:language-asian="yi" style:language-complex="yi"/>
    </style:style>
    <style:style style:name="P899" style:parent-style-name="Normal" style:family="paragraph">
      <style:text-properties fo:color="#000000" style:font-size-complex="12pt" style:language-asian="yi" style:language-complex="yi"/>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yi" style:language-complex="y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text:s/></text:span><text:span text:style-name="T14">ŠYŠOS BOTANINIO-ZOOLOGINIO DRAUSTINIO<text:s/></text:span><text:span text:style-name="T15">GAMTOTVARKOS PLANO PATVIRTINIMO</text:span></text:p>
      <text:p text:style-name="P16"/>
      <text:p text:style-name="P17">2024 m. liepos 10 d. Nr. D1-230</text:p>
      <text:p text:style-name="P18">Vilnius</text:p>
      <text:p text:style-name="P19"/>
      <text:p text:style-name="P20"/>
      <text:p text:style-name="P21"><text:span text:style-name="T22">Įgyvendindama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ą,</text:span><text:span text:style-name="T23"><text:s/>vykdydamas Lietuvos Respublikos aplinkos ministro<text:s/></text:span><text:span text:style-name="T24">2024 m. gegužės 28 d. įsakymo Nr. D1-180 „Dėl<text:s/></text:span><text:span text:style-name="T25">Saugomų teritorijų gamtotvarkos planų, tikslinių programų ir veiksmų planų rengimo tvarkos aprašo patvirtinimo“<text:s/></text:span><text:span text:style-name="T26">2.1<text:s/></text:span><text:span text:style-name="T27">papunktį:</text:span></text:p>
      <text:p text:style-name="P28"><text:span text:style-name="T29">1</text:span><text:span text:style-name="T30">.<text:s/></text:span><text:span text:style-name="T31">Tvirtinu</text:span><text:span text:style-name="T32"><text:s/></text:span><text:span text:style-name="T33">Šyšos botaninio-zoologinio draustinio<text:s/></text:span><text:span text:style-name="T34">gamtotvarkos planą (toliau – gamtotvarkos plana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Valstybinei saugomų teritorijų tarnybai prie Aplinkos ministerijos užtikrinti tinkamą priemonių, numatytų šio įsakymo 1 punktu patvirtintame gamtotvarkos plane, įgyvendinimą;</text:span></text:p>
      <text:p text:style-name="P43"><text:span text:style-name="T44">2.2</text:span><text:span text:style-name="T45">. Valstybinei saugomų teritorijų tarnybai prie Aplinkos ministerijos užtikrinti lėšų priemonėms, numatytoms šio įsakymo 1 punktu patvirtintame gamtotvarkos plane, už kurių įgyvendinimą atsakinga Mažosios Lietuvos saugomų teritorijų direkcija, planavimą;</text:span></text:p>
      <text:p text:style-name="P46"><text:span text:style-name="T47">2.3</text:span><text:span text:style-name="T48">.<text:s/></text:span><text:span text:style-name="T49">Mažosios Lietuvos saugomų teritorijų direkcijai<text:s/></text:span><text:span text:style-name="T50">per 3 mėnesius nuo šio įsakymo įsigaliojimo dienos įregistruoti saugomų rūšių radaviečių, nurodytų šio įsakymo 1 punktu patvirtintame gamtotvarkos plane, duomenis Saugomų rūšių informacinėje sistemoje</text:span><text:span text:style-name="T51">.</text:span></text:p>
      <text:p text:style-name="P52"/>
      <text:p text:style-name="P53"/>
      <text:p text:style-name="P54"/>
      <text:p text:style-name="P55"><text:span text:style-name="T56">Aplinkos ministras</text:span><text:span text:style-name="T57"><text:tab/></text:span><text:span text:style-name="T58"><text:tab/></text:span><text:span text:style-name="T59"><text:tab/></text:span><text:span text:style-name="T60"><text:tab/></text:span><text:span text:style-name="T61"><text:tab/>Simonas Gentvilas</text:span></text:p>
      <text:soft-page-break/>
      <text:p text:style-name="P62">PATVIRTINTA</text:p>
      <text:p text:style-name="P67">Lietuvos Respublikos aplinkos ministro<text:s/></text:p>
      <text:p text:style-name="P68">2024 m. liepos 10 d.<text:s/></text:p>
      <text:p text:style-name="P69"><text:span text:style-name="T70">įsakymu Nr.<text:s/></text:span><text:span text:style-name="T71">D1-230</text:span></text:p>
      <text:p text:style-name="P72"/>
      <text:p text:style-name="P73"/>
      <text:p text:style-name="P74"><text:span text:style-name="T75">ŠYŠOS BOTANINIO-ZOOLOGINIO DRAUSTINIO GAMTOTVARKOS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yšos botaninio-zoologinio draustinio gamtotvarkos planas (toliau – gamtotvarkos planas) parengtas Nemuno deltos regioninio parko Šyšos botaniniam-zoologiniam draustiniui (toliau – draustinis), kuris yra<text:s/></text:span><text:span text:style-name="T86">paukščių apsaugai svarbios teritorijos (toliau – PAST) ir buveinių apsaugai svarbios teritorijos (toliau – BAST) Nemuno delta (LTSLUB001; LTSLU0013)</text:span><text:span text:style-name="T87"><text:s/></text:span><text:span text:style-name="T88">dalis vadovaujantis Reikalavimų gamtotvarkos plano turiniui aprašu, patvirtintu Lietuvos Respublikos aplinkos ministro 2004 m. gruodžio 14 d. įsakymu Nr. D1-645 „Dėl Reikalavimų gamtotvarkos plano turiniui aprašo patvirtinimo“ (toliau – Aprašas).</text:span></text:p>
      <text:p text:style-name="P89"><text:span text:style-name="T90">2</text:span><text:span text:style-name="T91">. Gamtotvarkos planui parengta pagrindžiamoji informacija su brėžiniais ir priedais, išsamiai paaiškinanti ir pagrindžianti gamtotvarkos plano sprendinius (toliau – pagrindžiamoji informacija), skelbiama Valstybinės saugomų teritorijų tarnybos prie Aplinkos ministerijos (toliau – Tarnyba) interneto svetainėje (rubrika „Gamtotvarkos planai“).</text:span></text:p>
      <text:p text:style-name="P92"/>
      <text:p text:style-name="P93"><text:span text:style-name="T94">II</text:span><text:span text:style-name="T95"><text:s/>SKYRIUS</text:span></text:p>
      <text:p text:style-name="P96"><text:span text:style-name="T97">TERITORIJOS BŪKLĖS APRAŠYMAS IR ĮVERTINIMAS</text:span></text:p>
      <text:p text:style-name="P98"/>
      <text:p text:style-name="P99"><text:span text:style-name="T100">3</text:span><text:span text:style-name="T101">. Teritorija, kuriai parengtas gamtotvarkos planas, yra Lietuvos vakarinėje dalyje, Klaipėdos apskrities Šilutės rajono savivaldybės Šilutės seniūnijoje. Teritorija apima dalį į pietvakarius nuo Šilutės esančių ir su šiaurės vakariniu Žalgirių miško pakraščiu besiribojančių Šyšos vasarinio polderio užliejamų derlingų pievų. Šiaurės vakariniu pakraščiu teritorija ribojasi su Šyšos upe.</text:span></text:p>
      <text:p text:style-name="P102"><text:span text:style-name="T103">4</text:span><text:span text:style-name="T104">. Gamtotvarkos planas apima visą draustinio teritoriją, kurios bendras plotas yra 802,3 ha. Draustinio ribos nustatytos<text:s/></text:span><text:span text:style-name="T105">Nemuno deltos regioninio parko ir jo zonų ribų plane, patvirtintame</text:span><text:span text:style-name="T106"><text:s/></text:span><text:span text:style-name="T107">Lietuvos Respublikos Vyriausybės 2014 m. sausio 29 d. nutarimu Nr. 85 „Dėl Nemuno deltos regioninio parko ir jo zonų ribų plano patvirtinimo“.<text:s/></text:span><text:span text:style-name="T108">Draustinio steigimo tikslas – išsaugoti globaliai nykstančių paukščių (meldinės nendrinukės<text:s/></text:span><text:span text:style-name="T109">(</text:span><text:span text:style-name="T110">Acrocephalus paludicola</text:span><text:span text:style-name="T111">)</text:span><text:span text:style-name="T112"><text:s/>ir stulgio<text:s/></text:span><text:span text:style-name="T113">(</text:span><text:span text:style-name="T114">Gallinago media</text:span><text:span text:style-name="T115">) perimvietes, saugomų gyvūnų (nendrinės lingės<text:s/></text:span><text:span text:style-name="T116">(</text:span><text:span text:style-name="T117">Circus aeruginosus</text:span><text:span text:style-name="T118">)</text:span><text:span text:style-name="T119">, švygždos<text:s/></text:span><text:span text:style-name="T120">(</text:span><text:span text:style-name="T121">Porzana porzana</text:span><text:span text:style-name="T122">)</text:span><text:span text:style-name="T123">, griežlės<text:s/></text:span><text:span text:style-name="T124">(</text:span><text:span text:style-name="T125">Crex crex</text:span><text:span text:style-name="T126">)</text:span><text:span text:style-name="T127">, juodkrūčio bėgiko<text:s/></text:span><text:span text:style-name="T128">(</text:span><text:span text:style-name="T129">Calidris alpina</text:span><text:span text:style-name="T130">)</text:span><text:span text:style-name="T131">, gaiduko<text:s/></text:span><text:span text:style-name="T132">(</text:span><text:span text:style-name="T133">Calidris pugnax</text:span><text:span text:style-name="T134">)</text:span><text:span text:style-name="T135">, gulbės giesmininkės<text:s/></text:span><text:span text:style-name="T136">(</text:span><text:span text:style-name="T137">Cygnus cygnus</text:span><text:span text:style-name="T138">)</text:span><text:span text:style-name="T139">, mažosios gulbės<text:s/></text:span><text:span text:style-name="T140">(</text:span><text:span text:style-name="T141">Cygnus columbianus</text:span><text:span text:style-name="T142">)</text:span><text:span text:style-name="T143">, baltakaktės žąsies (</text:span><text:span text:style-name="T144">Anser albifrons</text:span><text:span text:style-name="T145">), pilkosios žąsies (</text:span><text:span text:style-name="T146">Anas anser</text:span><text:span text:style-name="T147">), baltaskruostės berniklės (</text:span><text:span text:style-name="T148">Branta leucopsis</text:span>)<text:span text:style-name="T149">, cyplės (</text:span><text:span text:style-name="T150">Mareca penelope</text:span>)<text:span text:style-name="T151">, smailiauodegės (</text:span><text:span text:style-name="T152">Anas acuta</text:span><text:span text:style-name="T153">)</text:span><text:span text:style-name="T154">, pilkosios<text:s/></text:span><text:span text:style-name="T155">(</text:span><text:span text:style-name="T156">Mareca strepera</text:span><text:span text:style-name="T157">)</text:span><text:span text:style-name="T158">, šaukštasnapės<text:s/></text:span><text:span text:style-name="T159">(</text:span><text:span text:style-name="T160">Anas clypeata</text:span><text:span text:style-name="T161">)</text:span><text:span text:style-name="T162"><text:s/>ir kuoduotosios (</text:span><text:span text:style-name="T163">Aythya fuligula</text:span><text:span text:style-name="T164">) ančių, didžiojo (</text:span><text:span text:style-name="T165">Mergus merganser</text:span>)<text:span text:style-name="T166"><text:s/>ir mažojo (</text:span><text:span text:style-name="T167">Mergellus albellus</text:span>)<text:s/><text:span text:style-name="T168">dančiasnapių, tilvikinių paukščių, kūdrinio pelėausio (</text:span><text:span text:style-name="T169">Myotis dasycneme</text:span>)<text:span text:style-name="T170">, šarvuotosios skėtės<text:s/></text:span><text:span text:style-name="T171">(</text:span><text:span text:style-name="T172">Leucorrhinia pectoralis</text:span><text:span text:style-name="T173">)</text:span><text:span text:style-name="T174">, vijūno<text:s/></text:span><text:span text:style-name="T175">(</text:span><text:span text:style-name="T176">Misgurnus fossilis</text:span><text:span text:style-name="T177">) buveines ir Europos Bendrijos svarbos natūralią buveinę 6450 Aliuvines pievas.<text:s/></text:span></text:p>
      <text:p text:style-name="P178"><text:span text:style-name="T179">5</text:span><text:span text:style-name="T180">. Teritorija apima dalį Nemuno deltos PAST</text:span><text:span text:style-name="T181">, kuri įtraukta į Paukščių apsaugai svarbių teritorijų sąrašą, patvirtintą Lietuvos Respublikos aplinkos ministro 2014 m. kovo 14 d. įsakymu Nr. D1-281 „Dėl Paukščių apsaugai svarbių teritorijų nustatymo“. Teritorijoje aptinkamos šios į<text:s/></text:span><text:span text:style-name="T182">2009 m. lapkričio 30 d. Europos Parlamento ir Tarybos direktyvos 2009/147/EB dėl laukinių paukščių apsaugos su visais pakeitimais</text:span><text:span text:style-name="T183"><text:s/>(toliau – Direktyva 2009/147/EB) I priedą įrašytos paukščių rūšys, kurias siekiama išsaugoti Nemuno deltos PAST:<text:s/></text:span><text:span text:style-name="T184">nendrinė lingė, pievinė lingė (</text:span><text:span text:style-name="T185">Circus pygargus</text:span><text:span text:style-name="T186">), švygžda, griežlė, juodkrūtis bėgikas, gaidukas, stulgys, meldinė nendrinukė. Teritorija svarbi kaip paukščių migracinių srautų susiliejimo ir migruojančių žąsų, ančių, tilvikinių paukščių, jūrinių erelių (</text:span><text:span text:style-name="T187">Haliaeetus albicilla</text:span><text:span text:style-name="T188">) ir kitų vandens paukščių sankaupų vieta.</text:span></text:p>
      <text:p text:style-name="P189"><text:span text:style-name="T190">6</text:span><text:span text:style-name="T191">. Dalis teritorijos patenka į Nemuno deltos BAST, kuri įtraukta į<text:s/></text:span><text:span text:style-name="T192">Buveinių apsaugai svarbių teritorijų sąrašą, patvirtintą Lietuvos Respublikos aplinkos ministro 2018 m. balandžio 19 d. įsakymu Nr. D1-317 „Dėl Buveinių apsaugai svarbių teritorijų nustatymo“. Draustinyje aptinkamos 3 Europos Bendrijos svarbos natūralios buveinės, įrašytos į<text:s/></text:span><text:span text:style-name="T193">1</text:span><text:span text:style-name="T194">992 m. gegužės 21 d. Tarybos direktyvos 92/43/EEB dėl natūralių buveinių ir laukinės faunos bei floros apsaugos su visais pakeitimais (toliau – Direktyva 92/43/EEB</text:span><text:span text:style-name="T195">)<text:s/></text:span><text:span text:style-name="T196">I priedą, ir 2 rūšys, įrašytos į Direktyvos 92/43/EEB II priedą, kurias siekiama išsaugoti Nemuno deltos BAST:<text:s/></text:span><text:span text:style-name="T197">6450 Aliuvinės pievos,<text:s/></text:span><text:span text:style-name="T198">6510 Šienaujamos mezofitų pievos, 6430 Eutrofiniai aukštieji žolynai,</text:span><text:span text:style-name="T199"><text:s/>šarvuotoji skėtė, vijūnas.</text:span><text:span text:style-name="T200"><text:s/></text:span></text:p>
      <text:p text:style-name="P201"><text:span text:style-name="T202">7</text:span><text:span text:style-name="T203">. Teritorijoje aptinkamos šios<text:s/></text:span><text:span text:style-name="T204">į</text:span><text:span text:style-name="T205"><text:s/>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ir (ar) į<text:s/></text:span><text:span text:style-name="T206">Direktyvos 2009/147/EB I priedą, Direktyvos 92/43/EEB</text:span><text:span text:style-name="T207"><text:s/>II priedą įrašytos gyvūnų rūšys:</text:span></text:p>
      <text:p text:style-name="P208"><text:span text:style-name="T209">7.1</text:span><text:span text:style-name="T210">. paprastoji avocetė (</text:span><text:span text:style-name="T211">Recurvirostra avosetta</text:span><text:span text:style-name="T212">).<text:s/></text:span><text:span text:style-name="T213">Saugomų rūšių informacinės sistemos<text:s/></text:span><text:span text:style-name="T214">(toliau – SRIS)<text:s/></text:span><text:span text:style-name="T215">duomenimis</text:span><text:span text:style-name="T216">, rūšis teritorijoje stebėta 2007 m. Gausumas pastaraisiais metais nevertintas, įvairiose teritorijos vietose migracijos metu paukščiai stebimi kasmet. Teritorijoje 1995 m. aptikta viena perinti pora. Rūšies apsaugos būklė nežinoma;</text:span></text:p>
      <text:p text:style-name="P217"><text:span text:style-name="T218">7.2</text:span><text:span text:style-name="T219">. baltaskruostė berniklė</text:span><text:span text:style-name="T220">. SRIS duomenimis, rūšis stebėta 2008 m., 2014 m. ir 2015 m. įvairiose teritorijos vietose. Pastaraisiais metais gausumas nevertintas, migracijos metu paukščiai gali būriuotis įvairiose teritorijos vietose. Rūšies apsaugos būklė nežinoma;</text:span></text:p>
      <text:p text:style-name="P221"><text:span text:style-name="T222">7.3</text:span><text:span text:style-name="T223">. baltasparnė žuvėdra</text:span><text:span text:style-name="T224"><text:s/>(</text:span><text:span text:style-name="T225">Chlidonias leucopterus</text:span><text:span text:style-name="T226">). SRIS duomenimis, rūšis teritorijoje stebėta 2010 m. Gausumas pastaraisiais metais nevertintas, veisimosi metu stebima besimaitinanti įvairiose teritorijos dalyse, gali perėti. 2010 m. teritorijoje lizdus buvo susukę apie 500 šių paukščių porų, tačiau išsiurbus gegužės pabaigoje potvynio vandens likučius perėjo nesėkmingai. Rūšies apsaugos būklė nežinoma;</text:span></text:p>
      <text:p text:style-name="P227"><text:span text:style-name="T228">7.4</text:span><text:span text:style-name="T229">. didysis baltasis garnys (</text:span><text:span text:style-name="T230">Ardea alba</text:span><text:span text:style-name="T231">). SRIS duomenimis, rūšis teritorijoje stebėta 2010 m. Gausumas nevertintas, teritorija naudojasi kaip maitinimosi ir poilsio buveine įvairiais metų laikais. Rūšies apsaugos būklė nežinoma;</text:span></text:p>
      <text:p text:style-name="P232"><text:span text:style-name="T233">7.5</text:span><text:span text:style-name="T234">. didžioji kuolinga (</text:span><text:span text:style-name="T235">Numenius arquata</text:span><text:span text:style-name="T236">). SRIS duomenimis, rūšis stebėta 2015 m. ir 2016 m. įvairiose teritorijos vietose. Gausumas nevertintas. Teritorijoje reguliariai aptinkama migracijos metu, maitinasi ir ilsisi slūgstant potvyniui besiformuojančių vandens telkinių seklumose. Visa teritorija rūšiai tinkama kaip potenciali perėjimo buveinė. Rūšies apsaugos būklė bloga, nepakankama;</text:span></text:p>
      <text:p text:style-name="P237"><text:span text:style-name="T238">7.6</text:span><text:span text:style-name="T239">. dryžgalvė kryklė (</text:span><text:span text:style-name="T240">Anas querquedula</text:span><text:span text:style-name="T241">)</text:span><text:span text:style-name="T242">.<text:s/></text:span><text:span text:style-name="T243">SRIS duomenimis, 2021</text:span><text:span text:style-name="T244"><text:s/>m. bent viena pora teritorijoje sėkmingai perėjo. Rūšies apsaugos būklė nežinoma;</text:span></text:p>
      <text:p text:style-name="P245"><text:span text:style-name="T246">7.7</text:span><text:span text:style-name="T247">. gaidukas.<text:s/></text:span><text:span text:style-name="T248">SRIS duomenimis,<text:s/></text:span><text:span text:style-name="T249">teritorijoje stebėtas 2010 m. Rūšis labai gausi migracijos metu, tačiau perinčių individų pastaruoju metu neaptinkama. Rūšies apsaugos būklė bloga, nepakankama;</text:span></text:p>
      <text:p text:style-name="P250"><text:span text:style-name="T251">7.8</text:span><text:span text:style-name="T252">. paprastasis griciukas (</text:span><text:span text:style-name="T253">Limosa</text:span><text:span text:style-name="T254"><text:s/>limosa</text:span><text:span text:style-name="T255">). SRIS duomenimis, rūšis stebėta 2008 m., 2012 m., 2015 m. ir 2016 m. įvairiose teritorijos vietose, perinti, praskrendanti besimaitinanti. Gausumas nevertintas, peri pavienės poros, tačiau ne kasmet. Rūšies apsaugos būklė bloga, nepakankama;</text:span></text:p>
      <text:p text:style-name="P256"><text:span text:style-name="T257">7.9</text:span><text:span text:style-name="T258">. paprastoji griežlė</text:span><text:span text:style-name="T259">. SRIS duomenimis, rūšis teritorijoje stebėta 2009 m., 2015 m. 2017 m. teritorijoje suskaičiuoti 32 griežiantys patinai. Valstybinio monitoringo programos duomenimis, 2018 m. teritorijoje registruoti 21 griežiantys patinai. Perėti tinkamos buveinės aptinkamos įvairiose teritorijos dalyse, teritorijoje rūšis peri kasmet. Rūšies apsaugos būklė bloga, nepakankama;</text:span></text:p>
      <text:p text:style-name="P260"><text:span text:style-name="T261">7.10</text:span><text:span text:style-name="T262">. gulbė giesmininkė. SRIS duomenimis,<text:s/></text:span><text:span text:style-name="T263">rūšis<text:s/></text:span><text:span text:style-name="T264">teritorijoje stebėta 2011 m. ir 2015 m. Teritorijoje, ypač migracijos metu, aptinkama kasmet, ja naudojasi kaip maitinimosi ir poilsio buveine. Rūšies apsaugos būklė gerėja;</text:span></text:p>
      <text:p text:style-name="P265"><text:span text:style-name="T266">7.11</text:span><text:span text:style-name="T267">. juodoji žuvėdra (</text:span><text:span text:style-name="T268">Chlidonias niger</text:span><text:span text:style-name="T269">). SRIS duomenimis,<text:s/></text:span><text:span text:style-name="T270">rūšis<text:s/></text:span><text:span text:style-name="T271">teritorijoje stebėta 2010 m. Teritorijoje aptinkama kasmet, nuolat maitinasi, gali perėti nuošaliose, plūduriuojančiais vandens augalais užželiančiose kanalų dalyse. Rūšies apsaugos būklė nežinoma;</text:span></text:p>
      <text:p text:style-name="P272"><text:span text:style-name="T273">7.12</text:span><text:span text:style-name="T274">. jūrinis kirlikas (</text:span><text:span text:style-name="T275">Charadrius hiaticula</text:span><text:span text:style-name="T276">). SRIS duomenimis, rūšis teritorijoje stebėta 1999 m. Gausumas nevertintas. Migracijos metu aptinkama įvairiose teritorijos dalyse. Rūšies apsaugos būklė nežinoma;</text:span></text:p>
      <text:p text:style-name="P277"><text:span text:style-name="T278">7.13</text:span><text:span text:style-name="T279">. jūršarkė (</text:span><text:span text:style-name="T280">Haematopus ostralegus</text:span><text:span text:style-name="T281">). SRIS duomenimis,</text:span><text:span text:style-name="T282"><text:s/>rūšis</text:span><text:span text:style-name="T283"><text:s/>teritorijoje stebėta 2008 m. Migracijos metu aptinkama įvairiose teritorijos vietose, pastaruoju metu duomenų apie rūšies perėjimą teritorijoje nėra. Teritorijoje perėjo XX a. devintajame dešimtmetyje. Rūšies apsaugos būklė nežinoma;</text:span></text:p>
      <text:p text:style-name="P284"><text:span text:style-name="T285">7.14</text:span><text:span text:style-name="T286">. kilnusis erelis (</text:span><text:span text:style-name="T287">Aquila chrysaetos</text:span><text:span text:style-name="T288">). SRIS duomenimis,</text:span><text:span text:style-name="T289"><text:s/>rūšis</text:span><text:span text:style-name="T290"><text:s/>teritorijoje stebėta 1996 m. Visa teritorija tinkama kaip maitinimosi buveinė. Rūšies apsaugos būklė nežinoma;</text:span></text:p>
      <text:p text:style-name="P291"><text:span text:style-name="T292">7.15</text:span><text:span text:style-name="T293">. kūdrinis tilvikas (</text:span><text:span text:style-name="T294">Tringa stagnatilis</text:span><text:span text:style-name="T295">). SRIS duomenimis,<text:s/></text:span><text:span text:style-name="T296">rūšis<text:s/></text:span><text:span text:style-name="T297">teritorijoje stebėta 1996 m. Teritorijoje neperi, tačiau reguliariai aptinkama migracijos metu. Rūšies apsaugos būklė nežinoma;</text:span></text:p>
      <text:p text:style-name="P298"><text:span text:style-name="T299">7.16</text:span><text:span text:style-name="T300">. mažoji gulbė. SRIS duomenimis,</text:span><text:span text:style-name="T301"><text:s/>rūšis<text:s/></text:span><text:span text:style-name="T302">teritorijoje stebėta 2012 m. Teritorijoje, ypač migracijos metu, aptinkama kasmet, ja naudojasi kaip maitinimosi ir poilsio buveine. Rūšies apsaugos būklė nežinoma;</text:span></text:p>
      <text:p text:style-name="P303"><text:span text:style-name="T304">7.17</text:span><text:span text:style-name="T305">. mažoji žąsis (</text:span><text:span text:style-name="T306">Anser erythropus</text:span><text:span text:style-name="T307">). SRIS duomenimis,</text:span><text:span text:style-name="T308"><text:s/>rūšis</text:span><text:span text:style-name="T309"><text:s/>stebėta 2014 m., 2015 m., 2017 m., 2018 m., 2019 m., 2020 m., 2021 m. ir 2022 m. įvairiose teritorijos vietose. Rūšiai tinkamos buveinės aptinkamos visoje teritorijoje. Rūšies apsaugos būklė nežinoma;</text:span></text:p>
      <text:p text:style-name="P310"><text:span text:style-name="T311">7.18</text:span><text:span text:style-name="T312">. mažoji žuvėdra (</text:span><text:span text:style-name="T313">Sternula albifrons</text:span><text:span text:style-name="T314">). SRIS duomenimis,<text:s/></text:span><text:span text:style-name="T315">rūšis<text:s/></text:span><text:span text:style-name="T316">teritorijoje stebėta 2010 m. Veisimosi metu stebimi pavieniai individai, besimaitinantys virš atvirų vandens telkinių, duomenų apie perėjimo atvejus teritorijoje nėra. Gausumas nevertintas. Rūšies apsaugos būklė nežinoma;</text:span></text:p>
      <text:p text:style-name="P317"><text:span text:style-name="T318">7.19</text:span><text:span text:style-name="T319">. meldinė nendrinukė</text:span><text:span text:style-name="T320">. SRIS duomenimis,<text:s/></text:span><text:span text:style-name="T321">rūšis<text:s/></text:span><text:span text:style-name="T322">stebėta 2003 m. – 20 ind., 2004 m. – 87 ind., 2006 m. – 43 ind., 2008 m. – 45 ind., 2009 m. – 50 ind., 2010 m. – 20 ind., 2011 m. – 30 ind., 2012 m. – 22 ind., 2013 m. – 5 ind., 2014 m. – 15 ind., 2015 m. – 24 ind., 2016 m. – 27 ind., 2017 m. – 26 ind., 2018 m. – 17 ind., 2019 m. – 20 ind., 2020 m. – 12 ind., 2021 m. – 15 ind. įvairiose teritorijos vietose, beveik visame jos plote. Teritorijoje rūšies populiacija išsamiai stebima nuo 2003 m., turimi veisimosi metu aptiktų ir kartografuotų giedančių patinų erdviniai duomenys (Mažosios Lietuvos saugomų teritorijų direkcijos (toliau – direkcija) užsakymu kasmet vykdomų apskaitų duomenys pateikiami direkcijai ir Tarnybai). Remiantis 2011–2021 m. apskaitų duomenimis, įvertintos<text:s/></text:span><text:span text:style-name="T323">didžiausios vietinės populiacijos koncentracijos vietos. Šie duomenys pateikiami pagrindžiamojoje informacijoje.<text:s/></text:span><text:span text:style-name="T324">Rūšies apsaugos būklė bloga, nepakankama;</text:span></text:p>
      <text:p text:style-name="P325"><text:span text:style-name="T326">7.20</text:span><text:span text:style-name="T327">. paprastoji mėlyngurklė</text:span><text:span text:style-name="T328"><text:s/>(</text:span><text:span text:style-name="T329">Luscinia svecica</text:span><text:span text:style-name="T330">). SRIS duomenimis, rūšis teritorijoje stebėta 2015 m. Rūšies apsaugos būklė nežinoma;</text:span></text:p>
      <text:p text:style-name="P331"><text:span text:style-name="T332">7.21</text:span><text:span text:style-name="T333">.<text:s/></text:span><text:span text:style-name="T334">pievinė</text:span><text:span text:style-name="T335"><text:s/>lingė. SRIS duomenimis, rūšis teritorijoje stebėta 2015 m. ir 2016 m. Pavieniai medžiojantys individai stebimi kasmet įvairiose teritorijos dalyse. Teritorijoje rūšies perėjimo faktas nenustatytas. Rūšies apsaugos būklė nežinoma;</text:span></text:p>
      <text:p text:style-name="P336"><text:span text:style-name="T337">7.22</text:span><text:span text:style-name="T338">. nendrinė lingė. SRIS duomenų apie rūšies stebėjimą teritorijoje nėra, tačiau teritorijoje gali maitintis. Rūšies apsaugos būklė nežinoma;</text:span></text:p>
      <text:p text:style-name="P339"><text:span text:style-name="T340">7.23</text:span><text:span text:style-name="T341">. pilkoji antis. SRIS duomenimis, jauni ir suaugę individai stebėti 1996 m., 2015 m. ir 2016 m. įvairiose teritorijos vietose. Gausumas nevertintas. Rūšies apsaugos būklė nežinoma;</text:span></text:p>
      <text:p text:style-name="P342"><text:span text:style-name="T343">7.24</text:span><text:span text:style-name="T344">. raudonkojis tulikas (</text:span><text:span text:style-name="T345">Tringa tetanus</text:span><text:span text:style-name="T346">). SRIS duomenimis, 2 perinčios poros teritorijoje stebėtos 2015 m., 2021 m. Tinkamos buveinės aptinkamos visoje teritorijoje. Rūšies apsaugos būklė bloga, nepakankama;</text:span></text:p>
      <text:p text:style-name="P347"><text:span text:style-name="T348">7.25</text:span><text:span text:style-name="T349">. rudakaklė berniklė (</text:span><text:span text:style-name="T350">Branta rufocollis</text:span><text:span text:style-name="T351">). SRIS duomenimis,<text:s/></text:span><text:span text:style-name="T352">rūšis<text:s/></text:span><text:span text:style-name="T353">teritorijoje stebėta 2008 m., 2009 m. ir 2022 m. Gausumas nevertintas. Rūšiai tinkamos buveinės aptinkamos visoje teritorijoje. Rūšies apsaugos būklė nežinoma;</text:span></text:p>
      <text:p text:style-name="P354"><text:span text:style-name="T355">7.26</text:span><text:span text:style-name="T356">. rudasis peslys (</text:span><text:span text:style-name="T357">Milvus milvus</text:span><text:span text:style-name="T358">). SRIS duomenimis,<text:s/></text:span><text:span text:style-name="T359">rūšis<text:s/></text:span><text:span text:style-name="T360">teritorijoje stebėta 2008 m. Teritorijoje besimaitinantys pavieniai individai stebimi kasmet, gausumas nevertintas. Rūšies apsaugos būklė nežinoma;</text:span></text:p>
      <text:p text:style-name="P361"><text:span text:style-name="T362">7.27</text:span><text:span text:style-name="T363">. sakalas keleivis (</text:span><text:span text:style-name="T364">Falco peregrinus</text:span><text:span text:style-name="T365">). SRIS duomenimis,<text:s/></text:span><text:span text:style-name="T366">rūšis<text:s/></text:span><text:span text:style-name="T367">teritorijoje stebėta 1995 m. Teritorijoje maitinasi pavieniai migruojantys individai, stebima ne kasmet. Rūšies apsaugos būklė nežinoma;</text:span></text:p>
      <text:p text:style-name="P368"><text:span text:style-name="T369">7.28</text:span><text:span text:style-name="T370">. šaukštasnapė antis. SRIS duomenimis,</text:span><text:span text:style-name="T371"><text:s/>rūšis</text:span><text:span text:style-name="T372"><text:s/>teritorijoje stebėta 1996 m., 2011 m., 2015 m. ir 2021 m. Gausumas nevertintas. Rūšies apsaugos būklė nežinoma;</text:span></text:p>
      <text:p text:style-name="P373"><text:span text:style-name="T374">7.29</text:span><text:span text:style-name="T375">. smailiauodegė antis. SRIS duomenimis,<text:s/></text:span><text:span text:style-name="T376">rūšis<text:s/></text:span><text:span text:style-name="T377">teritorijoje stebėta 1996 m. ir 2015 m. Rūšies apsaugos būklė nežinoma;</text:span></text:p>
      <text:p text:style-name="P378"><text:span text:style-name="T379">7.30</text:span><text:span text:style-name="T380">. stulgys. SRIS duomenimis,<text:s/></text:span><text:span text:style-name="T381">rūšis<text:s/></text:span><text:span text:style-name="T382">teritorijoje stebėta 2010 m., 2012 m. ir 2015 m. 2018 metais teritorijoje aptiktos dvi tuokvietės, kuriose suskaičiuoti 6 giedantys patinai, 2019 m. – 6 patinai, 2021 metais stulgių tuokviečių neregistruota. Tikėtina, kad tai įprastas populiacijos gausumo svyravimas. Rūšies apsaugos būklė bloga, nepakankama;</text:span></text:p>
      <text:p text:style-name="P383"><text:span text:style-name="T384">7.31</text:span><text:span text:style-name="T385">. paprastoji švygžda. SRIS duomenimis,<text:s/></text:span><text:span text:style-name="T386">rūšis<text:s/></text:span><text:span text:style-name="T387">teritorijoje stebėta 2008 m. Teritorijoje reguliariai vykdomos giedančių patinų apskaitos pagal<text:s/></text:span><text:span text:style-name="T388">Valstybinės aplinkos monitoringo programą</text:span><text:span text:style-name="T389">. 2017 m. teritorijoje registruoti 2 švilpčiojantys patinai, 2019 m. – 3 patinai. Rūšies apsaugos būklė bloga, nepakankama;</text:span></text:p>
      <text:p text:style-name="P390"><text:span text:style-name="T391">7.32</text:span><text:span text:style-name="T392">. urvinė antis (</text:span><text:span text:style-name="T393">Tadorna tadorna</text:span><text:span text:style-name="T394">). SRIS duomenimis,<text:s/></text:span><text:span text:style-name="T395">rūšis<text:s/></text:span><text:span text:style-name="T396">stebėta įvairiose teritorijos vietose 2010 m., 2011 m., 2015 m., 2017 m., 2021 m. Gausumas nevertintas. Rūšies apsaugos būklė<text:s/></text:span><text:span text:style-name="T397">nežinoma;</text:span></text:p>
      <text:p text:style-name="P398"><text:span text:style-name="T399">7.33</text:span><text:span text:style-name="T400">. juodkrūtis bėgikas. SRIS duomenų apie rūšį teritorijoje nėra, tačiau ornitologai stebi ją migracijos metu. Teritorijoje esančios drėgnos pievos, upių slėniai – tinkama rūšiai buveinė. Dabartinis teritorijos naudojimo pobūdis rūšiai palankus. Nustačius Nemuno deltos PAST apsaugos tikslus, būtų tikslinga įvertinti tvarkymo priemonių poreikį rūšies buveinių gerai būklei palaikyti. Rūšies apsaugos būklė nežinoma;</text:span></text:p>
      <text:p text:style-name="P401"><text:span text:style-name="T402">7.34</text:span><text:span text:style-name="T403">. šermuonėlis (</text:span><text:span text:style-name="T404">Mustela erminea</text:span><text:span text:style-name="T405">). SRIS duomenimis,<text:s/></text:span><text:span text:style-name="T406">rūšis<text:s/></text:span><text:span text:style-name="T407">teritorijoje stebėta 2012 m. Gausumas nevertintas. Rūšies apsaugos būklė nežinoma;</text:span></text:p>
      <text:p text:style-name="P408"><text:span text:style-name="T409">7.35</text:span><text:span text:style-name="T410">. vijūnas. SRIS duomenimis,<text:s/></text:span><text:span text:style-name="T411">rūšis<text:s/></text:span><text:span text:style-name="T412">teritorijoje stebėta 2008 m., gausumas nevertintas. Rūšies apsaugos tikslai<text:s/></text:span><text:span text:style-name="T413">Nemuno deltos BAST nustatyti už teritorijos ribų.</text:span><text:span text:style-name="T414"><text:s/></text:span><text:span text:style-name="T415">Rūšies apsaugos būklė nežinoma;</text:span></text:p>
      <text:p text:style-name="P416"><text:span text:style-name="T417">7.36</text:span><text:span text:style-name="T418">. šarvuotoji skėtė.<text:s/></text:span><text:span text:style-name="T419">SRIS duomenų apie rūšį teritorijoje nėra</text:span><text:span text:style-name="T420">. Rūšies stebėjimai teritorijoje nevykdyti. Rūšies apsaugos būklė nežinoma;</text:span></text:p>
      <text:p text:style-name="P421"><text:span text:style-name="T422">7.37</text:span><text:span text:style-name="T423">. rudakis satyriukas (</text:span><text:span text:style-name="T424">Coenonympha hero</text:span><text:span text:style-name="T425">). SRIS duomenimis,<text:s/></text:span><text:span text:style-name="T426">rūšis<text:s/></text:span><text:span text:style-name="T427">teritorijoje stebėta 1987 m. Gausumas nevertintas. Rūšies apsaugos būklė nežinoma.</text:span></text:p>
      <text:p text:style-name="P428"><text:span text:style-name="T429">8</text:span><text:span text:style-name="T430">. Gamtotvarkos plano rengimo metu stulgys perėjo tik dešimtyje pasaulio šalių, o meldinė nendrinukė – penkiose pasaulio šalyse (2022 m. duomenimis), tarp jų ir Lietuvoje.</text:span></text:p>
      <text:p text:style-name="P431"><text:span text:style-name="T432">9</text:span><text:span text:style-name="T433">. Šyšos vasarinio polderio augalijos pobūdį lemia čia vykdoma ūkinė veikla (šienavimas ir ganymas) ir sezoniniai potvyniai, kurių trukmė ir nešmenų kiekis bei tipas lemia augalijos ypatybes. Teritorijoje vyrauja drėgnoms pievoms būdinga žolinė danga su viksvų (</text:span><text:span text:style-name="T434">Carex spp.)</text:span><text:span text:style-name="T435"><text:s/>bendrijomis. Kai kur (ypač šiaurinėje teritorijos dalyje) dominuoja užliejamų, bet be vandens pertekliaus pievų augalų bendrijos su viksvų intarpais ir išlikusiais kultūrinių pievų fragmentais.<text:s/></text:span></text:p>
      <text:p text:style-name="P436"><text:span text:style-name="T437">10</text:span><text:span text:style-name="T438">. Teritorijoje inventorizuotos 3 tipų Europos Bendrijos svarbos natūralios buveinės, užimančios 610,8 ha plotą:</text:span></text:p>
      <text:p text:style-name="P439"><text:span text:style-name="T440">10.1</text:span><text:span text:style-name="T441">. 6450 Aliuvinės pievos.<text:s/></text:span><text:span text:style-name="T442">Teritorijoje identifikuoti 47 šios buveinės fragmentai.<text:s/></text:span><text:span text:style-name="T443">Bendras buveinės užimamas plotas –<text:s/></text:span><text:span text:style-name="T444">510,7 ha</text:span><text:span text:style-name="T445">. Buveinės apsaugos būklė teritorijoje vertinama kaip bloga, nepakankama;</text:span></text:p>
      <text:p text:style-name="P446"><text:span text:style-name="T447">10.2</text:span><text:span text:style-name="T448">. 6510 Šienaujamos mezofitų pievos.<text:s/></text:span><text:span text:style-name="T449">Teritorijoje identifikuoti 9 šios buveinės fragmentai.<text:s/></text:span><text:span text:style-name="T450">Bendras buveinės užimamas plotas –<text:s/></text:span><text:span text:style-name="T451">76,9 ha.<text:s/></text:span><text:span text:style-name="T452">Buveinės apsaugos būklė teritorijoje vertinama kaip bloga, nepakankama;</text:span></text:p>
      <text:p text:style-name="P453"><text:span text:style-name="T454">10.3</text:span><text:span text:style-name="T455">. 6430 Eutrofiniai aukštieji žolynai.<text:s/></text:span><text:span text:style-name="T456">Teritorijoje identifikuoti 5 šios buveinės fragmentai.<text:s/></text:span><text:span text:style-name="T457">Bendras buveinės užimamas plotas –<text:s/></text:span><text:span text:style-name="T458">23,2 ha. Dabartinis teritorijos naudojimo pobūdis palankus gerai būklei atkurti. Buveinės apsaugos būklė vertinama kaip bloga, nepakankama, nes tiesiogiai priklauso nuo vandens lygio balanso ir ūkininkavimo – nustojus ūkininkauti, teritorija gali greitai apaugti sumedėjusia augalija.</text:span></text:p>
      <text:p text:style-name="P459"><text:span text:style-name="T460">11</text:span><text:span text:style-name="T461">. Europos Bendrijos svarbos pievų buveinės įtrauktos į<text:s/></text:span><text:span text:style-name="T462">specialiųjų žemės naudojimo sąlygų žemėlapius, tvirtinamus Tarnybos<text:s/></text:span><text:span text:style-name="T463">direktoriaus įsakymu. Joms taikomos<text:s/></text:span><text:span text:style-name="T464">Lietuvos Respublikos specialiųjų žemės naudojimo sąlygų įstatymo 96 str. nuostatos,</text:span><text:span text:style-name="T465"><text:s/>užtikrinančios būtinąją jų apsaugą.</text:span></text:p>
      <text:p text:style-name="P466"><text:span text:style-name="T467">12</text:span><text:span text:style-name="T468">. Šyšos vasariniame polderyje plano rengimo metu aptiktos 2<text:s/></text:span><text:span text:style-name="T469">į<text:s/></text:span><text:span text:style-name="T470">Saugomų rūšių sąrašą įrašytos augalų rūšys:<text:s/></text:span></text:p>
      <text:p text:style-name="P471"><text:span text:style-name="T472">12.1</text:span><text:span text:style-name="T473">. iečialapė kalpokė (</text:span><text:span text:style-name="T474">Scutellaria</text:span><text:span text:style-name="T475"><text:s/></text:span><text:span text:style-name="T476">hastifolia</text:span><text:span text:style-name="T477">).</text:span><text:span text:style-name="T478"><text:s/>2 rūšies augavietės aptiktos 6510 Šienaujamų mezofitų pievų buveinėje. Pirmoje augavietėje iečialapės kalpokės augalų buvo daugiau nei 10, antroje – daugiau nei 200 individų. Abiejose augavietėse dauguma augalų buvo generatyvinės brandos fazės. Rūšies apsaugos būklė bloga, nepakankama, tiesiogiai priklauso nuo ūkinės veiklos, šienaujamų, ganomų pievų;</text:span></text:p>
      <text:p text:style-name="P479"><text:span text:style-name="T480">12.2</text:span><text:span text:style-name="T481">. griovinė našlaitė (</text:span><text:span text:style-name="T482">Viola persicifolia</text:span><text:span text:style-name="T483">) aptikta vienoje augavietėje –<text:s/></text:span><text:span text:style-name="T484">Caricetum distichae</text:span><text:span text:style-name="T485"><text:s/>bendrijoje. Rūšies apsaugos būklė bloga, nepakankama.</text:span></text:p>
      <text:p text:style-name="P486"><text:span text:style-name="T487">13</text:span><text:span text:style-name="T488">. Teritorijos gamtinė aplinka atitinka regionui būdingo pusiau natūralaus kraštovaizdžio ir gamtinių sąlygų ypatumus, pasižymi didele saugomų buveinių gausa. Dalies buveinių<text:s/></text:span><text:span text:style-name="T489">išlikimas priklauso nuo ekstensyvaus jų naudojimo (šienavimo, ganymo).</text:span><text:span text:style-name="T490"><text:s/>Dauguma teritorijai būdingų natūralių buveinių dėl natūralumo, hidrologinio režimo, užimamo ploto ir augalijos rūšinės sudėties laikytinos šio tipo buveinių pavyzdžiais, kurių kitose Lietuvos dalyse nebeaptinkama.</text:span></text:p>
      <text:p text:style-name="P491"><text:span text:style-name="T492">14</text:span><text:span text:style-name="T493">. Išskiriamos 2 esminės teritorijos apsaugos problemos:</text:span></text:p>
      <text:p text:style-name="P494"><text:span text:style-name="T495">14.1</text:span><text:span text:style-name="T496">. Gyventojams trūksta informacijos apie teritorijos gamtines vertybes, jų apsaugos svarbą ir palankius teritorijos tvarkymo būdus. Nevykdant palankios ūkinės veiklos (krūmų kirtimo, šienavimo, ganymo), pievų buveinės, ypač palei melioracijos griovius, užauga sumedėjusia augalija, tai sukelia teritorijos fragmentaciją, trukdo arba neleidžia įsikurti saugomoms rūšims. Perinčių paukščių rūšių populiacijų gausumui svarbūs šienavimo, ganymo terminai ir intensyvumas. Dėl intensyvaus ganymo keičiasi paukščiams svarbių pievų buveinių struktūra, augalijos sudėtis. Ankstyvo šienavimo metu žūva dėtys, jaunikliai.</text:span></text:p>
      <text:p text:style-name="P497"><text:span text:style-name="T498">14.2</text:span><text:span text:style-name="T499">. Ekologiškai nesubalansuotas vandens išpumpavimas iš vasarinio polderio (per ilgai užsilaikius aukštam vandens lygiui ar per greitai nusausinus) daro didelę neigiamą įtaką jame perinčioms ar galinčioms perėti retoms pievų paukščių rūšims, prastina Europos Bendrijos svarbos natūralių pievų buveinių struktūrą. N</text:span><text:span text:style-name="T500">etinkamu laiku tvarkant polderių sistemą, gali reikšmingai pablogėti teritorijoje saugomų gamtos vertybių būklė, sumažėti rūšių.</text:span></text:p>
      <text:p text:style-name="P501"><text:span text:style-name="T502">15</text:span><text:span text:style-name="T503">. Teritorijoje miškų paskirties žemės nėra, valstybinė žemė nuomojama ūkininkams ganyti ir šienauti. Iš viso teritorija užima 802,3 ha, iš jų 719,81 ha priskirti žemės ūkio paskirties žemei (89 sklypai – valstybinė žemė, 136 sklypai – privati), 82 ha – vandens telkiniai, melioracijos kanalai, upės, 0,49 ha – kitos paskirties žemė (1 sklypas – privati žemė, 1 sklypas – valstybinė).</text:span></text:p>
      <text:p text:style-name="P504"/>
      <text:p text:style-name="P505"><text:span text:style-name="T506">III</text:span><text:span text:style-name="T507"><text:s/>SKYRIUS</text:span></text:p>
      <text:p text:style-name="P508"><text:span text:style-name="T509">GAMTOTVARKOS PLANO TIKSLAI IR UŽDAVINIAI</text:span></text:p>
      <text:p text:style-name="P510"/>
      <text:p text:style-name="P511"><text:span text:style-name="T512">16</text:span><text:span text:style-name="T513">. Gamtotvarkos plano tikslas – užtikrinti</text:span><text:span text:style-name="T514"><text:s/>palankią Europos Bendrijos svarbos natūralių buveinių ir saugomų tikslinių rūšių būklę: meldinės nendrinukės (ne mažiau kaip 20 giedančių patinų teritorijoje), švygždos (ne mažiau kaip 2 patinai teritorijoje), griežlės (ne mažiau kaip 20 patinų teritorijoje), stulgio (ne mažiau kaip 2 giedantys patinai teritorijoje), gaiduko (individai reguliariai aptinkami ne mažesniame kaip 610,8 ha plote) ir šarvuotosios skėtės (pasiekti palankios rūšiai buveinės susiformavimą ne mažesniame kaip 130 ha plote), 6450 Aliuvinių pievų (atkurti gerą būklę ne mažesniame kaip 510,7 ha plote), 6510<text:s/></text:span><text:span text:style-name="T515">Šienaujamų mezofitų pievų<text:s/></text:span><text:span text:style-name="T516">(atkurti gerą būklę ne mažesniame kaip 76,9 ha plote), 6430 Eutrofinių aukštųjų žolynų (išsaugoti gerą būklę ne mažesniame kaip 23,2 ha plote).</text:span></text:p>
      <text:p text:style-name="P517"><text:span text:style-name="T518">17</text:span><text:span text:style-name="T519">. Gamtotvarkos plano tikslui pasiekti numatomi šie uždaviniai:</text:span></text:p>
      <text:p text:style-name="P520"><text:span text:style-name="T521">17.1</text:span><text:span text:style-name="T522">.<text:s/></text:span><text:span text:style-name="T523">konsultuoti ir informuoti visuomenę, žemės savininkus (naudotojus) ir kitus suinteresuotus asmenis<text:s/></text:span><text:span text:style-name="T524">apie teritorijos svarbą, saugomų vertybių apsaugos poreikius, gamtinėms vertybėms<text:s/></text:span><text:span text:style-name="T525">palankaus ūkininkavimo galimybes ir teikiamą naudą, skatinti juos aktyviau prisidėti prie teritorijos tvarkymo;</text:span></text:p>
      <text:p text:style-name="P526"><text:span text:style-name="T527">17.2</text:span><text:span text:style-name="T528">.<text:s/></text:span><text:span text:style-name="T529">nustatyti ir vykdyti subalansuotą, ekologiškai naudingą pavasarinio potvynio lygio ir trukmės kontrolę atsižvelgiant į tikslinių saugomų paukščių rūšių fenologiją ne mažesniame kaip 802,3 ha plote.</text:span></text:p>
      <text:p text:style-name="P530"><text:span text:style-name="T531">18</text:span><text:span text:style-name="T532">. Gamtotvarkos plano uždaviniams įgyvendinti numatytų priemonių įgyvendinimo planas pateiktas priede.</text:span></text:p>
      <text:p text:style-name="P533"/>
      <text:p text:style-name="P534"><text:span text:style-name="T535">IV</text:span><text:span text:style-name="T536"><text:s/>SKYRIUS</text:span></text:p>
      <text:p text:style-name="P537"><text:span text:style-name="T538">GAMTOTVARKOS PLANO PRIEMONES ĮGYVENDINANTYS ASMENYS</text:span></text:p>
      <text:p text:style-name="P539"/>
      <text:p text:style-name="P540"><text:span text:style-name="T541">19</text:span><text:span text:style-name="T542">. Gamtotvarkos plano priemones įgyvendina direkcija. Ji atsakinga už teritorijoje nustatytų Europos Bendrijos svarbos natūralių buveinių ir saugomų rūšių palankios apsaugos būklės užtikrinimą, kitų saugomų gamtos vertybių priežiūrą.</text:span></text:p>
      <text:p text:style-name="P543"/>
      <text:p text:style-name="P544"><text:span text:style-name="T545">V</text:span><text:span text:style-name="T546"><text:s/>SKYRIUS</text:span></text:p>
      <text:p text:style-name="P547"><text:span text:style-name="T548">IŠTEKLIŲ ANALIZĖ, LĖŠŲ POREIKIS GAMTOTVARKOS PLANO PRIEMONĖMS ĮGYVENDINTI IR FINANSAVIMO ŠALTINIAI</text:span></text:p>
      <text:p text:style-name="P549"/>
      <text:p text:style-name="P550"><text:span text:style-name="T551">20</text:span><text:span text:style-name="T552">. Išteklių analizė ir preliminarus lėšų poreikis gamtotvarkos plane numatytoms priemonėms įgyvendinti pateikiamas pagrindžiamosios informacijos 5 skyriuje.<text:s/></text:span></text:p>
      <text:p text:style-name="P553"><text:span text:style-name="T554">21</text:span><text:span text:style-name="T555">. Pagrindiniai gamtotvarkos plane</text:span><text:span text:style-name="T556"><text:s/></text:span><text:span text:style-name="T557">numatytų priemonių finansavimo šaltiniai – Europos Sąjungos struktūrinių fondų parama, Lietuvos Respublikos</text:span><text:span text:style-name="T558"><text:s/></text:span><text:span text:style-name="T559">valstybės</text:span><text:span text:style-name="T560"><text:s/></text:span><text:span text:style-name="T561">biudžeto ir teisės</text:span><text:span text:style-name="T562"><text:s/></text:span><text:span text:style-name="T563">aktų nustatyta tvarka gautos</text:span><text:span text:style-name="T564"><text:s/></text:span><text:span text:style-name="T565">lėšos iš</text:span><text:span text:style-name="T566"><text:s/></text:span><text:span text:style-name="T567">kitų šaltinių.</text:span></text:p>
      <text:p text:style-name="P568"/>
      <text:p text:style-name="P569"><text:span text:style-name="T570">VI</text:span><text:span text:style-name="T571"><text:s/>SKYRIUS</text:span></text:p>
      <text:p text:style-name="P572"><text:span text:style-name="T573">GAMTOTVARKOS PLANO TIKSLINIMAS IR STEBĖSENA</text:span></text:p>
      <text:p text:style-name="P574"/>
      <text:p text:style-name="P575"><text:span text:style-name="T576">22</text:span><text:span text:style-name="T577">. Gamtotvarkos planas turi b</text:span><text:span text:style-name="T578">ū</text:span><text:span text:style-name="T579">ti peržiūrimas<text:s/></text:span><text:span text:style-name="T580">įvertinant, kiek ir kokių suplanuotų priemonių įgyvendinta, gamtotvarkos plano priemonių poveikį, naujus veiksnius, plano įgyvendinimo rezultatus ir efektyvumą, t</text:span><text:span text:style-name="T581">odėl b</text:span><text:span text:style-name="T582">ū</text:span><text:span text:style-name="T583">tina reguliari Europos Bendrijos svarbos nat</text:span><text:span text:style-name="T584">ū</text:span><text:span text:style-name="T585">rali</text:span><text:span text:style-name="T586">ų<text:s/></text:span><text:span text:style-name="T587">buveini</text:span><text:span text:style-name="T588">ų<text:s/></text:span><text:span text:style-name="T589">ir (ar) r</text:span><text:span text:style-name="T590">ū</text:span><text:span text:style-name="T591">ši</text:span><text:span text:style-name="T592">ų<text:s/></text:span><text:span text:style-name="T593">buveini</text:span><text:span text:style-name="T594">ų<text:s/></text:span><text:span text:style-name="T595">kokybės, dydžio ar r</text:span><text:span text:style-name="T596">ū</text:span><text:span text:style-name="T597">ši</text:span><text:span text:style-name="T598">ų<text:s/></text:span><text:span text:style-name="T599">gausos, gamtotvarkos priemonių įgyvendinimo stebėsena. Jei stebėsenos duomenys parodo, kad uždaviniai ne</text:span><text:span text:style-name="T600">į</text:span><text:span text:style-name="T601">gyvendinami, šį planą reikia tikslinti. Daugiau gamtotvarkos plano peržiūros ir tikslinimo nurodymų pateikiama pagrindžiamojoje informacijoje.</text:span></text:p>
      <text:p text:style-name="P602"><text:span text:style-name="T603">23</text:span><text:span text:style-name="T604">.<text:s/></text:span><text:span text:style-name="T605">Ar įgyvendinant gamtotvarkos planą vykdomos priemonės duoda laukiamą rezultatą, vertinama atsižvelgiant į šiuos kriterijus<text:s/></text:span><text:span text:style-name="T606">– gruntinio vandens lygio pokyčiai, ūkinės veiklos intensyvumas ir pobūdis, Europos Bendrijos svarbos natūralių buveinių būklės pokyčiai, Europos Bendrijos svarbos rūšių ir jų buveinių būklės pokyčiai. Parametrai stebimi pagal pagrindžiamojoje informacijoje pateiktus nurodymus.</text:span></text:p>
      <text:p text:style-name="P607"><text:span text:style-name="T608">24</text:span><text:span text:style-name="T609">. Gamtotvarkos planas turi būti peržiūrimas ir prireikus atnaujinamas nustačius Nemuno deltos PAST apsaugos tikslus, įvertinant, ar plane numatytos priemonės tinkamos siektinam Europos Bendrijos svarbos paukščių rūšių išsaugojimo lygiui pasiekti; plano peržiūra <text:s/>atliekama ne vėliau kaip po šešerių metų nuo jo patvirtinimo ir paskutiniais plano įgyvendinimo metais,</text:span><text:span text:style-name="T610"><text:s/>parengiama perži</text:span><text:span text:style-name="T611">ū</text:span><text:span text:style-name="T612">ros ataskaita</text:span><text:span text:style-name="T613">. A</text:span><text:span text:style-name="T614">tliekant gamtotvarkos plano perži</text:span><text:span text:style-name="T615">ū</text:span><text:span text:style-name="T616">r</text:span><text:span text:style-name="T617">ą</text:span><text:span text:style-name="T618">,<text:s/></text:span><text:span text:style-name="T619">į</text:span><text:span text:style-name="T620">vertinama:</text:span></text:p>
      <text:p text:style-name="P621"><text:span text:style-name="T622">24.1</text:span><text:span text:style-name="T623">. kaip įgyvendinami plano uždaviniai. Jei jie ne</text:span><text:span text:style-name="T624">į</text:span><text:span text:style-name="T625">gyvendinami, nurodomos pagr</text:span><text:span text:style-name="T626">į</text:span><text:span text:style-name="T627">stos priežastys;</text:span></text:p>
      <text:p text:style-name="P628"><text:span text:style-name="T629">24.2</text:span><text:span text:style-name="T630">. tikslų, uždavinių ir priemonių atitiktis esamai situacijai;</text:span></text:p>
      <text:p text:style-name="P631"><text:span text:style-name="T632">24.3</text:span><text:span text:style-name="T633">. plano priemoni</text:span><text:span text:style-name="T634">ų<text:s/></text:span><text:span text:style-name="T635">finansavimas ir l</text:span><text:span text:style-name="T636">ė</text:span><text:span text:style-name="T637">š</text:span><text:span text:style-name="T638">ų<text:s/></text:span><text:span text:style-name="T639">panaudojimas;</text:span></text:p>
      <text:p text:style-name="P640"><text:span text:style-name="T641">24.4</text:span><text:span text:style-name="T642">. pasiekti rezultatai;</text:span></text:p>
      <text:p text:style-name="P643"><text:span text:style-name="T644">24.5</text:span><text:span text:style-name="T645">. Europos Bendrijos svarbos natūralių buveinių ir rūšių būklė vadovaujantis stebėsenos rezultatais;</text:span><text:span text:style-name="T646"><text:s/></text:span></text:p>
      <text:p text:style-name="P647"><text:span text:style-name="T648">24.6</text:span><text:span text:style-name="T649">. Europos Bendrijos svarbos rūšių populiacijų gausos pokyčiai, buveinių būklė vadovaujantis šių objektų stebėsenos rezultatais;</text:span></text:p>
      <text:p text:style-name="P650"><text:span text:style-name="T651">24.7</text:span><text:span text:style-name="T652">. plano priemonių<text:s/></text:span><text:span text:style-name="T653">į</text:span><text:span text:style-name="T654">gyvendinimo poveikis Europos Bendrijos svarbos natūralių</text:span><text:span text:style-name="T655"><text:s/></text:span><text:span text:style-name="T656">buveini</text:span><text:span text:style-name="T657">ų,</text:span><text:span text:style-name="T658"><text:s/>r</text:span><text:span text:style-name="T659">ū</text:span><text:span text:style-name="T660">ši</text:span><text:span text:style-name="T661">ų<text:s/></text:span><text:span text:style-name="T662">ir j</text:span><text:span text:style-name="T663">ų</text:span><text:span text:style-name="T664"><text:s/>buveini</text:span><text:span text:style-name="T665">ų<text:s/></text:span><text:span text:style-name="T666">b</text:span><text:span text:style-name="T667">ū</text:span><text:span text:style-name="T668">klei;</text:span></text:p>
      <text:p text:style-name="P669"><text:span text:style-name="T670">24.8</text:span><text:span text:style-name="T671">. suinteresuotų asmenų indėlis, derinimo rezultatai, susitarimai;</text:span></text:p>
      <text:p text:style-name="P672"><text:span text:style-name="T673">24.9</text:span><text:span text:style-name="T674">. būtinybė pakeisti plano priemones ar numatyti naujas.</text:span></text:p>
      <text:p text:style-name="P675"><text:span text:style-name="T676">25</text:span><text:span text:style-name="T677">. Už gamtotvarkos plano<text:s/></text:span><text:span text:style-name="T678">į</text:span><text:span text:style-name="T679">gyvendinimo stebėsen</text:span><text:span text:style-name="T680">ą ir</text:span><text:span text:style-name="T681"><text:s/>peržiūrą atsako direkcija, ji vertina Europos Bendrijos svarbos natūralių buveinių ir rūšių būklę, plano ir jo priemonių efektyvumą.</text:span></text:p>
      <text:p text:style-name="P682"><text:span text:style-name="T683">26</text:span><text:span text:style-name="T684">. Teritorijoje esančių Europos Bendrijos svarbos natūralių buveinių (6450 Aliuvinių pievų, 6510<text:s/></text:span><text:span text:style-name="T685">Šienaujamų mezofitų pievų</text:span><text:span text:style-name="T686">, 6430 Eutrofinių aukštųjų žolynų), Europos Bendrijos svarbos rūšių (švygždos, griežlės, stulgio, gaiduko, meldinės nendrinukės, šarvuotosios skėtės),<text:s/></text:span><text:span text:style-name="T687">Nemuno deltos PAST saugomų jūrinių erelių, migruojančių<text:s/></text:span><text:span text:style-name="T688">žąsų, ančių ir kitų<text:s/></text:span><text:span text:style-name="T689">vandens paukščių rūšių</text:span><text:span text:style-name="T690"><text:s/>sankaupų stebėsena vykdoma vadovaujantis Lietuvos Respublikos Vyriausybės nutarimu tvirtinamos Valstybinės aplinkos monitoringo programos principinėmis nuostatomis, taip pat pagrindžiamosios informacijos 6 skyriuje pateiktais nurodymais. Už stebėsenos vykdymą, rezultatų kaupimą ir apibendrinimą atsako direkcija.<text:s/></text:span></text:p>
      <text:p text:style-name="P691"><text:span text:style-name="T692">27</text:span><text:span text:style-name="T693">. Prieš atliekant perži</text:span><text:span text:style-name="T694">ū</text:span><text:span text:style-name="T695">r</text:span><text:span text:style-name="T696">ą</text:span><text:span text:style-name="T697">, rekomenduojama gauti mokslinink</text:span><text:span text:style-name="T698">ų</text:span><text:span text:style-name="T699">, ypa</text:span><text:span text:style-name="T700">č<text:s/></text:span><text:span text:style-name="T701">jeigu jie vertino saugomų r</text:span><text:span text:style-name="T702">ū</text:span><text:span text:style-name="T703">ši</text:span><text:span text:style-name="T704">ų<text:s/></text:span><text:span text:style-name="T705">ir<text:s/></text:span><text:span text:style-name="T706">Europos Bendrijos svarbos natūralių<text:s/></text:span><text:span text:style-name="T707">buveini</text:span><text:span text:style-name="T708">ų<text:s/></text:span><text:span text:style-name="T709">b</text:span><text:span text:style-name="T710">ū</text:span><text:span text:style-name="T711">kl</text:span><text:span text:style-name="T712">ę</text:span><text:span text:style-name="T713">, kit</text:span><text:span text:style-name="T714">ų<text:s/></text:span><text:span text:style-name="T715">suinteresuot</text:span><text:span text:style-name="T716">ų<text:s/></text:span><text:span text:style-name="T717">asmen</text:span><text:span text:style-name="T718">ų<text:s/></text:span><text:span text:style-name="T719">ar institucij</text:span><text:span text:style-name="T720">ų<text:s/></text:span><text:span text:style-name="T721">pastabas ir rekomendacijas. Peržiūrint gamtotvarkos planą, ne tik vertinami jo rezultat</text:span><text:span text:style-name="T722">ai – jis papildomas<text:s/></text:span><text:span text:style-name="T723">naujais duomenimis. Perži</text:span><text:span text:style-name="T724">ū</text:span><text:span text:style-name="T725">ros ataskaita turi b</text:span><text:span text:style-name="T726">ū</text:span><text:span text:style-name="T727">ti pateikta<text:s/></text:span><text:span text:style-name="T728">Tarnybai.<text:s/></text:span></text:p>
      <text:p text:style-name="P729"><text:span text:style-name="T730">28</text:span><text:span text:style-name="T731">. Gamtotvarkos planas gali b</text:span><text:span text:style-name="T732">ū</text:span><text:span text:style-name="T733">ti perži</text:span><text:span text:style-name="T734">ū</text:span><text:span text:style-name="T735">rimas ar tikslinamas ir dažniau, nei nurodyta gamtotvarkos plano 24 punkte, jeigu atsiranda naujų aplinkybių, kurios nevertintos rengiant šį planą, pradeda blog</text:span><text:span text:style-name="T736">ė</text:span><text:span text:style-name="T737">ti<text:s/></text:span><text:span text:style-name="T738">Europos Bendrijos svarbos natūralių</text:span><text:span text:style-name="T739"><text:s/>buveini</text:span><text:span text:style-name="T740">ų<text:s/></text:span><text:span text:style-name="T741">b</text:span><text:span text:style-name="T742">ū</text:span><text:span text:style-name="T743">kl</text:span><text:span text:style-name="T744">ė</text:span><text:span text:style-name="T745">, maž</text:span><text:span text:style-name="T746">ė</text:span><text:span text:style-name="T747">ja saugom</text:span><text:span text:style-name="T748">ų<text:s/></text:span><text:span text:style-name="T749">r</text:span><text:span text:style-name="T750">ū</text:span><text:span text:style-name="T751">ši</text:span><text:span text:style-name="T752">ų<text:s/></text:span><text:span text:style-name="T753">populiacijos arba randama veiksmingesnių</text:span><text:span text:style-name="T754"><text:s/></text:span><text:span text:style-name="T755">b</text:span><text:span text:style-name="T756">ū</text:span><text:span text:style-name="T757">d</text:span><text:span text:style-name="T758">ų<text:s/></text:span><text:span text:style-name="T759">palankiai</text:span><text:span text:style-name="T760"><text:s/></text:span><text:span text:style-name="T761">j</text:span><text:span text:style-name="T762">ų<text:s/></text:span><text:span text:style-name="T763">apsaugos b</text:span><text:span text:style-name="T764">ū</text:span><text:span text:style-name="T765">klei užtikrinti.<text:s/></text:span><text:span text:style-name="T766">Direkcija, gavusi Tarnybos sutikimą raštu, inicijuoja ir atlieka patvirtinto dokumento keitimą. Gamtotvarkos plano keitimą gali inicijuoti ir Tarnyba. Keičiamas gamtotvarkos planas turi būti suderintas su suinteresuotomis institucijomis, susijusiomis su siūlomais pakeitimais. Suinteresuotos institucijos, nesusijusios su atliktais pakeitimais, turi būti tik informuojamos apie pakeistą gamtotvarkos planą.</text:span></text:p>
      <text:p text:style-name="P767"/>
      <text:p text:style-name="P768"><text:span text:style-name="T769">______________________</text:span></text:p>
      <text:p text:style-name="P770">Šyšos botaninio-zoologinio<text:s/></text:p>
      <text:p text:style-name="P775"><text:span text:style-name="T776">draustinio<text:s/></text:span><text:span text:style-name="T777">gamtotvarkos<text:s/></text:span></text:p>
      <text:p text:style-name="P778">plano priedas</text:p>
      <text:p text:style-name="P779"/>
      <text:p text:style-name="P780"><text:span text:style-name="T781">GAMTOTVARKOS PLANO PRIEMONIŲ ĮGYVENDINIMO PLAN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Uždavinys</text:p>
          </table:table-cell>
          <table:table-cell table:style-name="TableCell792">
            <text:p text:style-name="P793">Priemonės pavadinimas</text:p>
          </table:table-cell>
          <table:table-cell table:style-name="TableCell794">
            <text:p text:style-name="P795">Atsakinga institucija</text:p>
          </table:table-cell>
          <table:table-cell table:style-name="TableCell796">
            <text:p text:style-name="P797">Priemonės įgyvendinimo terminas arba periodiškumas</text:p>
          </table:table-cell>
          <table:table-cell table:style-name="TableCell798">
            <text:p text:style-name="P799"><text:span text:style-name="T800">Priemonės finansavimo ir įgyvendinimo prioritetai</text:span></text:p>
          </table:table-cell>
        </table:table-row>
        <table:table-row table:style-name="TableRow801">
          <table:table-cell table:style-name="TableCell802" table:number-rows-spanned="3">
            <text:p text:style-name="P803"><text:span text:style-name="T804">1. Konsultuoti ir informuoti visuomenę, žemės savininkus (naudotojus) ir kitus suinteresuotus asmenis<text:s/></text:span><text:span text:style-name="T805">apie teritorijos svarbą, saugomų vertybių apsaugos poreikius, gamtinėms vertybėms<text:s/></text:span><text:span text:style-name="T806">palankaus ūkininkavimo galimybes ir teikiamą naudą, skatinti juos aktyviau prisidėti prie teritorijos tvarkymo</text:span></text:p>
          </table:table-cell>
          <table:table-cell table:style-name="TableCell807">
            <text:p text:style-name="P808"><text:span text:style-name="T809">1.1. organizuoti<text:s/></text:span><text:span text:style-name="T810">seminarus ir (ar) teikti tiesiogines konsultacijas teritorijos žemės</text:span><text:span text:style-name="T811"><text:s/></text:span><text:span text:style-name="T812">savininkams (naudotojams) apie</text:span><text:span text:style-name="T813"><text:s/>saugomų vertybių apsaugai palankų ūkininkavimą,<text:s/></text:span><text:span text:style-name="T814">galimybes įsitraukti į</text:span><text:span text:style-name="T815"><text:s/></text:span><text:span text:style-name="T816">buveinių tvarkymą (ne mažiau kaip 1 kartą per metus)</text:span></text:p>
          </table:table-cell>
          <table:table-cell table:style-name="TableCell817">
            <text:p text:style-name="P818"><text:span text:style-name="T819">Mažosios Lietuvos saugomų teritorijų direkcija (toliau – direkcija)</text:span></text:p>
          </table:table-cell>
          <table:table-cell table:style-name="TableCell820">
            <text:p text:style-name="P821"><text:span text:style-name="T822">I–X metais</text:span></text:p>
          </table:table-cell>
          <table:table-cell table:style-name="TableCell823">
            <text:p text:style-name="P824">Labai svarbu</text:p>
          </table:table-cell>
        </table:table-row>
        <table:table-row table:style-name="TableRow825">
          <table:covered-table-cell>
            <text:p text:style-name="P826"/>
          </table:covered-table-cell>
          <table:table-cell table:style-name="TableCell827">
            <text:p text:style-name="P828"><text:span text:style-name="T829">1.2.<text:s/></text:span><text:span text:style-name="T830">organizuoti ne mažiau kaip 2 stendų, kuriuose būtų pateikta informacija apie teritorijos vertę, būtinybę ją tvarkyti, tvarkymo metodus ir vykdomus darbus, įrengimą.</text:span></text:p>
            <text:p text:style-name="P831">Pastaba. Priemonė privačios nuosavybės teise valdomuose žemės sklypuose įgyvendinama tik gavus raštišką žemės savininko pritarimą</text:p>
          </table:table-cell>
          <table:table-cell table:style-name="TableCell832">
            <text:p text:style-name="P833">direkcija</text:p>
          </table:table-cell>
          <table:table-cell table:style-name="TableCell834">
            <text:p text:style-name="P835">II ir X metais</text:p>
          </table:table-cell>
          <table:table-cell table:style-name="TableCell836">
            <text:p text:style-name="P837">Svarbu</text:p>
          </table:table-cell>
        </table:table-row>
        <table:table-row table:style-name="TableRow838">
          <table:covered-table-cell>
            <text:p text:style-name="P839"/>
          </table:covered-table-cell>
          <table:table-cell table:style-name="TableCell840">
            <text:p text:style-name="P841"><text:span text:style-name="T842">1.3. organizuoti straipsnių ir (ar) reportažų</text:span><text:span text:style-name="T843"><text:s/></text:span><text:span text:style-name="T844">apie</text:span><text:span text:style-name="T845"><text:s/></text:span><text:span text:style-name="T846">teritorijoje</text:span><text:span text:style-name="T847"><text:s/></text:span><text:span text:style-name="T848">esančias vertybes ir vykdomus</text:span><text:span text:style-name="T849"><text:s/></text:span><text:span text:style-name="T850">tvarkymo darbus, galimybes dalyvauti agrarinės aplinkosaugos priemonėse parengimą ir viešinimą masinės informacijos</text:span><text:span text:style-name="T851"><text:s/></text:span><text:span text:style-name="T852">priemonėse (ne rečiau kaip 1 kartą per metus)</text:span></text:p>
          </table:table-cell>
          <table:table-cell table:style-name="TableCell853">
            <text:p text:style-name="P854"><text:span text:style-name="T855">direkcija</text:span></text:p>
          </table:table-cell>
          <table:table-cell table:style-name="TableCell856">
            <text:p text:style-name="P857">I–X metais</text:p>
          </table:table-cell>
          <table:table-cell table:style-name="TableCell858">
            <text:p text:style-name="P859">Labai svarbu</text:p>
          </table:table-cell>
        </table:table-row>
        <table:table-row table:style-name="TableRow860">
          <table:table-cell table:style-name="TableCell861" table:number-rows-spanned="2">
            <text:p text:style-name="P862"><text:span text:style-name="T863">2.<text:s/></text:span><text:span text:style-name="T864">Nustatyti ir vykdyti subalansuotą, ekologiškai naudingą pavasarinio potvynio lygio ir trukmės kontrolę atsižvelgiant į tikslinių saugomų paukščių rūšių fenologiją ne mažesniame kaip<text:s/></text:span><text:span text:style-name="T865">802,3</text:span><text:span text:style-name="T866"><text:s/>ha plote</text:span></text:p>
            <text:p text:style-name="P867"/>
          </table:table-cell>
          <table:table-cell table:style-name="TableCell868">
            <text:p text:style-name="P869"><text:span text:style-name="T870">2.1. stebėti ir analizuoti vandens lygio pokyčius, valdymą, teikti rekomendacijas polderius prižiūrinčiai įstaigai dėl užliejamose pievose<text:s/></text:span><text:span text:style-name="T871">perėjimo</text:span><text:span text:style-name="T872"><text:s/></text:span><text:span text:style-name="T873">sezonu</text:span><text:span text:style-name="T874"><text:s/></text:span><text:span text:style-name="T875">(balandžio–birželio mėn.)<text:s/></text:span><text:span text:style-name="T876">perintiems paukščiams palankaus<text:s/></text:span><text:span text:style-name="T877">vandens<text:s/></text:span><text:span text:style-name="T878"><text:s/></text:span><text:span text:style-name="T879">lyg</text:span><text:span text:style-name="T880">io reguliavimo, polderių priežiūros ir tvarkymo darbams tinkamiausių laikotarpių</text:span></text:p>
          </table:table-cell>
          <table:table-cell table:style-name="TableCell881">
            <text:p text:style-name="P882"><text:span text:style-name="T883">direkcija</text:span></text:p>
          </table:table-cell>
          <table:table-cell table:style-name="TableCell884">
            <text:p text:style-name="P885">I–X metais</text:p>
          </table:table-cell>
          <table:table-cell table:style-name="TableCell886">
            <text:p text:style-name="P887">Labai svarbu</text:p>
          </table:table-cell>
        </table:table-row>
        <table:table-row table:style-name="TableRow888">
          <table:covered-table-cell>
            <text:p text:style-name="P889"/>
          </table:covered-table-cell>
          <table:table-cell table:style-name="TableCell890">
            <text:p text:style-name="P891">2.2. organizuoti susitikimus su žemės savininkais (naudotojais), polderius prižiūrinčia įstaiga ir kitais suinteresuotais asmenimis siekiant informuoti apie poreikį balandžio–birželio mėn. palaikyti Europos Bendrijos svarbos natūralioms pievų buveinėms ir perintiems paukščiams palankų vandens lygį, pristatyti 2.1 priemonėje numatytos stebėsenos rezultatus ir rekomendacijas</text:p>
          </table:table-cell>
          <table:table-cell table:style-name="TableCell892">
            <text:p text:style-name="P893"><text:span text:style-name="T894">direkcija</text:span></text:p>
          </table:table-cell>
          <table:table-cell table:style-name="TableCell895">
            <text:p text:style-name="P896">I–X metais</text:p>
          </table:table-cell>
          <table:table-cell table:style-name="TableCell897">
            <text:p text:style-name="P898">Labai svarbu</text:p>
          </table:table-cell>
        </table:table-row>
      </table:table>
      <text:p text:style-name="P899"/>
      <text:p text:style-name="P900"><text:span text:style-name="T9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umberland" svg:font-family="Cumberland" style:font-family-generic="modern" style:font-pitch="fixed"/>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1"><text:page-number text:fixed="false">2</text:page-number></text:p>
      </style:header>
      <style:footer>
        <text:p text:style-name="P772"/>
      </style:footer>
    </style:master-page>
    <style:master-page style:next-style-name="MP2" style:name="MPF2" style:page-layout-name="PL2">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0T10:51:00Z</meta:creation-date>
    <dc:date>2024-07-10T10:5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563" meta:word-count="3628" meta:character-count="29303" meta:row-count="1380" meta:non-whitespace-character-count="26238"/>
  </office:meta>
</office:document-meta>
</file>