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fo:letter-spacing="0.0694in"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0139in" svg:height="0.6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1 M. GEGUŽĖS 25 D. ĮSAKYMO nR. 260 „DĖL MOTORINIŲ TRANSPORTO PRIEMONIŲ IR JŲ PRIEKABŲ REGISTRAVIMO TAISYKLIŲ PATVIRTINIMO“ PAKEITIMO</text:p>
      <text:p text:style-name="P16"/>
      <text:p text:style-name="P17">2020 m. spalio 2 d. Nr. 1V-998</text:p>
      <text:p text:style-name="P18"><text:span text:style-name="T19">Vilnius</text:span></text:p>
      <text:p text:style-name="P20"/>
      <text:p text:style-name="P21"><text:span text:style-name="T22">1</text:span><text:span text:style-name="T23">.<text:s/></text:span><text:span text:style-name="T24">Pakeiči</text:span><text:span text:style-name="T25">u</text:span><text:span text:style-name="T26"><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7"><text:span text:style-name="T28">1.1</text:span><text:span text:style-name="T29">. Pakeičiu 14 punktą ir jį išdėstau taip:</text:span></text:p>
      <text:p text:style-name="P30"><text:span text:style-name="T31">„</text:span><text:span text:style-name="T32">14</text:span><text:span text:style-name="T33">. Taisyklių 13.1–13.3 papunkčiuose nurodytais atvejais informavusi policiją,<text:s/></text:span><text:span text:style-name="T34">VĮ  „Regitra“</text:span><text:span text:style-name="T35"><text:s/>nagrinėja pareiškėjų prašymus dėl transporto priemonių registravimo tik po teisėsaugos institucijų atliktų patikrinimų ar tyrimų (išskyrus atvejus, kai numerio ženklai ar dokumentai įregistruoti atitinkamame registre dėl to, kad yra pripažinti negaliojančiais). Taisyklių 13.1.1 papunktyje nurodytos Lietuvos Respublikoje neregistruotos ar išregistruotos transporto priemonės gali būti registruojamos tik po to, kai jos išregistruojamos iš Ieškomų transporto priemonių</text:span><text:span text:style-name="T36"><text:s/>registro, Lietuvos nacionalinės Šengeno informacinės sistemos ir Interpolo generalinio sekretoriato duomenų bazės.“</text:span></text:p>
      <text:p text:style-name="P37"><text:span text:style-name="T38">1.2</text:span><text:span text:style-name="T39">. Pripažįstu netekusiu galios 39 punktą.</text:span></text:p>
      <text:p text:style-name="P40"><text:span text:style-name="T41">1.3</text:span><text:span text:style-name="T42">. Pakeičiu 50</text:span><text:span text:style-name="T43">1</text:span><text:span text:style-name="T44"><text:s/>punktą ir jį išdėstau taip:</text:span></text:p>
      <text:p text:style-name="P45"><text:span text:style-name="T46">„</text:span><text:span text:style-name="T47">50</text:span><text:span text:style-name="T48">1</text:span><text:span text:style-name="T49">. Muitinės procedūrų atlikimą patvirtinantis dokumentas teikiamas tais atvejais, kai registruojama prieš tai neregistruota, nenaudota ir ne Europos Sąjungos muitų teritorijoje pagaminta arba prieš tai ne Europos Sąjungos muitų teritorijoje registruota ar naudota transporto priemonė ir muitinės procedūros būna atliktos ne Lietuvos Respublikoje, išskyrus taisyklių 54.2 papunktyje nustatytas išlygas, kai VĮ „Regitra“ netikrina, ar yra atliktos registruojamos transporto priemonės privalomos muitinės procedūros (išleidimo į laisvą apyvartą).</text:span></text:p>
      <text:p text:style-name="P50"><text:span text:style-name="T51">Muitinės procedūrų atlikimą patvirtinančiu dokumentu pripažįstama VĮ „Regitra“ generalinio direktoriaus patvirtintos formos deklaracija, kurioje pareiškėjas patvirtina, kad<text:s/></text:span><text:soft-page-break/><text:span text:style-name="T52">registruojamos transporto priemonės privalomos muitinės procedūros (išleidimo į laisvą apyvartą) atliktos.“</text:span></text:p>
      <text:p text:style-name="P53"><text:span text:style-name="T54">1.4</text:span><text:span text:style-name="T55">. Pakeičiu 59.2 papunktį ir jį išdėstau taip:</text:span></text:p>
      <text:p text:style-name="P56"><text:span text:style-name="T57">„</text:span><text:span text:style-name="T58">59.2</text:span><text:span text:style-name="T59">. registruojami pasikeitę Lietuvos Respublikoje įregistruotos transporto priemonės duomenys, išskyrus atvejus, kai pagrįstai pageidaujama papildyti transporto priemonės duomenis registracijos liudijime;“.</text:span></text:p>
      <text:p text:style-name="P60"><text:span text:style-name="T61">1.5</text:span><text:span text:style-name="T62">. Papildau 59.3.3 papunkčiu:</text:span></text:p>
      <text:p text:style-name="P63"><text:span text:style-name="T64">„</text:span><text:span text:style-name="T65">59.3.3</text:span><text:span text:style-name="T66">. registruota tik taisyklių 64.1.4 papunktyje nurodytu transporto priemonės registravimo atveju ir transporto priemonės autentiškumo patikrinimas nebuvo atliktas;“.</text:span></text:p>
      <text:p text:style-name="P67"><text:span text:style-name="T68">1.6</text:span><text:span text:style-name="T69">. Pakeičiu 75.1 papunktį ir jį išdėstau taip:</text:span></text:p>
      <text:p text:style-name="P70"><text:span text:style-name="T71">„</text:span><text:span text:style-name="T72">75.1</text:span><text:span text:style-name="T73">. pasikeitus transporto priemonės valdytojui arba transporto priemonės savininkui, kuris nėra transporto priemonės valdytojas (kai transporto priemonė perduodama valdyti Lietuvos Respublikoje gyvenančiam asmeniui arba Lietuvos Respublikoje įregistruotai įmonei, įstaigai, organizacijai);“.</text:span></text:p>
      <text:p text:style-name="P74"><text:span text:style-name="T75">1.7</text:span><text:span text:style-name="T76">. Pakeičiu 92.1 papunktį ir jį išdėstau taip:</text:span></text:p>
      <text:p text:style-name="P77"><text:span text:style-name="T78">„</text:span><text:span text:style-name="T79">92.1</text:span><text:span text:style-name="T80">. pasikeitus transporto priemonės valdytojui</text:span><text:span text:style-name="T81"><text:s/></text:span><text:span text:style-name="T82">arba transporto priemonės savininkui, kuris nėra transporto priemonės valdytojas (kai transporto priemonė perduodama valdyti užsienyje gyvenančiam asmeniui arba užsienyje įregistruotai įmonei, įstaigai, organizacijai);“.</text:span></text:p>
      <text:p text:style-name="P83"><text:span text:style-name="T84">2</text:span><text:span text:style-name="T85">. </text:span><text:span text:style-name="T86">Nustata</text:span><text:span text:style-name="T87">u,</text:span><text:span text:style-name="T88"><text:s/>kad šis įsakymas įsigalioja 2020 m. lapkričio 1 d.</text:span></text:p>
      <text:p text:style-name="P89"/>
      <text:p text:style-name="P90"/>
      <text:p text:style-name="P91"/>
      <text:p text:style-name="P92"><text:span text:style-name="T93">Vidaus reikalų ministr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0-02T08:22:00Z</meta:creation-date>
    <dc:date>2020-10-02T08:22: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2" meta:paragraph-count="25" meta:word-count="464" meta:character-count="3520" meta:row-count="93" meta:non-whitespace-character-count="3081"/>
  </office:meta>
</office:document-meta>
</file>