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fo:margin-right="-0.0305in">
        <style:tab-stops/>
      </style:paragraph-properties>
    </style:style>
    <style:style style:name="T2" style:parent-style-name="DefaultParagraphFont" style:family="text">
      <style:text-properties fo:font-size="10pt" style:font-size-asian="10pt"/>
    </style:style>
    <style:style style:name="P3" style:parent-style-name="Normal" style:family="paragraph">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style>
    <style:style style:name="P13" style:parent-style-name="Normal" style:family="paragraph">
      <style:paragraph-properties fo:margin-left="-0.1972in" fo:text-indent="0.1972in">
        <style:tab-stops/>
      </style:paragraph-properties>
      <style:text-properties style:font-size-complex="12pt"/>
    </style:style>
    <style:style style:name="P14" style:parent-style-name="Normal" style:family="paragraph">
      <style:paragraph-properties fo:margin-left="-0.1972in" fo:text-indent="0.1972in">
        <style:tab-stops/>
      </style:paragraph-properties>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left="-0.1972in" fo:text-indent="0.1972in">
        <style:tab-stops>
          <style:tab-stop style:type="left" style:position="5.7097in"/>
        </style:tab-stops>
      </style:paragraph-properties>
    </style:style>
    <style:style style:name="P21" style:parent-style-name="Normal" style:family="paragraph">
      <style:paragraph-properties fo:text-align="justify" fo:margin-left="-0.1972in" fo:text-indent="0.1972in">
        <style:tab-stops>
          <style:tab-stop style:type="left" style:position="5.7097in"/>
        </style:tab-stops>
      </style:paragraph-properties>
    </style:style>
    <style:style style:name="P22" style:parent-style-name="Normal" style:family="paragraph">
      <style:paragraph-properties fo:text-align="justify" fo:margin-left="-0.1972in" fo:text-indent="0.1972in">
        <style:tab-stops>
          <style:tab-stop style:type="left" style:position="5.7097in"/>
        </style:tab-stops>
      </style:paragraph-properties>
    </style:style>
    <style:style style:name="P23" style:parent-style-name="Normal" style:family="paragraph">
      <style:paragraph-properties fo:text-align="justify" fo:margin-left="-0.1972in" fo:text-indent="0.1972in">
        <style:tab-stops>
          <style:tab-stop style:type="left" style:position="5.7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 SAVIVALDYBĖS TARYBOS 2010 M. LIEPOS 30 D. SPRENDIMO NR. T3-225 „DĖL MOKESČIO UŽ NEFORMALŲJĮ ŠVIETIMĄ VILNIAUS RAJONO NEMENČINĖS, PAGIRIŲ MUZIKOS IR RUDAMINOS MENO MOKYKLOSE NUSTATYMO“ PAKEITIMO</text:span></text:p>
      <text:p text:style-name="P10"/>
      <text:p text:style-name="P11">2014 m.spalio 31 d. Nr. T3-415</text:p>
      <text:p text:style-name="P12">Vilnius</text:p>
      <text:p text:style-name="P13"/>
      <text:p text:style-name="P14"/>
      <text:p text:style-name="P15">Vadovaudamasi Lietuvos Respublikos vietos savivaldos įstatymo 18 straipsnio 1 dalimi, Lietuvos Respublikos euro įvedimo Lietuvos Respublikoje įstatymo32 straipsnio 2 dalimi, Lietuvos Respublikos Vyriausybės 2013 m. birželio 26 d. nutarimu Nr. 604 „Dėl Nacionalinio euro įvedimo plano bei Lietuvos visuomenės informavimo apie euro įvedimą ir komunikacijos strategijos patvirtinimo‘‘ patvirtintu Nacionalino euro įvedimo planu bei atsižvelgdama į Vilniaus rajono savivaldybės administracijos direktoriaus 2014 m. rugpjūčio 6 d. įsakymu Nr. A27(1)-1909 „Dėl Vilniaus rajono savivaldybės administracijos pasirengimo euro įvedimui priemonių plano patvirtinimo‘‘ patvirtinto Vilniaus rajono savivaldybės administracijos pasirengimo euro įvedimui priemonių planą, Vilniaus rajono savivaldybės taryba n u s p r e n d ž i a:</text:p>
      <text:p text:style-name="P16">1. Pakeisti Vilniaus rajono savivaldybės tarybos 2010 m. liepos 30 d. sprendimo T3-225 „Dėl mokesčio už neformalųjį švietimą Vilniaus rajono Nemenčinės, Pagirių muzikos ir Rudaminos meno mokyklose nustatymo“ 1 p. <text:s/>ir išdėstyti jį taip:</text:p>
      <text:p text:style-name="P17">1. „Nustatyti mėnesinį 7,24 Eur mėnesinį mokestį už Nemenčinės, Pagirių muzikos ir Rudaminos meno mokyklose teikiamą neformalųjį švietimą pagal ankstyvojo, pradinio ir pagrindinio ugdymo programas ir 14,48 Eur mėnesinį mokestį besimokantiems pagal kryptingo ugdymo programas <text:s/>(baigusiems pagrindinio muzikinio ugdymo programas ir pageidaujantiems toliau plėtoti įgytus muzikinės raiškos gebėjimus)“.</text:p>
      <text:p text:style-name="P18">2. Šis sprendimas įsigalioja 2015 m. sausio 1 d.</text:p>
      <text:p text:style-name="P19">3. Skelbti šį sprendimą Teisės aktų registre ir Vilniaus rajono savivaldybės tinklalapyje.</text:p>
      <text:p text:style-name="P20"/>
      <text:p text:style-name="P21"/>
      <text:p text:style-name="P22"/>
      <text:p text:style-name="P23"><text:span text:style-name="T24">Savivaldybės merė</text:span><text:span text:style-name="T2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4-11-06T11:47:00Z</meta:creation-date>
    <dc:date>2014-11-06T11:47:00Z</dc:date>
    <meta:print-date>2014-10-20T07:11:00Z</meta:print-date>
    <meta:template xlink:href="Normal" xlink:type="simple"/>
    <meta:editing-cycles>2</meta:editing-cycles>
    <meta:editing-duration>PT0S</meta:editing-duration>
    <meta:document-statistic meta:page-count="1" meta:paragraph-count="23" meta:word-count="275" meta:character-count="1966" meta:row-count="77" meta:non-whitespace-character-count="1714"/>
  </office:meta>
</office:document-meta>
</file>