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1.552in"/>
          <style:tab-stop style:type="center" style:position="2.884in"/>
          <style:tab-stop style:type="center" style:position="5.3236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ru" style:country-asian="RU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ru" style:country-asian="RU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ru" style:country-asian="RU"/>
    </style:style>
    <style:style style:name="T26" style:parent-style-name="DefaultParagraphFont" style:family="text">
      <style:text-properties style:language-asian="ru" style:country-asian="RU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ru" style:country-asian="RU"/>
    </style:style>
    <style:style style:name="T29" style:parent-style-name="DefaultParagraphFont" style:family="text">
      <style:text-properties style:language-asian="ru" style:country-asian="RU"/>
    </style:style>
    <style:style style:name="T30" style:parent-style-name="DefaultParagraphFont" style:family="text">
      <style:text-properties style:language-asian="ru" style:country-asian="RU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ru" style:country-asian="RU"/>
    </style:style>
    <style:style style:name="T33" style:parent-style-name="DefaultParagraphFont" style:family="text">
      <style:text-properties style:language-asian="ru" style:country-asian="RU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ru" style:country-asian="RU"/>
    </style:style>
    <style:style style:name="T36" style:parent-style-name="DefaultParagraphFont" style:family="text">
      <style:text-properties style:language-asian="ru" style:country-asian="RU"/>
    </style:style>
    <style:style style:name="T37" style:parent-style-name="DefaultParagraphFont" style:family="text">
      <style:text-properties style:language-asian="ru" style:country-asian="RU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ru" style:country-asian="RU"/>
    </style:style>
    <style:style style:name="T40" style:parent-style-name="DefaultParagraphFont" style:family="text">
      <style:text-properties style:language-asian="ru" style:country-asian="RU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language-asian="ru" style:country-asian="RU"/>
    </style:style>
    <style:style style:name="T43" style:parent-style-name="DefaultParagraphFont" style:family="text">
      <style:text-properties style:language-asian="ru" style:country-asian="RU"/>
    </style:style>
    <style:style style:name="T44" style:parent-style-name="DefaultParagraphFont" style:family="text">
      <style:text-properties style:language-asian="ru" style:country-asian="RU"/>
    </style:style>
    <style:style style:name="P45" style:parent-style-name="Normal" style:family="paragraph">
      <style:paragraph-properties fo:text-align="justify" fo:margin-left="1in" fo:text-indent="-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P48" style:parent-style-name="Normal" style:family="paragraph">
      <style:paragraph-properties fo:text-align="justify" fo:margin-left="1in" fo:text-indent="-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language-asian="ru" style:country-asian="RU"/>
    </style:style>
    <style:style style:name="T57" style:parent-style-name="DefaultParagraphFont" style:family="text">
      <style:text-properties style:language-asian="ru" style:country-asian="RU"/>
    </style:style>
    <style:style style:name="P58" style:parent-style-name="Normal" style:family="paragraph">
      <style:paragraph-properties fo:margin-left="3.5in">
        <style:tab-stops>
          <style:tab-stop style:type="left" style:position="2.3083in"/>
        </style:tab-stops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5in">
        <style:tab-stops>
          <style:tab-stop style:type="left" style:position="2.3083in"/>
        </style:tab-stops>
      </style:paragraph-properties>
      <style:text-properties style:font-size-complex="12pt" style:language-asian="ru" style:country-asian="RU"/>
    </style:style>
    <style:style style:name="P61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62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63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64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65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66" style:parent-style-name="Normal" style:family="paragraph">
      <style:text-properties fo:font-size="10pt" style:font-size-asian="10pt" style:language-asian="ru" style:country-asian="RU"/>
    </style:style>
    <style:style style:name="P67" style:parent-style-name="Normal" style:family="paragraph">
      <style:text-properties fo:font-size="10pt" style:font-size-asian="10pt" style:language-asian="ru" style:country-asian="RU"/>
    </style:style>
    <style:style style:name="P68" style:parent-style-name="Normal" style:family="paragraph">
      <style:paragraph-properties fo:text-align="center" fo:text-indent="0.0347in"/>
    </style:style>
    <style:style style:name="T69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70" style:parent-style-name="Normal" style:family="paragraph">
      <style:text-properties fo:font-size="10pt" style:font-size-asian="10pt" style:language-asian="ru" style:country-asian="RU"/>
    </style:style>
    <style:style style:name="P71" style:parent-style-name="Normal" style:family="paragraph">
      <style:text-properties fo:font-size="10pt" style:font-size-asian="10pt" style:language-asian="ru" style:country-asian="RU"/>
    </style:style>
    <style:style style:name="TableColumn73" style:family="table-column">
      <style:table-column-properties style:column-width="0.45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1.4833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2006in" style:use-optimal-column-width="false"/>
    </style:style>
    <style:style style:name="Table72" style:family="table">
      <style:table-properties style:width="6.690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ru" style:country-asian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ru" style:country-asian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ru" style:country-asian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ru" style:country-asian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ru" style:country-asian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ru" style:country-asian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ru" style:country-asian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ru" style:country-asian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ru" style:country-asian="RU"/>
    </style:style>
    <style:style style:name="P114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115" style:parent-style-name="Normal" style:family="paragraph">
      <style:text-properties fo:font-size="10pt" style:font-size-asian="10pt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ru" style:country-asian="RU"/>
    </style:style>
    <style:style style:name="P118" style:parent-style-name="Normal" style:family="paragraph">
      <style:text-properties fo:font-size="10pt" style:font-size-asian="10pt" style:language-asian="ru" style:country-asian="RU"/>
    </style:style>
    <style:style style:name="P119" style:parent-style-name="Normal" style:family="paragraph">
      <style:text-properties fo:font-size="10pt" style:font-size-asian="10pt" style:language-asian="ru" style:country-asian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ru" style:country-asian="RU"/>
    </style:style>
    <style:style style:name="P122" style:parent-style-name="Normal" style:family="paragraph">
      <style:text-properties fo:font-size="10pt" style:font-size-asian="10pt" style:language-asian="ru" style:country-asian="RU"/>
    </style:style>
    <style:style style:name="P123" style:parent-style-name="Normal" style:family="paragraph">
      <style:text-properties fo:font-size="10pt" style:font-size-asian="10pt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ru" style:country-asian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ru" style:country-asian="RU"/>
    </style:style>
    <style:style style:name="P133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134" style:parent-style-name="Normal" style:family="paragraph">
      <style:text-properties fo:font-size="10pt" style:font-size-asian="10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ru" style:country-asian="RU"/>
    </style:style>
    <style:style style:name="P137" style:parent-style-name="Normal" style:family="paragraph">
      <style:text-properties fo:font-size="10pt" style:font-size-asian="10pt" style:language-asian="ru" style:country-asian="RU"/>
    </style:style>
    <style:style style:name="P138" style:parent-style-name="Normal" style:family="paragraph">
      <style:text-properties fo:font-size="10pt" style:font-size-asian="10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ru" style:country-asian="RU"/>
    </style:style>
    <style:style style:name="P141" style:parent-style-name="Normal" style:family="paragraph">
      <style:text-properties fo:font-size="10pt" style:font-size-asian="10pt" style:language-asian="ru" style:country-asian="RU"/>
    </style:style>
    <style:style style:name="P142" style:parent-style-name="Normal" style:family="paragraph">
      <style:text-properties fo:font-size="10pt" style:font-size-asian="10pt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ru" style:country-asian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ru" style:country-asian="RU"/>
    </style:style>
    <style:style style:name="P152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153" style:parent-style-name="Normal" style:family="paragraph">
      <style:text-properties fo:font-size="10pt" style:font-size-asian="10pt" style:language-asian="ru" style:country-asian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ru" style:country-asian="RU"/>
    </style:style>
    <style:style style:name="P156" style:parent-style-name="Normal" style:family="paragraph">
      <style:text-properties fo:font-size="10pt" style:font-size-asian="10pt" style:language-asian="ru" style:country-asian="RU"/>
    </style:style>
    <style:style style:name="P157" style:parent-style-name="Normal" style:family="paragraph">
      <style:text-properties fo:font-size="10pt" style:font-size-asian="10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ru" style:country-asian="RU"/>
    </style:style>
    <style:style style:name="P160" style:parent-style-name="Normal" style:family="paragraph">
      <style:text-properties fo:font-size="10pt" style:font-size-asian="10pt" style:language-asian="ru" style:country-asian="RU"/>
    </style:style>
    <style:style style:name="P161" style:parent-style-name="Normal" style:family="paragraph">
      <style:text-properties fo:font-size="10pt" style:font-size-asian="10pt" style:language-asian="ru" style:country-asian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ru" style:country-asian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ru" style:country-asian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ru" style:country-asian="RU"/>
    </style:style>
    <style:style style:name="P175" style:parent-style-name="Normal" style:family="paragraph">
      <style:text-properties fo:font-size="10pt" style:font-size-asian="10pt" style:language-asian="ru" style:country-asian="RU"/>
    </style:style>
    <style:style style:name="P176" style:parent-style-name="Normal" style:family="paragraph">
      <style:text-properties fo:font-size="10pt" style:font-size-asian="10pt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ru" style:country-asian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ru" style:country-asian="RU"/>
    </style:style>
    <style:style style:name="P190" style:parent-style-name="Normal" style:family="paragraph">
      <style:text-properties fo:font-size="10pt" style:font-size-asian="10pt" style:language-asian="ru" style:country-asian="RU"/>
    </style:style>
    <style:style style:name="P191" style:parent-style-name="Normal" style:family="paragraph">
      <style:text-properties fo:font-size="10pt" style:font-size-asian="10pt" style:language-asian="ru" style:country-asian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ru" style:country-asian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ru" style:country-asian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ru" style:country-asian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ru" style:country-asian="RU"/>
    </style:style>
    <style:style style:name="P201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202" style:parent-style-name="Normal" style:family="paragraph">
      <style:text-properties fo:font-size="10pt" style:font-size-asian="10pt" style:language-asian="ru" style:country-asian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ru" style:country-asian="RU"/>
    </style:style>
    <style:style style:name="P205" style:parent-style-name="Normal" style:family="paragraph">
      <style:text-properties fo:font-size="10pt" style:font-size-asian="10pt" style:language-asian="ru" style:country-asian="RU"/>
    </style:style>
    <style:style style:name="P206" style:parent-style-name="Normal" style:family="paragraph">
      <style:text-properties fo:font-size="10pt" style:font-size-asian="10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ru" style:country-asian="RU"/>
    </style:style>
    <style:style style:name="P209" style:parent-style-name="Normal" style:family="paragraph">
      <style:text-properties fo:font-size="10pt" style:font-size-asian="10pt" style:language-asian="ru" style:country-asian="RU"/>
    </style:style>
    <style:style style:name="P210" style:parent-style-name="Normal" style:family="paragraph">
      <style:text-properties fo:font-size="10pt" style:font-size-asian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ru" style:country-asian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ru" style:country-asian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ru" style:country-asian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ru" style:country-asian="RU"/>
    </style:style>
    <style:style style:name="P220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221" style:parent-style-name="Normal" style:family="paragraph">
      <style:text-properties fo:font-size="10pt" style:font-size-asian="10pt" style:language-asian="ru" style:country-asian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ru" style:country-asian="RU"/>
    </style:style>
    <style:style style:name="P224" style:parent-style-name="Normal" style:family="paragraph">
      <style:text-properties fo:font-size="10pt" style:font-size-asian="10pt" style:language-asian="ru" style:country-asian="RU"/>
    </style:style>
    <style:style style:name="P225" style:parent-style-name="Normal" style:family="paragraph">
      <style:text-properties fo:font-size="10pt" style:font-size-asian="10pt" style:language-asian="ru" style:country-asian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ru" style:country-asian="RU"/>
    </style:style>
    <style:style style:name="P228" style:parent-style-name="Normal" style:family="paragraph">
      <style:text-properties fo:font-size="10pt" style:font-size-asian="10pt" style:language-asian="ru" style:country-asian="RU"/>
    </style:style>
    <style:style style:name="P229" style:parent-style-name="Normal" style:family="paragraph">
      <style:text-properties fo:font-size="10pt" style:font-size-asian="10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ru" style:country-asian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ru" style:country-asian="RU"/>
    </style:style>
    <style:style style:name="P239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240" style:parent-style-name="Normal" style:family="paragraph">
      <style:text-properties fo:font-size="10pt" style:font-size-asian="10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ru" style:country-asian="RU"/>
    </style:style>
    <style:style style:name="P243" style:parent-style-name="Normal" style:family="paragraph">
      <style:text-properties fo:font-size="10pt" style:font-size-asian="10pt" style:language-asian="ru" style:country-asian="RU"/>
    </style:style>
    <style:style style:name="P244" style:parent-style-name="Normal" style:family="paragraph">
      <style:text-properties fo:font-size="10pt" style:font-size-asian="10pt" style:language-asian="ru" style:country-asian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ru" style:country-asian="RU"/>
    </style:style>
    <style:style style:name="P247" style:parent-style-name="Normal" style:family="paragraph">
      <style:text-properties fo:font-size="10pt" style:font-size-asian="10pt" style:language-asian="ru" style:country-asian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ru" style:country-asian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ru" style:country-asian="RU"/>
    </style:style>
    <style:style style:name="P257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258" style:parent-style-name="Normal" style:family="paragraph">
      <style:text-properties fo:font-size="10pt" style:font-size-asian="10pt" style:language-asian="ru" style:country-asian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ru" style:country-asian="RU"/>
    </style:style>
    <style:style style:name="P261" style:parent-style-name="Normal" style:family="paragraph">
      <style:text-properties fo:font-size="10pt" style:font-size-asian="10pt" style:language-asian="ru" style:country-asian="RU"/>
    </style:style>
    <style:style style:name="P262" style:parent-style-name="Normal" style:family="paragraph">
      <style:text-properties fo:font-size="10pt" style:font-size-asian="10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ru" style:country-asian="RU"/>
    </style:style>
    <style:style style:name="P265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266" style:parent-style-name="Normal" style:family="paragraph">
      <style:text-properties fo:font-size="10pt" style:font-size-asian="10pt" style:language-asian="ru" style:country-asian="RU"/>
    </style:style>
    <style:style style:name="P267" style:parent-style-name="Normal" style:family="paragraph">
      <style:text-properties fo:font-size="10pt" style:font-size-asian="10pt" style:language-asian="ru" style:country-asian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ru" style:country-asian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ru" style:country-asian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ru" style:country-asian="RU"/>
    </style:style>
    <style:style style:name="P277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278" style:parent-style-name="Normal" style:family="paragraph">
      <style:text-properties fo:font-size="10pt" style:font-size-asian="10pt" style:language-asian="ru" style:country-asian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ru" style:country-asian="RU"/>
    </style:style>
    <style:style style:name="P281" style:parent-style-name="Normal" style:family="paragraph">
      <style:text-properties fo:font-size="10pt" style:font-size-asian="10pt" style:language-asian="ru" style:country-asian="RU"/>
    </style:style>
    <style:style style:name="P282" style:parent-style-name="Normal" style:family="paragraph">
      <style:text-properties fo:font-size="10pt" style:font-size-asian="10pt" style:language-asian="ru" style:country-asian="RU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ru" style:country-asian="RU"/>
    </style:style>
    <style:style style:name="P285" style:parent-style-name="Normal" style:family="paragraph">
      <style:text-properties fo:font-size="10pt" style:font-size-asian="10pt" style:language-asian="ru" style:country-asian="RU"/>
    </style:style>
    <style:style style:name="P286" style:parent-style-name="Normal" style:family="paragraph">
      <style:text-properties fo:font-size="10pt" style:font-size-asian="10pt" style:language-asian="ru" style:country-asian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ru" style:country-asian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ru" style:country-asian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ru" style:country-asian="RU"/>
    </style:style>
    <style:style style:name="P296" style:parent-style-name="Normal" style:family="paragraph">
      <style:text-properties fo:font-size="10pt" style:font-size-asian="10pt" style:language-asian="ru" style:country-asian="RU"/>
    </style:style>
    <style:style style:name="P297" style:parent-style-name="Normal" style:family="paragraph">
      <style:text-properties fo:font-size="10pt" style:font-size-asian="10pt" style:language-asian="ru" style:country-asian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ru" style:country-asian="RU"/>
    </style:style>
    <style:style style:name="P300" style:parent-style-name="Normal" style:family="paragraph">
      <style:text-properties fo:font-size="10pt" style:font-size-asian="10pt" style:language-asian="ru" style:country-asian="RU"/>
    </style:style>
    <style:style style:name="P301" style:parent-style-name="Normal" style:family="paragraph">
      <style:text-properties fo:font-size="10pt" style:font-size-asian="10pt" style:language-asian="ru" style:country-asian="RU"/>
    </style:style>
    <style:style style:name="P302" style:parent-style-name="Normal" style:family="paragraph">
      <style:text-properties fo:font-size="10pt" style:font-size-asian="10pt" style:language-asian="ru" style:country-asian="RU"/>
    </style:style>
    <style:style style:name="P303" style:parent-style-name="Normal" style:family="paragraph">
      <style:text-properties fo:font-size="10pt" style:font-size-asian="10pt" style:language-asian="ru" style:country-asian="RU"/>
    </style:style>
    <style:style style:name="P304" style:parent-style-name="Normal" style:family="paragraph">
      <style:text-properties fo:font-size="10pt" style:font-size-asian="10pt" style:language-asian="ru" style:country-asian="RU"/>
    </style:style>
    <style:style style:name="P305" style:parent-style-name="Normal" style:family="paragraph">
      <style:text-properties fo:font-size="10pt" style:font-size-asian="10pt" style:language-asian="ru" style:country-asian="RU"/>
    </style:style>
    <style:style style:name="P306" style:parent-style-name="Normal" style:family="paragraph">
      <style:text-properties fo:font-size="10pt" style:font-size-asian="10pt" style:language-asian="ru" style:country-asian="RU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-0.5673in" fo:text-indent="0.5673in">
        <style:tab-stops/>
      </style:paragraph-properties>
      <style:text-properties fo:font-size="10pt" style:font-size-asian="10pt" style:language-asian="ru" style:country-asian="RU"/>
    </style:style>
    <style:style style:name="P309" style:parent-style-name="Normal" style:family="paragraph">
      <style:text-properties fo:font-size="10pt" style:font-size-asian="10pt" style:language-asian="ru" style:country-asian="RU"/>
    </style:style>
    <style:style style:name="P310" style:parent-style-name="Normal" style:family="paragraph">
      <style:text-properties fo:font-size="10pt" style:font-size-asian="10pt" style:language-asian="ru" style:country-asian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ru" style:country-asian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ru" style:country-asian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ru" style:country-asian="RU"/>
    </style:style>
    <style:style style:name="P324" style:parent-style-name="Normal" style:family="paragraph">
      <style:text-properties fo:font-size="10pt" style:font-size-asian="10pt" style:language-asian="ru" style:country-asian="RU"/>
    </style:style>
    <style:style style:name="P325" style:parent-style-name="Normal" style:family="paragraph">
      <style:text-properties fo:font-size="10pt" style:font-size-asian="10pt" style:language-asian="ru" style:country-asian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ru" style:country-asian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ru" style:country-asian="R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ru" style:country-asian="RU"/>
    </style:style>
    <style:style style:name="P339" style:parent-style-name="Normal" style:family="paragraph">
      <style:text-properties fo:font-size="10pt" style:font-size-asian="10pt" style:language-asian="ru" style:country-asian="RU"/>
    </style:style>
    <style:style style:name="P340" style:parent-style-name="Normal" style:family="paragraph">
      <style:text-properties fo:font-size="10pt" style:font-size-asian="10pt" style:language-asian="ru" style:country-asian="RU"/>
    </style:style>
    <style:style style:name="TableRow341" style:family="table-row">
      <style:table-row-properties style:min-row-height="0.9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ru" style:country-asian="RU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ru" style:country-asian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ru" style:country-asian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ru" style:country-asian="RU"/>
    </style:style>
    <style:style style:name="P350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351" style:parent-style-name="Normal" style:family="paragraph">
      <style:text-properties fo:font-size="10pt" style:font-size-asian="10pt" style:language-asian="ru" style:country-asian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ru" style:country-asian="RU"/>
    </style:style>
    <style:style style:name="P354" style:parent-style-name="Normal" style:family="paragraph">
      <style:text-properties fo:font-size="10pt" style:font-size-asian="10pt" style:language-asian="ru" style:country-asian="RU"/>
    </style:style>
    <style:style style:name="P355" style:parent-style-name="Normal" style:family="paragraph">
      <style:text-properties fo:font-size="10pt" style:font-size-asian="10pt" style:language-asian="ru" style:country-asian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ru" style:country-asian="RU"/>
    </style:style>
    <style:style style:name="P358" style:parent-style-name="Normal" style:family="paragraph">
      <style:text-properties fo:font-size="10pt" style:font-size-asian="10pt" style:language-asian="ru" style:country-asian="RU"/>
    </style:style>
    <style:style style:name="P359" style:parent-style-name="Normal" style:family="paragraph">
      <style:text-properties fo:font-size="10pt" style:font-size-asian="10pt" style:language-asian="ru" style:country-asian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ru" style:country-asian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ru" style:country-asian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ru" style:country-asian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ru" style:country-asian="RU"/>
    </style:style>
    <style:style style:name="P369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370" style:parent-style-name="Normal" style:family="paragraph">
      <style:text-properties fo:font-size="10pt" style:font-size-asian="10pt" style:language-asian="ru" style:country-asian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ru" style:country-asian="RU"/>
    </style:style>
    <style:style style:name="P373" style:parent-style-name="Normal" style:family="paragraph">
      <style:text-properties fo:font-size="10pt" style:font-size-asian="10pt" style:language-asian="ru" style:country-asian="RU"/>
    </style:style>
    <style:style style:name="P374" style:parent-style-name="Normal" style:family="paragraph">
      <style:text-properties fo:font-size="10pt" style:font-size-asian="10pt" style:language-asian="ru" style:country-asian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ru" style:country-asian="RU"/>
    </style:style>
    <style:style style:name="P377" style:parent-style-name="Normal" style:family="paragraph">
      <style:text-properties fo:font-size="10pt" style:font-size-asian="10pt" style:language-asian="ru" style:country-asian="RU"/>
    </style:style>
    <style:style style:name="P378" style:parent-style-name="Normal" style:family="paragraph">
      <style:text-properties fo:font-size="10pt" style:font-size-asian="10pt" style:language-asian="ru" style:country-asian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ru" style:country-asian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ru" style:country-asian="RU"/>
    </style:style>
    <style:style style:name="P388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389" style:parent-style-name="Normal" style:family="paragraph">
      <style:text-properties fo:font-size="10pt" style:font-size-asian="10pt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ru" style:country-asian="RU"/>
    </style:style>
    <style:style style:name="P392" style:parent-style-name="Normal" style:family="paragraph">
      <style:text-properties fo:font-size="10pt" style:font-size-asian="10pt" style:language-asian="ru" style:country-asian="RU"/>
    </style:style>
    <style:style style:name="P393" style:parent-style-name="Normal" style:family="paragraph">
      <style:text-properties fo:font-size="10pt" style:font-size-asian="10pt" style:language-asian="ru" style:country-asian="RU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ru" style:country-asian="RU"/>
    </style:style>
    <style:style style:name="P396" style:parent-style-name="Normal" style:family="paragraph">
      <style:text-properties fo:font-size="10pt" style:font-size-asian="10pt" style:language-asian="ru" style:country-asian="RU"/>
    </style:style>
    <style:style style:name="P397" style:parent-style-name="Normal" style:family="paragraph">
      <style:text-properties fo:font-size="10pt" style:font-size-asian="10pt" style:language-asian="ru" style:country-asian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ru" style:country-asian="RU"/>
    </style:style>
    <style:style style:name="P407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408" style:parent-style-name="Normal" style:family="paragraph">
      <style:text-properties fo:font-size="10pt" style:font-size-asian="10pt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ru" style:country-asian="RU"/>
    </style:style>
    <style:style style:name="P411" style:parent-style-name="Normal" style:family="paragraph">
      <style:text-properties fo:font-size="10pt" style:font-size-asian="10pt" style:language-asian="ru" style:country-asian="RU"/>
    </style:style>
    <style:style style:name="P412" style:parent-style-name="Normal" style:family="paragraph">
      <style:text-properties fo:font-size="10pt" style:font-size-asian="10pt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ru" style:country-asian="RU"/>
    </style:style>
    <style:style style:name="P415" style:parent-style-name="Normal" style:family="paragraph">
      <style:text-properties fo:font-size="10pt" style:font-size-asian="10pt" style:language-asian="ru" style:country-asian="RU"/>
    </style:style>
    <style:style style:name="P416" style:parent-style-name="Normal" style:family="paragraph">
      <style:text-properties fo:font-size="10pt" style:font-size-asian="10pt" style:language-asian="ru" style:country-asian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ru" style:country-asian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ru" style:country-asian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ru" style:country-asian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ru" style:country-asian="RU"/>
    </style:style>
    <style:style style:name="P426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427" style:parent-style-name="Normal" style:family="paragraph">
      <style:text-properties fo:font-size="10pt" style:font-size-asian="10pt" style:language-asian="ru" style:country-asian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ru" style:country-asian="RU"/>
    </style:style>
    <style:style style:name="P430" style:parent-style-name="Normal" style:family="paragraph">
      <style:text-properties fo:font-size="10pt" style:font-size-asian="10pt" style:language-asian="ru" style:country-asian="RU"/>
    </style:style>
    <style:style style:name="P431" style:parent-style-name="Normal" style:family="paragraph">
      <style:text-properties fo:font-size="10pt" style:font-size-asian="10pt" style:language-asian="ru" style:country-asian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ru" style:country-asian="RU"/>
    </style:style>
    <style:style style:name="P434" style:parent-style-name="Normal" style:family="paragraph">
      <style:text-properties fo:font-size="10pt" style:font-size-asian="10pt" style:language-asian="ru" style:country-asian="RU"/>
    </style:style>
    <style:style style:name="P435" style:parent-style-name="Normal" style:family="paragraph">
      <style:text-properties fo:font-size="10pt" style:font-size-asian="10pt" style:language-asian="ru" style:country-asian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ru" style:country-asian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ru" style:country-asian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ru" style:country-asian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ru" style:country-asian="RU"/>
    </style:style>
    <style:style style:name="P449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450" style:parent-style-name="Normal" style:family="paragraph">
      <style:text-properties fo:font-size="10pt" style:font-size-asian="10pt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ru" style:country-asian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ru" style:country-asian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ru" style:country-asian="RU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ru" style:country-asian="RU"/>
    </style:style>
    <style:style style:name="P460" style:parent-style-name="Normal" style:family="paragraph">
      <style:paragraph-properties fo:text-indent="0.0347in"/>
      <style:text-properties fo:font-size="10pt" style:font-size-asian="10pt" style:language-asian="ru" style:country-asian="RU"/>
    </style:style>
    <style:style style:name="P461" style:parent-style-name="Normal" style:family="paragraph">
      <style:text-properties fo:font-size="10pt" style:font-size-asian="10pt" style:language-asian="ru" style:country-asian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ru" style:country-asian="RU"/>
    </style:style>
    <style:style style:name="P464" style:parent-style-name="Normal" style:family="paragraph">
      <style:text-properties fo:font-size="10pt" style:font-size-asian="10pt" style:language-asian="ru" style:country-asian="RU"/>
    </style:style>
    <style:style style:name="P465" style:parent-style-name="Normal" style:family="paragraph">
      <style:text-properties fo:font-size="10pt" style:font-size-asian="10pt" style:language-asian="ru" style:country-asian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ru" style:country-asian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ru" style:country-asian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ru" style:country-asian="RU"/>
    </style:style>
    <style:style style:name="P481" style:parent-style-name="Normal" style:family="paragraph">
      <style:text-properties fo:font-size="10pt" style:font-size-asian="10pt" style:language-asian="ru" style:country-asian="RU"/>
    </style:style>
    <style:style style:name="P482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48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88" style:parent-style-name="Normal" style:family="paragraph">
      <style:paragraph-properties fo:text-indent="7in"/>
      <style:text-properties style:font-size-complex="12pt" style:language-asian="ru" style:country-asian="RU"/>
    </style:style>
    <style:style style:name="P489" style:parent-style-name="Normal" style:family="paragraph">
      <style:paragraph-properties fo:text-indent="7in"/>
      <style:text-properties style:font-size-complex="12pt" style:language-asian="ru" style:country-asian="RU"/>
    </style:style>
    <style:style style:name="P490" style:parent-style-name="Normal" style:family="paragraph">
      <style:paragraph-properties fo:text-indent="7in"/>
    </style:style>
    <style:style style:name="T491" style:parent-style-name="DefaultParagraphFont" style:family="text">
      <style:text-properties style:font-size-complex="12pt" style:language-asian="ru" style:country-asian="RU"/>
    </style:style>
    <style:style style:name="T492" style:parent-style-name="DefaultParagraphFont" style:family="text">
      <style:text-properties style:font-size-complex="12pt" style:language-asian="ru" style:country-asian="RU"/>
    </style:style>
    <style:style style:name="P493" style:parent-style-name="Normal" style:family="paragraph">
      <style:text-properties style:font-size-complex="12pt" style:language-asian="ru" style:country-asian="RU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495" style:parent-style-name="Normal" style:family="paragraph">
      <style:text-properties fo:font-weight="bold" style:font-weight-asian="bold" style:font-size-complex="12pt" style:language-asian="ru" style:country-asian="RU"/>
    </style:style>
    <style:style style:name="P496" style:parent-style-name="Normal" style:family="paragraph">
      <style:text-properties style:font-size-complex="12pt" style:language-asian="ru" style:country-asian="RU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text-properties style:font-size-complex="12pt" style:language-asian="ru" style:country-asian="RU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text-properties style:font-size-complex="12pt" style:language-asian="ru" style:country-asian="RU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504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P505" style:parent-style-name="Normal" style:family="paragraph">
      <style:text-properties style:font-size-complex="12pt" style:language-asian="ru" style:country-asian="RU"/>
    </style:style>
    <style:style style:name="TableColumn507" style:family="table-column">
      <style:table-column-properties style:column-width="0.4659in"/>
    </style:style>
    <style:style style:name="TableColumn508" style:family="table-column">
      <style:table-column-properties style:column-width="1.3277in"/>
    </style:style>
    <style:style style:name="TableColumn509" style:family="table-column">
      <style:table-column-properties style:column-width="1.0791in"/>
    </style:style>
    <style:style style:name="TableColumn510" style:family="table-column">
      <style:table-column-properties style:column-width="0.9645in"/>
    </style:style>
    <style:style style:name="TableColumn511" style:family="table-column">
      <style:table-column-properties style:column-width="1.0569in"/>
    </style:style>
    <style:style style:name="TableColumn512" style:family="table-column">
      <style:table-column-properties style:column-width="1.1458in"/>
    </style:style>
    <style:style style:name="TableColumn513" style:family="table-column">
      <style:table-column-properties style:column-width="0.7486in"/>
    </style:style>
    <style:style style:name="TableColumn514" style:family="table-column">
      <style:table-column-properties style:column-width="1.0826in"/>
    </style:style>
    <style:style style:name="TableColumn515" style:family="table-column">
      <style:table-column-properties style:column-width="0.8861in"/>
    </style:style>
    <style:style style:name="TableColumn516" style:family="table-column">
      <style:table-column-properties style:column-width="1.0305in"/>
    </style:style>
    <style:style style:name="TableColumn517" style:family="table-column">
      <style:table-column-properties style:column-width="0.8798in"/>
    </style:style>
    <style:style style:name="Table506" style:family="table">
      <style:table-properties style:width="10.668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ru" style:country-asian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ru" style:country-asian="RU"/>
    </style:style>
    <style:style style:name="P525" style:parent-style-name="Normal" style:family="paragraph">
      <style:text-properties style:font-size-complex="12pt" style:language-asian="ru" style:country-asian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ru" style:country-asian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ru" style:country-asian="RU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ru" style:country-asian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ru" style:country-asian="RU"/>
    </style:style>
    <style:style style:name="P536" style:parent-style-name="Normal" style:family="paragraph">
      <style:text-properties style:font-size-complex="12pt" style:language-asian="ru" style:country-asian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ru" style:country-asian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ru" style:country-asian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ru" style:country-asian="RU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ru" style:country-asian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ru" style:country-asian="RU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ru" style:country-asian="RU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ru" style:country-asian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ru" style:country-asian="RU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ru" style:country-asian="RU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ru" style:country-asian="RU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ru" style:country-asian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ru" style:country-asian="RU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ru" style:country-asian="RU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ru" style:country-asian="RU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ru" style:country-asian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ru" style:country-asian="RU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ru" style:country-asian="RU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ru" style:country-asian="RU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ru" style:country-asian="RU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ru" style:country-asian="RU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ru" style:country-asian="RU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ru" style:country-asian="RU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ru" style:country-asian="RU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ru" style:country-asian="RU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ru" style:country-asian="RU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ru" style:country-asian="RU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ru" style:country-asian="RU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ru" style:country-asian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ru" style:country-asian="RU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ru" style:country-asian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ru" style:country-asian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ru" style:country-asian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ru" style:country-asian="RU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ru" style:country-asian="RU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ru" style:country-asian="RU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ru" style:country-asian="RU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ru" style:country-asian="RU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ru" style:country-asian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ru" style:country-asian="RU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ru" style:country-asian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ru" style:country-asian="RU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ru" style:country-asian="RU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ru" style:country-asian="RU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ru" style:country-asian="RU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ru" style:country-asian="RU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ru" style:country-asian="RU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ru" style:country-asian="RU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ru" style:country-asian="RU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ru" style:country-asian="RU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ru" style:country-asian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ru" style:country-asian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ru" style:country-asian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ru" style:country-asian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ru" style:country-asian="RU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ru" style:country-asian="RU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ru" style:country-asian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ru" style:country-asian="RU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ru" style:country-asian="RU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ru" style:country-asian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ru" style:country-asian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ru" style:country-asian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ru" style:country-asian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ru" style:country-asian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ru" style:country-asian="RU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ru" style:country-asian="RU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ru" style:country-asian="RU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ru" style:country-asian="RU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ru" style:country-asian="RU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ru" style:country-asian="RU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ru" style:country-asian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ru" style:country-asian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ru" style:country-asian="RU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ru" style:country-asian="RU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ru" style:country-asian="RU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ru" style:country-asian="RU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ru" style:country-asian="RU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ru" style:country-asian="RU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ru" style:country-asian="RU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ru" style:country-asian="RU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ru" style:country-asian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ru" style:country-asian="RU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ru" style:country-asian="RU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ru" style:country-asian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ru" style:country-asian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ru" style:country-asian="RU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ru" style:country-asian="RU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ru" style:country-asian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ru" style:country-asian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ru" style:country-asian="RU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ru" style:country-asian="RU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ru" style:country-asian="RU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ru" style:country-asian="RU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ru" style:country-asian="RU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ru" style:country-asian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ru" style:country-asian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ru" style:country-asian="RU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ru" style:country-asian="RU"/>
    </style:style>
    <style:style style:name="P750" style:parent-style-name="Normal" style:family="paragraph">
      <style:text-properties style:font-size-complex="12pt" style:language-asian="ru" style:country-asian="RU"/>
    </style:style>
    <style:style style:name="P751" style:parent-style-name="Normal" style:family="paragraph">
      <style:text-properties style:font-size-complex="12pt" style:language-asian="ru" style:country-asian="RU"/>
    </style:style>
    <style:style style:name="P752" style:parent-style-name="Normal" style:family="paragraph">
      <style:text-properties style:font-size-complex="12pt" style:language-asian="ru" style:country-asian="RU"/>
    </style:style>
    <style:style style:name="P753" style:parent-style-name="Normal" style:family="paragraph">
      <style:paragraph-properties fo:text-indent="2.0833in">
        <style:tab-stops>
          <style:tab-stop style:type="left" style:position="3.7409in"/>
          <style:tab-stop style:type="left" style:position="7.5798in"/>
        </style:tab-stops>
      </style:paragraph-properties>
    </style:style>
    <style:style style:name="T754" style:parent-style-name="DefaultParagraphFont" style:family="text">
      <style:text-properties style:font-size-complex="12pt" style:language-asian="ru" style:country-asian="RU"/>
    </style:style>
    <style:style style:name="T755" style:parent-style-name="DefaultParagraphFont" style:family="text">
      <style:text-properties style:font-size-complex="12pt" style:language-asian="ru" style:country-asian="RU"/>
    </style:style>
    <style:style style:name="T756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ADMINISTRACIJOS</text:p>
      <text:p text:style-name="P9">DIREKTORIUS</text:p>
      <text:p text:style-name="P10"/>
      <text:p text:style-name="P11"><text:span text:style-name="T12">ĮSAKYMAS</text:span></text:p>
      <text:p text:style-name="P13"><text:span text:style-name="T14">DĖL <text:s/>SAVIVALDYBĖS ADMINISTRACIJOS DIREKTORIAUS 2010 M. KOVO 22 D. ĮSAKYMO NR. A-230 „DĖL SAVIVALDYBĖS ADMINISTRACIJOS ATSKAITINGŲ ASMENŲ SĄRAŠO IR ATSISKAITYMO TVARKOS PATVIRTINIMO“ PAKEITIMO</text:span></text:p>
      <text:p text:style-name="P15"/>
      <text:p text:style-name="P16">2015 m. rugsėjo 18 d. Nr. A-977</text:p>
      <text:p text:style-name="P17">Panevėžys</text:p>
      <text:p text:style-name="P18"/>
      <text:p text:style-name="P19"/>
      <text:p text:style-name="P20"><text:span text:style-name="T21">Vadovaudamasis Lietuvos Respublikos vietos savivaldos įstatymo 18 straipsnio 1 dalimi, <text:s/>Kasos darbo organizavimo ir kasos operacijų atlikimo taisyklėmis, patvirtintomis Lietuvos Respublikos Vyriausybės 2000 m. vasario 17 d. nutarimu Nr. 179 <text:s/>„Kasos darbo organizavimo ir kasos operacijų atlikimo taisyklių patvirtinimo“,</text:span></text:p>
      <text:p text:style-name="P22"><text:span text:style-name="T23">p a k e i č i u:</text:span></text:p>
      <text:p text:style-name="P24"><text:span text:style-name="T25">1.1</text:span><text:span text:style-name="T26">. Savivaldybės administracijos atskaitingų asmenų sąrašą <text:s/>ir išdėstau nauja redakcija (pridedama);</text:span></text:p>
      <text:p text:style-name="P27"><text:span text:style-name="T28">1.2</text:span><text:span text:style-name="T29">.</text:span><text:span text:style-name="T30"><text:tab/>Savivaldybės administracijos atskaitingų asmenų atsiskaitymo tvarkos 2 punktą, 7.2 papunktį ir 14 punkto 4 eilutę ir juos išdėstau taip:</text:span></text:p>
      <text:p text:style-name="P31"><text:span text:style-name="T32">1.2.1</text:span><text:span text:style-name="T33">.:</text:span></text:p>
      <text:p text:style-name="P34"><text:span text:style-name="T35">„</text:span><text:span text:style-name="T36">2</text:span><text:span text:style-name="T37">. Avansas grynais pinigais – eurais išmokamas iš Savivaldybės administracijos kasos Savivaldybės administracijos direktoriaus pavedamam pirkimui ir mokėjimui atlikti“;</text:span></text:p>
      <text:p text:style-name="P38"><text:span text:style-name="T39">1.2.2</text:span><text:span text:style-name="T40">.:</text:span></text:p>
      <text:p text:style-name="P41"><text:span text:style-name="T42">„</text:span><text:span text:style-name="T43">7.2</text:span><text:span text:style-name="T44">. atsiskaitant už sporto varžybų dalyvių apmokėtas išlaidas (starto mokestį, maistpinigius, kelionės išlaidas) – sporto varžybų dalyvių lėšų išmokėjimo žiniaraštį, pasirašytą pinigų gavėjų ir atskaitingo asmens (1 priedas)“.</text:span></text:p>
      <text:p text:style-name="P45"><text:span text:style-name="T46">1.2.3</text:span><text:span text:style-name="T47">.:</text:span></text:p>
      <text:p text:style-name="P48"><text:span text:style-name="T49">„</text:span><text:span text:style-name="T50">14</text:span><text:span text:style-name="T51">. sumokėta suma eurais žodžiu ir centai skaičiais bei visa suma skaičiais“.</text:span></text:p>
      <text:p text:style-name="P52"/>
      <text:p text:style-name="P53"/>
      <text:p text:style-name="P54"/>
      <text:p text:style-name="P55"><text:span text:style-name="T56">Savivaldybės <text:s/>administracijos direktorius</text:span><text:span text:style-name="T57"><text:tab/>Eugenijus Lunskis</text:span></text:p>
      <text:p text:style-name="P58"/>
      <text:p text:style-name="P59"/>
      <text:soft-page-break/>
      <text:p text:style-name="P60">PATVIRTINTA <text:s text:c="2"/></text:p>
      <text:p text:style-name="P61">Panevėžio rajono savivaldybės<text:s/></text:p>
      <text:p text:style-name="P62">administracijos direktoriaus</text:p>
      <text:p text:style-name="P63">2010 m. kovo 22 d. įsakymu Nr. A-230</text:p>
      <text:p text:style-name="P64">(Savivaldybės administracijos direktoriaus</text:p>
      <text:p text:style-name="P65">2015 m. rugsėjo 18 d. įsakymo Nr. A-977) <text:s/></text:p>
      <text:p text:style-name="P66"/>
      <text:p text:style-name="P67"/>
      <text:p text:style-name="P68"><text:span text:style-name="T69">PANEVĖŽIO RAJONO SAVIVALDYBĖS ADMINISTRACIJOS ATSKAITINGŲ ASMENŲ SĄRAŠAS<text:s/>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 Nr.</text:p>
          </table:table-cell>
          <table:table-cell table:style-name="TableCell82">
            <text:p text:style-name="P83">Vardas, pavardė</text:p>
          </table:table-cell>
          <table:table-cell table:style-name="TableCell84">
            <text:p text:style-name="P85">Pareigos</text:p>
          </table:table-cell>
          <table:table-cell table:style-name="TableCell86">
            <text:p text:style-name="P87">Paskirtos atlikti operacijos</text:p>
          </table:table-cell>
          <table:table-cell table:style-name="TableCell88">
            <text:p text:style-name="P89">Išmokamos sumos dydis eurais neviršijant</text:p>
          </table:table-cell>
          <table:table-cell table:style-name="TableCell90">
            <text:p text:style-name="P91">Galiojimas pasibaigia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ušra Bundzinskienė</text:p>
          </table:table-cell>
          <table:table-cell table:style-name="TableCell97">
            <text:p text:style-name="P98">Apskaitos skyriaus vyresnioji buhalterė</text:p>
          </table:table-cell>
          <table:table-cell table:style-name="TableCell99">
            <text:p text:style-name="P100">1.Įsigyti buhalterinės apskaitos blankus.</text:p>
          </table:table-cell>
          <table:table-cell table:style-name="TableCell101">
            <text:p text:style-name="P102">80,00</text:p>
          </table:table-cell>
          <table:table-cell table:style-name="TableCell103">
            <text:p text:style-name="P104">Paskyrus kitą atskaitingą asmenį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Zita Dabužinskienė</text:p>
          </table:table-cell>
          <table:table-cell table:style-name="TableCell110">
            <text:p text:style-name="P111">Smilgių seniūnijos seniūnė</text:p>
          </table:table-cell>
          <table:table-cell table:style-name="TableCell112">
            <text:p text:style-name="P113">1.Reprezentaci-</text:p>
            <text:p text:style-name="P114">nėms išlaidoms;</text:p>
            <text:p text:style-name="P115">2. Ūkinėms medžiagoms įsigyti.</text:p>
          </table:table-cell>
          <table:table-cell table:style-name="TableCell116">
            <text:p text:style-name="P117">80,00</text:p>
            <text:p text:style-name="P118"/>
            <text:p text:style-name="P119">145,00</text:p>
          </table:table-cell>
          <table:table-cell table:style-name="TableCell120">
            <text:p text:style-name="P121">Paskyrus kitą</text:p>
            <text:p text:style-name="P122">atskaitingą</text:p>
            <text:p text:style-name="P123">asmenį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Albinas Jacevičius</text:p>
          </table:table-cell>
          <table:table-cell table:style-name="TableCell129">
            <text:p text:style-name="P130">Miežiškių seniūnijos seniūnas</text:p>
          </table:table-cell>
          <table:table-cell table:style-name="TableCell131">
            <text:p text:style-name="P132">1.Reprezentaci-</text:p>
            <text:p text:style-name="P133">nėms išlaidoms;</text:p>
            <text:p text:style-name="P134">2. Ūkinėms medžiagoms įsigyti.</text:p>
          </table:table-cell>
          <table:table-cell table:style-name="TableCell135">
            <text:p text:style-name="P136">80,00</text:p>
            <text:p text:style-name="P137"/>
            <text:p text:style-name="P138">145,00</text:p>
          </table:table-cell>
          <table:table-cell table:style-name="TableCell139">
            <text:p text:style-name="P140">Paskyrus kitą</text:p>
            <text:p text:style-name="P141">atskaitingą</text:p>
            <text:p text:style-name="P142">asmenį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Rima Jaškūnienė</text:p>
          </table:table-cell>
          <table:table-cell table:style-name="TableCell148">
            <text:p text:style-name="P149">Karsakiškio seniūnijos seniūnė</text:p>
          </table:table-cell>
          <table:table-cell table:style-name="TableCell150">
            <text:p text:style-name="P151">1.Reprezentaci-</text:p>
            <text:p text:style-name="P152">nėms išlaidoms;</text:p>
            <text:p text:style-name="P153">2. Ūkinėms medžiagoms įsigyti.</text:p>
          </table:table-cell>
          <table:table-cell table:style-name="TableCell154">
            <text:p text:style-name="P155">80,00</text:p>
            <text:p text:style-name="P156"/>
            <text:p text:style-name="P157">145,00</text:p>
          </table:table-cell>
          <table:table-cell table:style-name="TableCell158">
            <text:p text:style-name="P159">Paskyrus kitą</text:p>
            <text:p text:style-name="P160">atskaitingą</text:p>
            <text:p text:style-name="P161">asmenį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Birutė Goberienė</text:p>
          </table:table-cell>
          <table:table-cell table:style-name="TableCell167">
            <text:p text:style-name="P168">Švietimo, kultūros ir sporto skyriaus vyriausioji specialistė kalbos tvarkytoja</text:p>
          </table:table-cell>
          <table:table-cell table:style-name="TableCell169">
            <text:p text:style-name="P170">1.Kelionės išlaidoms, pramoginiams bilietams, dalyvių maitinimo išlaidoms apmokėti iš pavedimų lėšų.</text:p>
          </table:table-cell>
          <table:table-cell table:style-name="TableCell171">
            <text:p text:style-name="P172">145,00</text:p>
          </table:table-cell>
          <table:table-cell table:style-name="TableCell173">
            <text:p text:style-name="P174">Paskyrus kitą</text:p>
            <text:p text:style-name="P175">atskaitingą</text:p>
            <text:p text:style-name="P176">asmenį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Nijolė Gaižiūnienė</text:p>
          </table:table-cell>
          <table:table-cell table:style-name="TableCell182">
            <text:p text:style-name="P183">Civilinės metrikacijos skyrius</text:p>
          </table:table-cell>
          <table:table-cell table:style-name="TableCell184">
            <text:p text:style-name="P185">1. CMS atributikai įsigyti.</text:p>
          </table:table-cell>
          <table:table-cell table:style-name="TableCell186">
            <text:p text:style-name="P187">30,00</text:p>
          </table:table-cell>
          <table:table-cell table:style-name="TableCell188">
            <text:p text:style-name="P189">Paskyrus kitą</text:p>
            <text:p text:style-name="P190">atskaitingą</text:p>
            <text:p text:style-name="P191">asmenį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Valdas Chirv</text:p>
          </table:table-cell>
          <table:table-cell table:style-name="TableCell197">
            <text:p text:style-name="P198">Ramygalos seniūnijos seniūnas</text:p>
          </table:table-cell>
          <table:table-cell table:style-name="TableCell199">
            <text:p text:style-name="P200">1.Reprezentaci-</text:p>
            <text:p text:style-name="P201">nėms išlaidoms;</text:p>
            <text:p text:style-name="P202">2. Ūkinėms medžiagoms įsigyti.</text:p>
          </table:table-cell>
          <table:table-cell table:style-name="TableCell203">
            <text:p text:style-name="P204">80,00</text:p>
            <text:p text:style-name="P205"/>
            <text:p text:style-name="P206">145,00</text:p>
          </table:table-cell>
          <table:table-cell table:style-name="TableCell207">
            <text:p text:style-name="P208">Paskyrus kitą</text:p>
            <text:p text:style-name="P209">atskaitingą</text:p>
            <text:p text:style-name="P210">asmenį</text:p>
          </table:table-cell>
        </table:table-row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P215">Vytautas Kaupas</text:p>
          </table:table-cell>
          <table:table-cell table:style-name="TableCell216">
            <text:p text:style-name="P217">Vadoklių seniūnijos seniūnas</text:p>
          </table:table-cell>
          <table:table-cell table:style-name="TableCell218">
            <text:p text:style-name="P219">1.Reprezentaci-</text:p>
            <text:p text:style-name="P220">nėms išlaidoms;</text:p>
            <text:p text:style-name="P221">2. Ūkinėms medžiagoms įsigyti.</text:p>
          </table:table-cell>
          <table:table-cell table:style-name="TableCell222">
            <text:p text:style-name="P223">80,00</text:p>
            <text:p text:style-name="P224"/>
            <text:p text:style-name="P225">145,00</text:p>
          </table:table-cell>
          <table:table-cell table:style-name="TableCell226">
            <text:p text:style-name="P227">Paskyrus kitą</text:p>
            <text:p text:style-name="P228">atskaitingą</text:p>
            <text:p text:style-name="P229">asmenį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Vaidas Kaušakys</text:p>
          </table:table-cell>
          <table:table-cell table:style-name="TableCell235">
            <text:p text:style-name="P236">Krekenavos seniūnijos seniūnas</text:p>
          </table:table-cell>
          <table:table-cell table:style-name="TableCell237">
            <text:p text:style-name="P238">1.Reprezentaci-</text:p>
            <text:p text:style-name="P239">nėms išlaidoms;</text:p>
            <text:p text:style-name="P240">2. Ūkinėms medžiagoms įsigyti.</text:p>
          </table:table-cell>
          <table:table-cell table:style-name="TableCell241">
            <text:p text:style-name="P242">80,00</text:p>
            <text:p text:style-name="P243"/>
            <text:p text:style-name="P244">145,00</text:p>
          </table:table-cell>
          <table:table-cell table:style-name="TableCell245">
            <text:p text:style-name="P246">Paskyrus kitą atskaitingą</text:p>
            <text:p text:style-name="P247">asmenį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Giedrius Koženiauskas</text:p>
          </table:table-cell>
          <table:table-cell table:style-name="TableCell253">
            <text:p text:style-name="P254">Upytės seniūnijos seniūnas</text:p>
          </table:table-cell>
          <table:table-cell table:style-name="TableCell255">
            <text:p text:style-name="P256">1.Reprezentaci-</text:p>
            <text:p text:style-name="P257">nėms išlaidoms;</text:p>
            <text:p text:style-name="P258">2. Ūkinėms medžiagoms įsigyti.</text:p>
          </table:table-cell>
          <table:table-cell table:style-name="TableCell259">
            <text:p text:style-name="P260">80,00</text:p>
            <text:p text:style-name="P261"/>
            <text:p text:style-name="P262">145,00</text:p>
          </table:table-cell>
          <table:table-cell table:style-name="TableCell263">
            <text:p text:style-name="P264">Paskyrus</text:p>
            <text:p text:style-name="P265">kitą<text:s/></text:p>
            <text:p text:style-name="P266">atskaitingą</text:p>
            <text:p text:style-name="P267">asmenį</text:p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Jolita Lukoševičienė</text:p>
          </table:table-cell>
          <table:table-cell table:style-name="TableCell273">
            <text:p text:style-name="P274">Ūkio tarnybos vedėja</text:p>
          </table:table-cell>
          <table:table-cell table:style-name="TableCell275">
            <text:p text:style-name="P276">1.Reprezentaci-</text:p>
            <text:p text:style-name="P277">nėms išlaidoms;</text:p>
            <text:p text:style-name="P278">2. Ūkinėms medžiagoms įsigyti.</text:p>
          </table:table-cell>
          <table:table-cell table:style-name="TableCell279">
            <text:p text:style-name="P280">500,00</text:p>
            <text:p text:style-name="P281"/>
            <text:p text:style-name="P282">145,00</text:p>
          </table:table-cell>
          <table:table-cell table:style-name="TableCell283">
            <text:p text:style-name="P284">Paskyrus kitą</text:p>
            <text:p text:style-name="P285">atskaitingą</text:p>
            <text:p text:style-name="P286">asmenį</text:p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Salvinija<text:s/><text:soft-page-break/>Motiejauskienė</text:p>
          </table:table-cell>
          <table:table-cell table:style-name="TableCell292">
            <text:p text:style-name="P293">Švietimo, kultūros<text:s/><text:soft-page-break/>ir sporto skyriaus vyriausioji specialistė</text:p>
          </table:table-cell>
          <table:table-cell table:style-name="TableCell294">
            <text:p text:style-name="P295">1.Rreprezentaci-ėms<text:s/><text:soft-page-break/>išlaidoms;</text:p>
            <text:p text:style-name="P296">2.Kanceliarinėms prekėms,</text:p>
            <text:p text:style-name="P297">priemonėms, prizams mokinių olimpiadoms ir konkursams organizuoti.</text:p>
          </table:table-cell>
          <table:table-cell table:style-name="TableCell298">
            <text:p text:style-name="P299">80,00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80,00</text:p>
          </table:table-cell>
          <table:table-cell table:style-name="TableCell307">
            <text:p text:style-name="P308">Paskyrus kitą</text:p>
            <text:soft-page-break/>
            <text:p text:style-name="P309">atskaitingą</text:p>
            <text:p text:style-name="P310">asmenį</text:p>
          </table:table-cell>
        </table:table-row>
        <text:soft-page-break/>
        <table:table-row table:style-name="TableRow311">
          <table:table-cell table:style-name="TableCell312">
            <text:p text:style-name="P313">13.</text:p>
          </table:table-cell>
          <table:table-cell table:style-name="TableCell314">
            <text:p text:style-name="P315">Alvydas Savickas</text:p>
          </table:table-cell>
          <table:table-cell table:style-name="TableCell316">
            <text:p text:style-name="P317">Švietimo, kultūros ir sporto skyriaus vyriausiasis specialistas</text:p>
          </table:table-cell>
          <table:table-cell table:style-name="TableCell318">
            <text:p text:style-name="P319">1. Sporto varžybų dalyviams maistpinigių, starto mokesčio, kelionės išlaidoms apmokėti.</text:p>
          </table:table-cell>
          <table:table-cell table:style-name="TableCell320">
            <text:p text:style-name="P321">580,00</text:p>
          </table:table-cell>
          <table:table-cell table:style-name="TableCell322">
            <text:p text:style-name="P323">Paskyrus kitą</text:p>
            <text:p text:style-name="P324">atskaitingą</text:p>
            <text:p text:style-name="P325">asmenį</text:p>
          </table:table-cell>
        </table:table-row>
        <table:table-row table:style-name="TableRow326">
          <table:table-cell table:style-name="TableCell327">
            <text:p text:style-name="P328">14.</text:p>
          </table:table-cell>
          <table:table-cell table:style-name="TableCell329">
            <text:p text:style-name="P330">Virginija Savickienė</text:p>
          </table:table-cell>
          <table:table-cell table:style-name="TableCell331">
            <text:p text:style-name="P332">Socialinės paramos skyriaus vyriausioji specialistė</text:p>
          </table:table-cell>
          <table:table-cell table:style-name="TableCell333">
            <text:p text:style-name="P334">1.Reprezentaci-nėms išlaidoms.</text:p>
          </table:table-cell>
          <table:table-cell table:style-name="TableCell335">
            <text:p text:style-name="P336">145,00</text:p>
          </table:table-cell>
          <table:table-cell table:style-name="TableCell337">
            <text:p text:style-name="P338">Paskyrus kitą</text:p>
            <text:p text:style-name="P339">atskaitingą</text:p>
            <text:p text:style-name="P340">asmenį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Jonas Sankaitis</text:p>
          </table:table-cell>
          <table:table-cell table:style-name="TableCell346">
            <text:p text:style-name="P347">Naujamiesčio seniūnijos seniūnas</text:p>
          </table:table-cell>
          <table:table-cell table:style-name="TableCell348">
            <text:p text:style-name="P349">1.Reprezentaci-</text:p>
            <text:p text:style-name="P350">nėms išlaidoms;</text:p>
            <text:p text:style-name="P351">2. Ūkinėms medžiagoms įsigyti.</text:p>
          </table:table-cell>
          <table:table-cell table:style-name="TableCell352">
            <text:p text:style-name="P353">80,00</text:p>
            <text:p text:style-name="P354"/>
            <text:p text:style-name="P355">145,00</text:p>
          </table:table-cell>
          <table:table-cell table:style-name="TableCell356">
            <text:p text:style-name="P357">Paskyrus kitą</text:p>
            <text:p text:style-name="P358">atskaitingą</text:p>
            <text:p text:style-name="P359">asmenį</text:p>
          </table:table-cell>
        </table:table-row>
        <table:table-row table:style-name="TableRow360">
          <table:table-cell table:style-name="TableCell361">
            <text:p text:style-name="P362">16.</text:p>
          </table:table-cell>
          <table:table-cell table:style-name="TableCell363">
            <text:p text:style-name="P364">Saulius Skrebė</text:p>
          </table:table-cell>
          <table:table-cell table:style-name="TableCell365">
            <text:p text:style-name="P366">Panevėžio seniūnijos seniūnas</text:p>
          </table:table-cell>
          <table:table-cell table:style-name="TableCell367">
            <text:p text:style-name="P368">1.Reprezentaci-</text:p>
            <text:p text:style-name="P369">nėms išlaidoms;</text:p>
            <text:p text:style-name="P370">2. Ūkinėms medžiagoms įsigyti.</text:p>
          </table:table-cell>
          <table:table-cell table:style-name="TableCell371">
            <text:p text:style-name="P372">80,00</text:p>
            <text:p text:style-name="P373"/>
            <text:p text:style-name="P374">145,00</text:p>
          </table:table-cell>
          <table:table-cell table:style-name="TableCell375">
            <text:p text:style-name="P376">Paskyrus kitą</text:p>
            <text:p text:style-name="P377">atskaitingą</text:p>
            <text:p text:style-name="P378">asmenį</text:p>
          </table:table-cell>
        </table:table-row>
        <table:table-row table:style-name="TableRow379">
          <table:table-cell table:style-name="TableCell380">
            <text:p text:style-name="P381">17.</text:p>
          </table:table-cell>
          <table:table-cell table:style-name="TableCell382">
            <text:p text:style-name="P383">Juozas Skorulskis</text:p>
          </table:table-cell>
          <table:table-cell table:style-name="TableCell384">
            <text:p text:style-name="P385">Raguvos seniūnijos seniūnas</text:p>
          </table:table-cell>
          <table:table-cell table:style-name="TableCell386">
            <text:p text:style-name="P387">1.Reprezentaci-</text:p>
            <text:p text:style-name="P388">nėms išlaidoms;</text:p>
            <text:p text:style-name="P389">2. Ūkinėms medžiagoms įsigyti.</text:p>
          </table:table-cell>
          <table:table-cell table:style-name="TableCell390">
            <text:p text:style-name="P391">80,00</text:p>
            <text:p text:style-name="P392"/>
            <text:p text:style-name="P393">145,00</text:p>
          </table:table-cell>
          <table:table-cell table:style-name="TableCell394">
            <text:p text:style-name="P395">Paskyrus kitą</text:p>
            <text:p text:style-name="P396">atskaitingą</text:p>
            <text:p text:style-name="P397">asmenį</text:p>
          </table:table-cell>
        </table:table-row>
        <table:table-row table:style-name="TableRow398">
          <table:table-cell table:style-name="TableCell399">
            <text:p text:style-name="P400">18.</text:p>
          </table:table-cell>
          <table:table-cell table:style-name="TableCell401">
            <text:p text:style-name="P402">Vidmantas Šeškevičius</text:p>
          </table:table-cell>
          <table:table-cell table:style-name="TableCell403">
            <text:p text:style-name="P404">Velžio seniūnijos seniūnas</text:p>
          </table:table-cell>
          <table:table-cell table:style-name="TableCell405">
            <text:p text:style-name="P406">1.Reprezentaci-</text:p>
            <text:p text:style-name="P407">nėms išlaidoms;</text:p>
            <text:p text:style-name="P408">2. Ūkinėms medžiagoms įsigyti.</text:p>
          </table:table-cell>
          <table:table-cell table:style-name="TableCell409">
            <text:p text:style-name="P410">80,00</text:p>
            <text:p text:style-name="P411"/>
            <text:p text:style-name="P412">145,00</text:p>
          </table:table-cell>
          <table:table-cell table:style-name="TableCell413">
            <text:p text:style-name="P414">Paskyrus kitą</text:p>
            <text:p text:style-name="P415">atskaitingą</text:p>
            <text:p text:style-name="P416">asmenį</text:p>
          </table:table-cell>
        </table:table-row>
        <table:table-row table:style-name="TableRow417">
          <table:table-cell table:style-name="TableCell418">
            <text:p text:style-name="P419">19.</text:p>
          </table:table-cell>
          <table:table-cell table:style-name="TableCell420">
            <text:p text:style-name="P421">Virginijus Šležas</text:p>
          </table:table-cell>
          <table:table-cell table:style-name="TableCell422">
            <text:p text:style-name="P423">Paįstrio seniūnijos seniūnas</text:p>
          </table:table-cell>
          <table:table-cell table:style-name="TableCell424">
            <text:p text:style-name="P425">1.Reprezentaci-</text:p>
            <text:p text:style-name="P426">nėms išlaidoms;</text:p>
            <text:p text:style-name="P427">2. Ūkinėms medžiagoms įsigyti.</text:p>
          </table:table-cell>
          <table:table-cell table:style-name="TableCell428">
            <text:p text:style-name="P429">80,00</text:p>
            <text:p text:style-name="P430"/>
            <text:p text:style-name="P431">145,00</text:p>
          </table:table-cell>
          <table:table-cell table:style-name="TableCell432">
            <text:p text:style-name="P433">Paskyrus</text:p>
            <text:p text:style-name="P434">kitą atskaitingą</text:p>
            <text:p text:style-name="P435">asmenį</text:p>
          </table:table-cell>
        </table:table-row>
        <table:table-row table:style-name="TableRow436">
          <table:table-cell table:style-name="TableCell437">
            <text:p text:style-name="P438">20.</text:p>
          </table:table-cell>
          <table:table-cell table:style-name="TableCell439">
            <text:p text:style-name="P440">Aušvidas Plėštys</text:p>
          </table:table-cell>
          <table:table-cell table:style-name="TableCell441">
            <text:p text:style-name="P442">Švietimo, kultūros ir sporto skyriaus vyriausiasis specialistas</text:p>
          </table:table-cell>
          <table:table-cell table:style-name="TableCell443">
            <text:p text:style-name="P444">1. Sporto varžybų dalyviams maistpinigių, starto mokesčio, kelionės išlaidoms apmokėti.</text:p>
          </table:table-cell>
          <table:table-cell table:style-name="TableCell445">
            <text:p text:style-name="P446">580,00</text:p>
          </table:table-cell>
          <table:table-cell table:style-name="TableCell447">
            <text:p text:style-name="P448">Paskyrus</text:p>
            <text:p text:style-name="P449">kitą atskaitingą</text:p>
            <text:p text:style-name="P450">asmenį</text:p>
          </table:table-cell>
        </table:table-row>
        <table:table-row table:style-name="TableRow451">
          <table:table-cell table:style-name="TableCell452">
            <text:p text:style-name="P453">21.</text:p>
          </table:table-cell>
          <table:table-cell table:style-name="TableCell454">
            <text:p text:style-name="P455">Remigijus Vilys</text:p>
          </table:table-cell>
          <table:table-cell table:style-name="TableCell456">
            <text:p text:style-name="P457">Švietimo, kultūros ir sporto skyriaus vyriausiasis specialistas</text:p>
          </table:table-cell>
          <table:table-cell table:style-name="TableCell458">
            <text:p text:style-name="P459">1. .Reprezentacinėms</text:p>
            <text:p text:style-name="P460">išlaidoms;</text:p>
            <text:p text:style-name="P461">2.Ūkinėms medžiagoms įsigyti.</text:p>
          </table:table-cell>
          <table:table-cell table:style-name="TableCell462">
            <text:p text:style-name="P463">100,00</text:p>
            <text:p text:style-name="P464"/>
            <text:p text:style-name="P465">100,00</text:p>
          </table:table-cell>
          <table:table-cell table:style-name="TableCell466">
            <text:p text:style-name="P467">Paskyrus kitą atskaitingą asmenį</text:p>
          </table:table-cell>
        </table:table-row>
        <table:table-row table:style-name="TableRow468">
          <table:table-cell table:style-name="TableCell469">
            <text:p text:style-name="P470">22.</text:p>
          </table:table-cell>
          <table:table-cell table:style-name="TableCell471">
            <text:p text:style-name="P472">Albina Žiurlienė</text:p>
          </table:table-cell>
          <table:table-cell table:style-name="TableCell473">
            <text:p text:style-name="P474">Kopijuotoja</text:p>
          </table:table-cell>
          <table:table-cell table:style-name="TableCell475">
            <text:p text:style-name="P476">Priimti pinigų įplaukas už dokumentų kopijavimo paslaugas ir įnešti į kasą.</text:p>
          </table:table-cell>
          <table:table-cell table:style-name="TableCell477">
            <text:p text:style-name="P478">Surinkus 30,00</text:p>
          </table:table-cell>
          <table:table-cell table:style-name="TableCell479">
            <text:p text:style-name="P480">Paskyrus kitą atskaitingą asmenį<text:s/></text:p>
          </table:table-cell>
        </table:table-row>
      </table:table>
      <text:p text:style-name="P481"/>
      <text:p text:style-name="P482"/>
      <text:p text:style-name="P483"/>
      <text:p text:style-name="P488">Savivaldybės administracijos</text:p>
      <text:p text:style-name="P489">atskaitingų asmenų atsiskaitymo tvarkos</text:p>
      <text:p text:style-name="P490"><text:span text:style-name="T491">1</text:span><text:span text:style-name="T492"><text:s/>priedas</text:span></text:p>
      <text:p text:style-name="P493"/>
      <text:p text:style-name="P494">PANEVĖŽIO RAJONO SAVIVALDYBĖS ADMINISTRACIJA</text:p>
      <text:p text:style-name="P495"/>
      <text:p text:style-name="P496">Sporto priemonės pavadinimas <text:s text:c="3"/>_____________________________________________________________________________________</text:p>
      <text:p text:style-name="P497"/>
      <text:p text:style-name="P498">Vykdymo vieta <text:s text:c="2"/>__________________________________________________________________________________________________</text:p>
      <text:p text:style-name="P499"/>
      <text:p text:style-name="P500"/>
      <text:p text:style-name="P501">SPORTO VARŽYBŲ DALYVIAMS LĖŠŲ IŠMOKĖJIMO ŽINIARAŠTIS NR.</text:p>
      <text:p text:style-name="P502"/>
      <text:p text:style-name="P503">______________________________</text:p>
      <text:p text:style-name="P504">Sudarymo vieta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Eil Nr.</text:p>
          </table:table-cell>
          <table:table-cell table:style-name="TableCell521">
            <text:p text:style-name="P522">Vardas, pavardė</text:p>
          </table:table-cell>
          <table:table-cell table:style-name="TableCell523">
            <text:p text:style-name="P524">Paso ser. Nr.</text:p>
            <text:p text:style-name="P525">Gim.l.ser.Nr.</text:p>
          </table:table-cell>
          <table:table-cell table:style-name="TableCell526">
            <text:p text:style-name="P527">Gimimo data</text:p>
          </table:table-cell>
          <table:table-cell table:style-name="TableCell528">
            <text:p text:style-name="P529">Pareigos</text:p>
          </table:table-cell>
          <table:table-cell table:style-name="TableCell530">
            <text:p text:style-name="P531">Adresas</text:p>
          </table:table-cell>
          <table:table-cell table:style-name="TableCell532">
            <text:p text:style-name="P533">Starto mokestis eurais</text:p>
          </table:table-cell>
          <table:table-cell table:style-name="TableCell534">
            <text:p text:style-name="P535">Maistpinigiai, paros norma</text:p>
            <text:p text:style-name="P536">eurais</text:p>
          </table:table-cell>
          <table:table-cell table:style-name="TableCell537">
            <text:p text:style-name="P538">Kelionės išlaidos eurais</text:p>
          </table:table-cell>
          <table:table-cell table:style-name="TableCell539">
            <text:p text:style-name="P540">Išmokama suma iš viso eurais</text:p>
          </table:table-cell>
          <table:table-cell table:style-name="TableCell541">
            <text:p text:style-name="P542">Parašas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Iš viso</text:p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>x</text:p>
          </table:table-cell>
          <table:table-cell table:style-name="TableCell734">
            <text:p text:style-name="P735">x</text:p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x</text:p>
          </table:table-cell>
        </table:table-row>
      </table:table>
      <text:p text:style-name="P750"/>
      <text:p text:style-name="P751">Išmokėta suma žodžiais <text:s text:c="9"/>________________________________________________________________________________________________</text:p>
      <text:p text:style-name="P752">Išmokėjo atsakingas asmuo <text:s text:c="39"/></text:p>
      <text:p text:style-name="P753"><text:span text:style-name="T754">(parašas)</text:span><text:span text:style-name="T755"><text:tab/><text:s/>(pareigos, vardas, pavardė)</text:span><text:span text:style-name="T756"><text:tab/>Išmokėjimo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41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page-layout style:name="PL1">
      <style:page-layout-properties fo:page-width="11.6944in" fo:page-height="8.2687in" style:print-orientation="landscape" fo:margin-top="0.7875in" fo:margin-left="0.7875in" fo:margin-bottom="0.7326in" fo:margin-right="0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388in"/>
      </style:footer-style>
    </style:page-layout>
    <style:style style:name="P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4"/>
      </style:header>
      <style:footer>
        <text:p text:style-name="P485"><text:s/></text:p>
      </style:footer>
    </style:master-page>
    <style:master-page style:next-style-name="MP1" style:name="MPF1" style:page-layout-name="PL1">
      <style:header>
        <text:p text:style-name="P486"/>
      </style:header>
      <style:footer>
        <text:p text:style-name="P4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Adlib User</dc:creator>
    <meta:creation-date>2016-03-26T17:31:00Z</meta:creation-date>
    <dc:date>2016-03-26T17:31:00Z</dc:date>
    <meta:print-date>2001-06-06T12:39:00Z</meta:print-date>
    <meta:template xlink:href="Normal" xlink:type="simple"/>
    <meta:editing-cycles>2</meta:editing-cycles>
    <meta:editing-duration>PT0S</meta:editing-duration>
    <meta:document-statistic meta:page-count="4" meta:paragraph-count="322" meta:word-count="783" meta:character-count="6457" meta:row-count="666" meta:non-whitespace-character-count="5996"/>
  </office:meta>
</office:document-meta>
</file>