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DUOMENŲ APIE AMBULATORINES PALIATYVIOSIOS PAGALBOS PASLAUGAS IR AMBULATORINES SLAUGOS PASLAUGAS NAMUOSE TEIKIANČIŲ DARBUOTOJŲ UŽIMAMUS ETATUS ATASKAITos formos patvirtinimo <text:s/></text:p>
      <text:p text:style-name="P10"/>
      <text:p text:style-name="P11"><text:span text:style-name="T12">2024 m.<text:s/></text:span><text:span text:style-name="T13">vasario 29 d.</text:span><text:span text:style-name="T14"><text:s/>Nr.</text:span><text:s/><text:span text:style-name="T15">1K-64</text:span>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T v i r t i n u Duomenų apie ambulatorines paliatyviosios pagalbos paslaugas ir ambulatorines slaugos paslaugas namuose teikiančių darbuotojų užimamus etatus ataskaitos formą 01-PP_SN (pridedama).</text:span></text:p>
      <text:p text:style-name="P23"><text:span text:style-name="T24">2</text:span><text:span text:style-name="T25">.<text:s/></text:span><text:span text:style-name="T26">N u s t a t a u, kad:</text:span></text:p>
      <text:p text:style-name="P27"><text:span text:style-name="T28">2.1</text:span><text:span text:style-name="T29">.<text:s/></text:span><text:span text:style-name="T30">atsiskaitydamos už praėjusį mėnesį suteiktas ambulatorines paliatyviosios pagalbos paslaugas ir (ar) ambulatorines slaugos paslaugas namuose, asmens sveikatos priežiūros įstaigos (toliau – ASPĮ), sudariusios sutartis dėl šių paslaugų teikimo su teritorine ligonių kasa (toliau – TLK), šio įsakymo 1 punktu patvirtintos formos užpildytą ir patvirtintą ataskaitą iki einamojo<text:s/></text:span><text:soft-page-break/><text:span text:style-name="T31">mėnesio 10 d. pateikia TLK kartu su atitinkamomis ekonominėmis ataskaitomis, patvirtintomis Valstybinės ligonių kasos prie Sveikatos apsaugos ministerijos direktoriaus 2017 m. gruodžio 22 d. įsakymu Nr. 1K-267 „Dėl ekonominių ataskaitų formų ir jų pateikimo termino patvirtinimo“;</text:span></text:p>
      <text:p text:style-name="P32"><text:span text:style-name="T33">2.2</text:span><text:span text:style-name="T34">. TLK iki einamojo mėnesio 15 d. apibendrintas ASPĮ ataskaitas pateikia Valstybinės ligonių kasos prie Sveikatos apsaugos ministerijos (toliau – VLK) Sutarčių skyriui;</text:span></text:p>
      <text:p text:style-name="P35"><text:span text:style-name="T36">2.3</text:span><text:span text:style-name="T37">. šis įsakymas taikomas atsiskaitant už ambulatorines paliatyviosios pagalbos paslaugas ir (ar) ambulatorines slaugos paslaugas namuose, suteiktas nuo 2024 m. kovo 1 d.</text:span></text:p>
      <text:p text:style-name="P38"><text:span text:style-name="T39">3</text:span><text:span text:style-name="T40">.<text:s/></text:span><text:span text:style-name="T41">P a v e d u:</text:span></text:p>
      <text:p text:style-name="P42"><text:span text:style-name="T43">3.1</text:span><text:span text:style-name="T44">.</text:span><text:span text:style-name="T45"><text:tab/>ASPĮ vadovams užtikrinti, kad šio įsakymo 1 punktu patvirtintos formos ataskaitų duomenys būtų tikslūs ir teisingi;</text:span></text:p>
      <text:p text:style-name="P46"><text:span text:style-name="T47">3.2</text:span><text:span text:style-name="T48">.</text:span><text:span text:style-name="T49"><text:tab/>TLK direktoriams užtikrinti, kad šio įsakymo 1 punktu patvirtintos formos ataskaitos būtų laiku pateikiamos VLK;</text:span></text:p>
      <text:p text:style-name="P50"><text:span text:style-name="T51">3.3</text:span><text:span text:style-name="T52">. šio įsakymo vykdymą kontroliuoti direktoriaus pavaduotojui pagal kuruojamą sritį.<text:s/></text:span></text:p>
      <text:p text:style-name="P53"><text:span text:style-name="T54">4</text:span><text:span text:style-name="T55">. S k e l b i u šį įsakymą Teisės aktų registre.</text:span></text:p>
      <text:p text:style-name="P56"/>
      <text:p text:style-name="P57"/>
      <text:p text:style-name="P58"/>
      <text:p text:style-name="P59">Direktorius<text:tab/><text:s/>Gintaras Kacevičiu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2-29T13:55:00Z</meta:creation-date>
    <dc:date>2024-02-29T13:5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996" meta:row-count="42" meta:non-whitespace-character-count="1794"/>
  </office:meta>
</office:document-meta>
</file>