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6458in" fo:text-indent="-0.25in">
        <style:tab-stops>
          <style:tab-stop style:type="left" style:position="-0.25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458in" fo:text-indent="-0.25in">
        <style:tab-stops>
          <style:tab-stop style:type="left" style:position="-0.25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6458in" fo:text-indent="-0.25in">
        <style:tab-stops>
          <style:tab-stop style:type="left" style:position="-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margin-right="-0.000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snap-to-layout-grid="false" fo:text-align="justify" style:vertical-align="baseline" style:line-height-at-least="0.1944in" fo:text-indent="3.1805in">
        <style:tab-stops>
          <style:tab-stop style:type="left" style:position="0.81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51" style:parent-style-name="Normal" style:family="paragraph">
      <style:paragraph-properties fo:widows="0" fo:orphans="0" style:snap-to-layout-grid="false" fo:text-align="justify" style:vertical-align="baseline" style:line-height-at-least="0.1944in" fo:text-indent="3.1805in">
        <style:tab-stops>
          <style:tab-stop style:type="left" style:position="0.81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 style:parent-style-name="Normal" style:master-page-name="MPF1" style:family="paragraph">
      <style:paragraph-properties fo:widows="0" fo:orphans="0" fo:break-before="page" style:snap-to-layout-grid="false" fo:text-align="justify" style:vertical-align="baseline" style:line-height-at-least="0.1944in" fo:text-indent="3.1805in">
        <style:tab-stops>
          <style:tab-stop style:type="left" style:position="0.81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0" style:parent-style-name="Normal" style:family="paragraph">
      <style:paragraph-properties fo:widows="0" fo:orphans="0" fo:text-align="justify" style:vertical-align="baseline" style:line-height-at-least="0.1944in" fo:text-indent="3.18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1" style:parent-style-name="Normal" style:family="paragraph">
      <style:paragraph-properties fo:text-indent="3.193in">
        <style:tab-stops>
          <style:tab-stop style:type="left" style:position="3.15in"/>
        </style:tab-stops>
      </style:paragraph-properties>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fo:margin-left="1.1895in" fo:text-indent="-0.25in">
        <style:tab-stops>
          <style:tab-stop style:type="left" style:position="2.7062in"/>
        </style:tab-stops>
      </style:paragraph-properties>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margin-left="0.25in">
        <style:tab-stops>
          <style:tab-stop style:type="left" style:position="3.6458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0.3937in"/>
          <style:tab-stop style:type="left" style:position="0.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3937in"/>
          <style:tab-stop style:type="left" style:position="0.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3937in"/>
        </style:tab-stops>
      </style:paragraph-properties>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in"/>
        </style:tab-stops>
      </style:paragraph-properties>
    </style:style>
    <style:style style:name="P100" style:parent-style-name="Normal" style:family="paragraph">
      <style:paragraph-properties fo:text-align="center">
        <style:tab-stops>
          <style:tab-stop style:type="left" style:position="1.818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in"/>
          <style:tab-stop style:type="left" style:position="0.3937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44in">
        <style:tab-stops>
          <style:tab-stop style:type="left" style:position="0in"/>
          <style:tab-stop style:type="left" style:position="0.3944in"/>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3944in"/>
        </style:tab-stops>
      </style:paragraph-properties>
      <style:text-properties style:font-size-complex="12pt"/>
    </style:style>
    <style:style style:name="P159" style:parent-style-name="Normal" style:family="paragraph">
      <style:paragraph-properties fo:text-align="justify" fo:text-indent="0.3944in">
        <style:tab-stops>
          <style:tab-stop style:type="left" style:position="0.394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P177" style:parent-style-name="Normal" style:family="paragraph">
      <style:paragraph-properties fo:text-indent="0.3937in">
        <style:tab-stops>
          <style:tab-stop style:type="left" style:position="0.3937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3937in"/>
          <style:tab-stop style:type="left" style:position="0.8861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1.818in"/>
        </style:tab-stops>
      </style:paragraph-properties>
    </style:style>
    <style:style style:name="P221" style:parent-style-name="Normal" style:family="paragraph">
      <style:paragraph-properties fo:text-align="center">
        <style:tab-stops>
          <style:tab-stop style:type="left" style:position="1.818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fo:color="#FF0000"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language-asian="lt" style:country-asian="LT"/>
    </style:style>
    <style:style style:name="P228" style:parent-style-name="Normal" style:family="paragraph">
      <style:paragraph-properties fo:text-align="justify" fo:text-indent="0.3944in">
        <style:tab-stops>
          <style:tab-stop style:type="left" style:position="0.3944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ab-stops>
          <style:tab-stop style:type="left" style:position="0.3937in"/>
          <style:tab-stop style:type="left" style:position="0.8861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FF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1.818in"/>
        </style:tab-stops>
      </style:paragraph-properties>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115%"/>
      <style:text-properties fo:font-weight="bold" style:font-weight-asian="bold"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P275" style:parent-style-name="Normal" style:family="paragraph">
      <style:paragraph-properties fo:margin-left="3.9375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margin-left="3.9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end"/>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fo:text-indent="0.043in"/>
      <style:text-properties style:font-size-complex="12pt"/>
    </style:style>
    <style:style style:name="P284" style:parent-style-name="Normal" style:family="paragraph">
      <style:paragraph-properties fo:text-align="justify" fo:margin-left="2in" fo:text-indent="0.5in">
        <style:tab-stops/>
      </style:paragraph-properties>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text-align="center">
        <style:tab-stops>
          <style:tab-stop style:type="left" style:position="2.4166in"/>
        </style:tab-stops>
      </style:paragraph-properties>
      <style:text-properties style:font-size-complex="12pt"/>
    </style:style>
    <style:style style:name="P293" style:parent-style-name="Normal" style:family="paragraph">
      <style:paragraph-properties fo:text-align="center">
        <style:tab-stops>
          <style:tab-stop style:type="left" style:position="2.4166in"/>
        </style:tab-stops>
      </style:paragraph-properties>
      <style:text-properties style:font-size-complex="12pt"/>
    </style:style>
    <style:style style:name="P294" style:parent-style-name="Normal" style:family="paragraph">
      <style:paragraph-properties>
        <style:tab-stops>
          <style:tab-stop style:type="left" style:position="2.4166in"/>
        </style:tab-stops>
      </style:paragraph-properties>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Column298" style:family="table-column">
      <style:table-column-properties style:column-width="0.5076in"/>
    </style:style>
    <style:style style:name="TableColumn299" style:family="table-column">
      <style:table-column-properties style:column-width="2.8159in"/>
    </style:style>
    <style:style style:name="TableColumn300" style:family="table-column">
      <style:table-column-properties style:column-width="1.1034in"/>
    </style:style>
    <style:style style:name="TableColumn301" style:family="table-column">
      <style:table-column-properties style:column-width="0.7291in"/>
    </style:style>
    <style:style style:name="TableColumn302" style:family="table-column">
      <style:table-column-properties style:column-width="0.825in"/>
    </style:style>
    <style:style style:name="TableColumn303" style:family="table-column">
      <style:table-column-properties style:column-width="0.6895in"/>
    </style:style>
    <style:style style:name="Table297" style:family="table">
      <style:table-properties style:width="6.6708in" fo:margin-left="0in" table:align="left"/>
    </style:style>
    <style:style style:name="TableRow304" style:family="table-row">
      <style:table-row-properties style:min-row-height="0.284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2.4166in"/>
        </style:tab-stops>
      </style:paragraph-properties>
      <style:text-properties style:font-size-complex="12pt"/>
    </style:style>
    <style:style style:name="P307" style:parent-style-name="Normal" style:family="paragraph">
      <style:paragraph-properties>
        <style:tab-stops>
          <style:tab-stop style:type="left" style:position="2.4166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2.416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1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2.4166in"/>
        </style:tab-stops>
      </style:paragraph-properties>
      <style:text-properties style:font-size-complex="12pt"/>
    </style:style>
    <style:style style:name="TableRow316" style:family="table-row">
      <style:table-row-properties style:min-row-height="0.1756in"/>
    </style:style>
    <style:style style:name="P317" style:parent-style-name="Normal" style:family="paragraph">
      <style:paragraph-properties>
        <style:tab-stops>
          <style:tab-stop style:type="left" style:position="2.4166in"/>
        </style:tab-stops>
      </style:paragraph-properties>
      <style:text-properties style:font-size-complex="12pt"/>
    </style:style>
    <style:style style:name="P318" style:parent-style-name="Normal" style:family="paragraph">
      <style:paragraph-properties fo:text-align="center">
        <style:tab-stops>
          <style:tab-stop style:type="left" style:position="2.4166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2.4166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2.4166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2.4166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2.4166in"/>
        </style:tab-stops>
      </style:paragraph-properties>
      <style:text-properties style:font-size-complex="12pt"/>
    </style:style>
    <style:style style:name="TableRow327" style:family="table-row">
      <style:table-row-properties style:min-row-height="0.1756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2.4166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2.4166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2.4166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2.4166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2.4166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2.4166in"/>
        </style:tab-stops>
      </style:paragraph-properties>
      <style:text-properties style:font-size-complex="12pt"/>
    </style:style>
    <style:style style:name="TableRow340" style:family="table-row">
      <style:table-row-properties style:min-row-height="0.1791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2.4166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2.4166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2.4166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2.4166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2.4166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2.4166in"/>
        </style:tab-stops>
      </style:paragraph-properties>
      <style:text-properties style:font-size-complex="12pt"/>
    </style:style>
    <style:style style:name="TableRow353" style:family="table-row">
      <style:table-row-properties style:min-row-height="0.1791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ab-stops>
          <style:tab-stop style:type="left" style:position="2.4166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2.4166in"/>
        </style:tab-stops>
      </style:paragraph-properties>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2.4166in"/>
        </style:tab-stops>
      </style:paragraph-properties>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P366"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3819in" svg:height="0.70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MAITINIMO ORGANIZAVIMO paslaugų teikimo tELŠIŲ RAJONO GYVENTOJAMS TVARKOS APRAŠO PATVIRTINIMO</text:p>
      <text:p text:style-name="P16"/>
      <text:p text:style-name="P17">2020 m. vasario 27 d. Nr. T1-66</text:p>
      <text:p text:style-name="P18">Telšiai</text:p>
      <text:p text:style-name="P19"/>
      <text:p text:style-name="P20"><text:span text:style-name="T21">Vadovaudamasi Lietuvos Respublikos vietos savivaldos įstatymo 6 straipsnio 12 punktu, Lietuvos Respublikos socialinių paslaugų įstatymo 13 straipsniu, Mokėjimo už socialines paslaugas tvarkos aprašo, patvirtinto Lietuvos Respublikos Vyriausybės 2006 m. birželio 14 d. nutarimu Nr. 583 „Dėl Mokėjimo už socialines paslaugas tvarkos aprašo patvirtinimo“, 11 punktu, Socialinių paslaugų katalogo, patvirtinto Lietuvos Respublikos socialinės apsaugos ir darbo ministro 2006 m. balandžio 5 d. įsakymu Nr. A1-93 „Dėl Socialinių paslaugų katalogo patvirtinimo“, 5.4 papunkčiu,</text:span><text:span text:style-name="T22"><text:s/></text:span><text:span text:style-name="T23">Telšių savivaldybės taryba n u s p r e n d ž i a:</text:span></text:p>
      <text:p text:style-name="P24"><text:span text:style-name="T25">1</text:span><text:span text:style-name="T26">.</text:span><text:span text:style-name="T27"><text:tab/>Patvirtinti maitinimo organizavimo paslaugų teikimo Telšių rajono gyventojams tvarkos</text:span></text:p>
      <text:p text:style-name="P28"><text:span text:style-name="T29">aprašą (pridedama).</text:span></text:p>
      <text:p text:style-name="P30"><text:span text:style-name="T31">2</text:span><text:span text:style-name="T32">.</text:span><text:span text:style-name="T33"><text:tab/></text:span><text:span text:style-name="T34">Pripažinti netekusiu galios Telšių rajono savivaldybės tarybos</text:span><text:span text:style-name="T35"><text:s/>2014 m. gruodžio 11<text:s/></text:span></text:p>
      <text:p text:style-name="P36"><text:span text:style-name="T37">d. sprendimą Nr. T1-430 „Dėl nemokamo maitinimo Telšių vyskupijos Carito labdaros valgykloje tvarkos aprašo patvirtinimo ir lėšų dydžio nemokamam maitinimui organizuoti skyrimo“.</text:span></text:p>
      <text:p text:style-name="P38"><text:span text:style-name="T39">3</text:span><text:span text:style-name="T40">.</text:span><text:span text:style-name="T41"><text:tab/>Nustatyti, kad šis sprendimas įsigalioja nuo 2020 m. balandžio 1 d.<text:s/></text:span></text:p>
      <text:p text:style-name="P42"/>
      <text:p text:style-name="P43"/>
      <text:p text:style-name="P44"><text:span text:style-name="T45">Savivaldybės meras</text:span><text:span text:style-name="T46"><text:tab/></text:span><text:span text:style-name="T47"><text:tab/></text:span><text:span text:style-name="T48"><text:tab/></text:span><text:span text:style-name="T49"><text:tab/>Kęstutis Gusarovas</text:span></text:p>
      <text:p text:style-name="P50"/>
      <text:p text:style-name="P51"/>
      <text:soft-page-break/>
      <text:p text:style-name="P52">PATVIRTINTA<text:s/></text:p>
      <text:p text:style-name="P60">Telšių rajono savivaldybės tarybos</text:p>
      <text:p text:style-name="P61"><text:span text:style-name="T62">2020 m. vasario 27 d. sprendimu Nr. T1-66</text:span></text:p>
      <text:p text:style-name="P63"/>
      <text:p text:style-name="P64"><text:span text:style-name="T65">MAITINIMO ORGANIZAVIMO PASLAUGŲ TEIKIMO TELŠIŲ RAJONO GYVENTOJAMS TVARKOS APRAŠAS</text:span></text:p>
      <text:p text:style-name="P66"/>
      <text:p text:style-name="P67"><text:span text:style-name="T68">I</text:span><text:span text:style-name="T69">.</text:span><text:span text:style-name="T70"><text:tab/></text:span><text:span text:style-name="T71">BENDROSIOS NUOSTATOS</text:span></text:p>
      <text:p text:style-name="P72"/>
      <text:p text:style-name="P73"><text:span text:style-name="T74">1</text:span><text:span text:style-name="T75">. M</text:span><text:span text:style-name="T76">aitinimo organizavimo paslaugų teikimo<text:s/></text:span><text:span text:style-name="T77">Telšių rajono gyventojams<text:s/></text:span><text:span text:style-name="T78">tvarkos aprašas</text:span></text:p>
      <text:p text:style-name="P79"><text:span text:style-name="T80">(toliau – Aprašas) nustato</text:span><text:span text:style-name="T81"><text:s/>paslaugų skyrimo, teikimo ir nutraukimo tvarką.</text:span></text:p>
      <text:p text:style-name="P82"><text:span text:style-name="T83">2</text:span><text:span text:style-name="T84">. Aprašas parengtas vadovaujantis Lietuvos Respublikos socialinių paslaugų įstatymu,</text:span></text:p>
      <text:p text:style-name="P85"><text:span text:style-name="T86">Socialinių paslaugų katalogu, Mokėjimo už socialines paslaugas tvarkos aprašu, patvirtintu Lietuvos Respublikos Vyriausybės 2006 m. birželio 14 d. nutarimu Nr. 583 „Dėl mokėjimo už socialines paslaugas tvarkos aprašo patvirtinimo“.</text:span></text:p>
      <text:p text:style-name="P87"><text:span text:style-name="T88">3</text:span><text:span text:style-name="T89">. M</text:span><text:span text:style-name="T90">aitinimo organizavimo paslaugos (toliau – maitinimas) – tai pagalba asmenims (šeimoms), kurie dėl nepakankamo savarankiškumo ar nepakankamų pajamų nepajėgia maitintis savo namuose. Maitinimas organizuojamas labdaros valgykloje.</text:span></text:p>
      <text:p text:style-name="P91"><text:span text:style-name="T92">4</text:span><text:span text:style-name="T93">. M</text:span><text:span text:style-name="T94">aitinimas skiriamas asmenims,<text:s/></text:span><text:span text:style-name="T95">deklaravusiems gyvenamąją vietą Telšių rajono savivaldybėje arba įtrauktiems į gyvenamosios vietos nedeklaravusių asmenų apskaitą Telšių rajono savivaldybėje (toliau – Savivaldybė) ir gyvenantiems Savivaldybės teritorijoje, arba asmenims, nedeklaravusiems gyvenamosios vietos ir neįtrauktiems į gyvenamosios vietos nedeklaravusių asmenų apskaitą, bet faktiškai gyvenantiems Savivaldybės teritorijoje.<text:s/></text:span></text:p>
      <text:p text:style-name="P96"><text:span text:style-name="T97">5</text:span><text:span text:style-name="T98">. Apraše vartojamos sąvokos atitinka Lietuvos Respublikos socialinių paslaugų įstatyme, Socialinių paslaugų kataloge ir kituose teisės aktuose, reglamentuojančiuose socialines paslaugas, apibrėžtas sąvokas.</text:span></text:p>
      <text:p text:style-name="P99"/>
      <text:p text:style-name="P100"><text:span text:style-name="T101">II</text:span><text:span text:style-name="T102">.<text:s/></text:span><text:span text:style-name="T103">MAITINIMO PASLAUGŲ SKYRIMAS, TEIKIMAS IR NUTRAUKIMAS</text:span></text:p>
      <text:p text:style-name="P104"/>
      <text:p text:style-name="P105"><text:span text:style-name="T106">6</text:span><text:span text:style-name="T107">. Maitinimo paslaugų teikimo vieta – labdaros valgykla.</text:span></text:p>
      <text:p text:style-name="P108"><text:span text:style-name="T109">7</text:span><text:span text:style-name="T110">. Maitinimo paslaugos gali būti teikiamos:</text:span></text:p>
      <text:p text:style-name="P111"><text:span text:style-name="T112">7.1</text:span><text:span text:style-name="T113">. socialinę riziką patiriantiems vaikams ir jų šeimoms;</text:span></text:p>
      <text:p text:style-name="P114"><text:span text:style-name="T115">7.2</text:span><text:span text:style-name="T116">. neįgaliems vaikams ir jų šeimoms;</text:span></text:p>
      <text:p text:style-name="P117"><text:span text:style-name="T118">7.3</text:span><text:span text:style-name="T119">. suaugusiems asmenims su negalia ir jų šeimoms;</text:span></text:p>
      <text:p text:style-name="P120"><text:span text:style-name="T121">7.4</text:span><text:span text:style-name="T122">. senyvo amžiaus asmenims ir jų šeimoms;</text:span></text:p>
      <text:p text:style-name="P123"><text:span text:style-name="T124">7.5</text:span><text:span text:style-name="T125">. socialinę riziką patiriantiems suaugusiems asmenims ir jų šeimoms;</text:span></text:p>
      <text:p text:style-name="P126"><text:span text:style-name="T127">7.6</text:span><text:span text:style-name="T128">. socialinę riziką patiriančioms šeimoms;</text:span></text:p>
      <text:p text:style-name="P129"><text:span text:style-name="T130">7.7</text:span><text:span text:style-name="T131">. kitiems asmenims ir šeimoms.</text:span></text:p>
      <text:p text:style-name="P132"><text:span text:style-name="T133">8</text:span><text:span text:style-name="T134">. Maitinimo paslaugos skiriamos, įvertinus asmens (šeimos nario) gaunamas pajamas,<text:s/></text:span></text:p>
      <text:p text:style-name="P135"><text:span text:style-name="T136">apskaičiuotas vadovaujantis Lietuvos Respublikos piniginės socialinės paramos nepasiturintiems gyventojams įstatymu.</text:span></text:p>
      <text:p text:style-name="P137"><text:span text:style-name="T138">9</text:span><text:span text:style-name="T139">. Asmeniui (šeimai), Lietuvos Respublikos piniginės socialinės paramos nepasiturintiems</text:span></text:p>
      <text:p text:style-name="P140"><text:span text:style-name="T141">gyventojams įstatymo nustatyta tvarka gaunančiam socialinę pašalpą, arba asmeniui (šeimai), kurio pajamos (vidutinės šeimos pajamos, tenkančios vienam šeimos nariui) mažesnės už valstybės remiamų pajamų (toliau – VRP) 2,25 dydį, maitinimas teikiamas nemokamai.</text:span><text:span text:style-name="T142"><text:s/></text:span></text:p>
      <text:p text:style-name="P143"><text:span text:style-name="T144">10</text:span><text:span text:style-name="T145">. Dėl maitinimo skyrimo asmuo (vienas iš suaugusių šeimos narių) raštišku prašymu<text:s/></text:span></text:p>
      <text:p text:style-name="P146"><text:span text:style-name="T147">kreipiasi į Telšių rajono savivaldybės administracijos Socialinės paramos ir rūpybos skyrių (toliau – Socialinės paramos ir rūpybos skyrius) arba į kaimiškose seniūnijose dirbančius socialinio darbo organizatorius (specialistus), užpildydamas prašymą-paraišką socialinėms paslaugoms gauti (forma SP-8, patvirtinta Lietuvos Respublikos socialinės apsaugos ir darbo ministro) (toliau – prašymas), išskyrus atvejus, kai dėl paslaugų skyrimo kreipiasi elektroniniu būdu. Prašymą gauti maitinimą asmuo (vienas iš suaugusių šeimos narių) gali pateikti ir maitinimo organizavimo vietoje.</text:span></text:p>
      <text:p text:style-name="P148"><text:span text:style-name="T149">11</text:span><text:span text:style-name="T150">. Veikdami asmens (šeimos) ar visuomenės socialinio saugumo interesais, prašymą dėl<text:s/></text:span><text:span text:style-name="T151">maitinimo<text:s/></text:span><text:span text:style-name="T152">skyrimo asmeniui (šeimai) gali pateikti bendruomenės nariai ar kiti suinteresuoti asmenys.</text:span></text:p>
      <text:p text:style-name="P153"><text:span text:style-name="T154">12</text:span><text:span text:style-name="T155">. Dėl<text:s/></text:span><text:span text:style-name="T156">maitinimo<text:s/></text:span><text:span text:style-name="T157">skyrimo asmuo (vienas iš suaugusių šeimos narių) turi pateikti šiuos</text:span></text:p>
      <text:p text:style-name="P158">dokumentus:</text:p>
      <text:p text:style-name="P159"><text:span text:style-name="T160">12.1</text:span><text:span text:style-name="T161">. asmens tapatybę patvirtinantį dokumentą (pasą, asmens tapatybės kortelę, leidimą</text:span></text:p>
      <text:p text:style-name="P162"><text:span text:style-name="T163">laikinai gyventi Lietuvoje (ne ES valstybių narių piliečiams);</text:span></text:p>
      <text:p text:style-name="P164"><text:span text:style-name="T165">12.2</text:span><text:span text:style-name="T166">. pažymą apie deklaruotą gyvenamąją vietą arba pažymą, patvirtinančią, kad asmuo<text:s/></text:span></text:p>
      <text:p text:style-name="P167"><text:span text:style-name="T168">yra įtrauktas į <text:s/>gyvenamosios vietos neturinčių asmenų apskaitą (tik tuo atveju, jeigu šių duomenų nėra duomenų bazėse, kuriomis naudojasi Socialinės paramos ir rūpybos skyrius);</text:span></text:p>
      <text:p text:style-name="P169"><text:span text:style-name="T170">12.3</text:span><text:span text:style-name="T171">. pažymą apie asmens (šeimos) pajamas (kai socialinio draudimo fondo valdybos duomenų bazėje nenurodomos konkrečios sumos).<text:s/></text:span></text:p>
      <text:p text:style-name="P172"><text:span text:style-name="T173">13</text:span><text:span text:style-name="T174">. Socialinės paramos ir rūpybos skyriaus darbuotojas pagal jam priskirtą veiklos<text:s/></text:span></text:p>
      <text:p text:style-name="P175"><text:span text:style-name="T176">kompetenciją registruoja gautus prašymus, patikrina asmens pateiktų duomenų teisingumą turimose duomenų bazėse ir priima sprendimą dėl maitinimo organizavimo paslaugos skyrimo.</text:span></text:p>
      <text:p text:style-name="P177"><text:span text:style-name="T178">14</text:span><text:span text:style-name="T179">. Sprendimą dėl<text:s/></text:span><text:span text:style-name="T180">maitinimo organizavimo<text:s/></text:span><text:span text:style-name="T181">paslaugų skyrimo (forma SP-9, patvirtinta<text:s/></text:span></text:p>
      <text:p text:style-name="P182"><text:span text:style-name="T183">Lietuvos Respublikos socialinės apsaugos ir darbo ministro) ar nutraukimo</text:span><text:span text:style-name="T184"><text:s/></text:span><text:span text:style-name="T185">(toliau – sprendimas)</text:span><text:span text:style-name="T186"><text:s/></text:span><text:span text:style-name="T187">per 3 darbo dienas nuo prašymo gavimo dienos priima Telšių rajono savivaldybės administracijos direktoriaus (toliau – Administracijos direktorius) įgaliotas Socialinės paramos ir rūpybos skyriaus darbuotojas.</text:span></text:p>
      <text:p text:style-name="P188"><text:span text:style-name="T189">15</text:span><text:span text:style-name="T190">. Sprendimo originalas įteikiamas (išsiunčiamas)</text:span><text:span text:style-name="T191"><text:s/></text:span><text:span text:style-name="T192">socialinių paslaugų teikėjui, kopija<text:s/></text:span></text:p>
      <text:p text:style-name="P193"><text:span text:style-name="T194">segama į asmens bylą Socialinės paramos ir rūpybos skyriuje.</text:span></text:p>
      <text:p text:style-name="P195"><text:span text:style-name="T196">16</text:span><text:span text:style-name="T197">.<text:s/></text:span><text:span text:style-name="T198">Maitinimas<text:s/></text:span><text:span text:style-name="T199">nutraukiamos, jei:</text:span></text:p>
      <text:p text:style-name="P200"><text:span text:style-name="T201">16.1</text:span><text:span text:style-name="T202">. gavėjas apgyvendinamas globos įstaigoje;</text:span></text:p>
      <text:p text:style-name="P203"><text:span text:style-name="T204">16.2</text:span><text:span text:style-name="T205">. gavėjas nesinaudoja suteiktomis paslaugomis daugiau kaip 3 mėnesius;</text:span></text:p>
      <text:p text:style-name="P206"><text:span text:style-name="T207">16.3</text:span><text:span text:style-name="T208">. pateikiamas prašymas maitinimą nutraukti;</text:span></text:p>
      <text:p text:style-name="P209"><text:span text:style-name="T210">16.4</text:span><text:span text:style-name="T211">. gavėjui mirus;</text:span></text:p>
      <text:p text:style-name="P212"><text:span text:style-name="T213">16.5</text:span><text:span text:style-name="T214">. nustačius, kad<text:s/></text:span><text:span text:style-name="T215">vidutinės šeimos pajamos, tenkančios vienam šeimos nariui, didesnės už 2,25 VRP<text:s/></text:span><text:span text:style-name="T216">dydį;</text:span></text:p>
      <text:p text:style-name="P217"><text:span text:style-name="T218">16.6</text:span><text:span text:style-name="T219">. kitais atvejais.</text:span></text:p>
      <text:p text:style-name="P220"/>
      <text:p text:style-name="P221"><text:span text:style-name="T222">III</text:span><text:span text:style-name="T223">.<text:s/></text:span><text:span text:style-name="T224">MAITINIMO</text:span><text:span text:style-name="T225"><text:s/></text:span><text:span text:style-name="T226">PASLAUGŲ ORGANIZAVIMAS</text:span></text:p>
      <text:p text:style-name="P227"/>
      <text:p text:style-name="P228"><text:span text:style-name="T229">17</text:span><text:span text:style-name="T230">. Lėšos maitinimui planuojamos ir tvirtinamos Telšių rajono savivaldybės strateginio<text:s/></text:span></text:p>
      <text:p text:style-name="P231"><text:span text:style-name="T232">veiklos plano 07 programoje 01 tikslo 01 uždavinio 11 priemonėje.</text:span></text:p>
      <text:p text:style-name="P233"><text:span text:style-name="T234">18</text:span><text:span text:style-name="T235">. Paslaugos teikėjas atrenkamas vadovaujantis Viešųjų pirkimų įstatymo nustatyta tvarka.</text:span></text:p>
      <text:p text:style-name="P236"><text:span text:style-name="T237">19</text:span><text:span text:style-name="T238">. Maitinimo kaina vienam asmeniui vienam kartui yra 1,20 Eur.</text:span></text:p>
      <text:p text:style-name="P239"><text:span text:style-name="T240">20</text:span><text:span text:style-name="T241">. Maitinimas teikiamos asmeniui (šeimai) nuo 1 iki 5 kartų per savaitę.</text:span></text:p>
      <text:p text:style-name="P242"><text:span text:style-name="T243">21</text:span><text:span text:style-name="T244">. Maitinimo</text:span><text:span text:style-name="T245"><text:s/></text:span><text:span text:style-name="T246">teikėjas kiekvieną mėnesį iki kito mėnesio per 5 darbo dienas pateikia Socialinės paramos ir rūpybos skyriui ataskaitą už suteiktą maitinimą pagal</text:span><text:span text:style-name="T247"><text:s/></text:span><text:span text:style-name="T248">patvirtintą formą (priedas Nr. 1).<text:s/></text:span></text:p>
      <text:p text:style-name="P249"/>
      <text:p text:style-name="P250"><text:span text:style-name="T251">IV</text:span><text:span text:style-name="T252">.<text:s/></text:span><text:span text:style-name="T253">BAIGIAMOSIOS NUOSTATOS</text:span></text:p>
      <text:p text:style-name="P254"/>
      <text:p text:style-name="P255"><text:span text:style-name="T256">22</text:span><text:span text:style-name="T257">. Informacija apie asmeniui (šeimai) suteiktą<text:s/></text:span><text:span text:style-name="T258">maitinimą<text:s/></text:span><text:span text:style-name="T259">kaupiama asmens byloje Socialinės paramos ir rūpybos skyriuje.<text:s/></text:span></text:p>
      <text:p text:style-name="P260"><text:span text:style-name="T261">23</text:span><text:span text:style-name="T262">. Maitinimo suteikimo kontrolę (dokumentų patikrą) vykdo Socialinės paramos ir rūpybos skyriaus darbuotojas ne rečiau kaip 1 kartą per ketvirtį.</text:span></text:p>
      <text:p text:style-name="P263"><text:span text:style-name="T264">24</text:span><text:span text:style-name="T265">. Maitinimo teikėjas atsako už kokybišką maitinimo teikimą.<text:s/></text:span></text:p>
      <text:p text:style-name="P266"><text:span text:style-name="T267">25</text:span><text:span text:style-name="T268">. Informacija apie<text:s/></text:span><text:span text:style-name="T269">maitinimo organizavimo<text:s/></text:span><text:span text:style-name="T270">paslaugos teikimą registruojama Socialinės<text:s/></text:span></text:p>
      <text:p text:style-name="P271"><text:span text:style-name="T272">paramos šeimai informacinėje sistemoje SPIS.</text:span></text:p>
      <text:p text:style-name="P273"><text:span text:style-name="T274">_____________________</text:span></text:p>
      <text:p text:style-name="Normal"/>
      <text:p text:style-name="P275"><text:span text:style-name="T276">Maitinimo organizavimo paslaugų teikimo Telšių rajono gyventojams tvarkos aprašo<text:s/></text:span></text:p>
      <text:p text:style-name="P277"><text:span text:style-name="T278">1</text:span><text:span text:style-name="T279"><text:s/>priedas<text:s/></text:span></text:p>
      <text:p text:style-name="P280"/>
      <text:p text:style-name="P281"/>
      <text:p text:style-name="P282"/>
      <text:p text:style-name="P283">(paslaugos teikėjo rekvizitai)</text:p>
      <text:p text:style-name="P284"/>
      <text:p text:style-name="P285"/>
      <text:p text:style-name="P286">ATASKAITA</text:p>
      <text:p text:style-name="P287">UŽ SUTEIKTAS MAITINIMO ORGANIZAVIMO PASLAUGAS<text:s/></text:p>
      <text:p text:style-name="P288"/>
      <text:p text:style-name="P289"/>
      <text:p text:style-name="P290">Telšių rajono savivaldybės administracijos</text:p>
      <text:p text:style-name="P291">Socialinės paramos ir rūpybos skyriui<text:s/></text:p>
      <text:p text:style-name="P292"/>
      <text:p text:style-name="P293">20__m. __________________d._____</text:p>
      <text:p text:style-name="P294"/>
      <text:p text:style-name="P295"/>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Eil.</text:p>
            <text:p text:style-name="P307">Nr.</text:p>
          </table:table-cell>
          <table:table-cell table:style-name="TableCell308" table:number-rows-spanned="2">
            <text:p text:style-name="P309"><text:span text:style-name="T310">Nurodomas unikalus (konkrečiam asmeniui priimto sprendimo</text:span><text:span text:style-name="T311"><text:s/>dėl<text:s/></text:span><text:span text:style-name="T312">maitinimo organizavimo<text:s/></text:span><text:span text:style-name="T313">paslaugų skyrimo) registracijos numeris:</text:span></text:p>
          </table:table-cell>
          <table:table-cell table:style-name="TableCell314" table:number-columns-spanned="4">
            <text:p text:style-name="P315">Suteiktos maitinimo organizavimo paslaugos eurais:</text:p>
          </table:table-cell>
          <table:covered-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Mato vnt.</text:p>
          </table:table-cell>
          <table:table-cell table:style-name="TableCell321">
            <text:p text:style-name="P322">Kaina</text:p>
          </table:table-cell>
          <table:table-cell table:style-name="TableCell323">
            <text:p text:style-name="P324">Kiekis / kartai</text:p>
          </table:table-cell>
          <table:table-cell table:style-name="TableCell325">
            <text:p text:style-name="P326">Iš viso:</text:p>
          </table:table-cell>
        </table:table-row>
        <table:table-row table:style-name="TableRow327">
          <table:table-cell table:style-name="TableCell328">
            <text:p text:style-name="P329">1.</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4">
            <text:p text:style-name="P355">Iš viso:</text:p>
          </table:table-cell>
          <table:covered-table-cell/>
          <table:covered-table-cell/>
          <table:covered-table-cell/>
          <table:table-cell table:style-name="TableCell356">
            <text:p text:style-name="P357"/>
          </table:table-cell>
          <table:table-cell table:style-name="TableCell358">
            <text:p text:style-name="P359"/>
          </table:table-cell>
        </table:table-row>
      </table:table>
      <text:p text:style-name="P360"/>
      <text:p text:style-name="P361"/>
      <text:p text:style-name="P362">__________________________________________________________</text:p>
      <text:p text:style-name="P363"/>
      <text:p text:style-name="P364">Paslaugos teikėjo atstovo vardas, pavardė, <text:s/>antspaudas (jei turi), parašas</text:p>
      <text:p text:style-name="P365"/>
      <text:p text:style-name="P3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29T12:10:00Z</meta:creation-date>
    <dc:date>2021-03-29T12:10:00Z</dc:date>
    <meta:print-date>2020-02-12T09:46:00Z</meta:print-date>
    <meta:template xlink:href="Normal.dotm" xlink:type="simple"/>
    <meta:editing-cycles>2</meta:editing-cycles>
    <meta:editing-duration>PT0S</meta:editing-duration>
    <meta:document-statistic meta:page-count="4" meta:paragraph-count="67" meta:word-count="1074" meta:character-count="8585" meta:row-count="244" meta:non-whitespace-character-count="7578"/>
  </office:meta>
</office:document-meta>
</file>