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VEIKATOS APSAUGOS MINISTRAS</text:p>
      <text:p text:style-name="P5"/>
      <text:p text:style-name="P6">ĮSAKYMAS<text:s/></text:p>
      <text:p text:style-name="P7"><text:span text:style-name="T8">DĖL LIETUVOS RESPUBLIKOS SVEIKATOS APSAUGOS MINISTRO 2014 M. SAUSIO 27 D. ĮSAKYMO NR. V-120 „DĖL PRIVALOMŲ SVEIKATOS STATISTIKOS APSKAITOS IR KITŲ TIPINIŲ FORMŲ BEI</text:span><text:span text:style-name="T9"><text:s/></text:span><text:span text:style-name="T10">PRIVALOMŲ SVEIKATOS STATISTIKOS ATASKAITŲ FORMOS PATVIRTINIMO“ PAKEITIMO</text:span></text:p>
      <text:p text:style-name="P11"/>
      <text:p text:style-name="P12">2014 m. gruodžio 23 d. Nr. V-1421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text:s/></text:span><text:span text:style-name="T20">Lietuvos Respublikos sveikatos apsaugos ministro 2014 m. sausio 27 d. įsakymą Nr. V-120 „Dėl privalomų sveikatos statistikos apskaitos ir kitų tipinių formų bei privalomų sveikatos statistikos ataskaitų formos patvirtinimo“:</text:span></text:p>
      <text:p text:style-name="P21"><text:span text:style-name="T22">1.1</text:span><text:span text:style-name="T23">. pakeičiu antraštę ir ją išdėstau taip:</text:span></text:p>
      <text:p text:style-name="P24"/>
      <text:p text:style-name="P25"><text:span text:style-name="T26">„</text:span><text:span text:style-name="T27">DĖL PRIVALOMŲ SVEIKATOS STATISTIKOS APSKAITOS IR KITŲ TIPINIŲ FORMŲ BEI PRIVALOMŲ SVEIKATOS STATISTIKOS ATASKAITŲ FORMŲ PATVIRTINIMO</text:span><text:span text:style-name="T28">“;</text:span></text:p>
      <text:p text:style-name="P29"/>
      <text:p text:style-name="P30"><text:span text:style-name="T31">1.2</text:span><text:span text:style-name="T32">. papildau 1 punktą 1.1.11–1.1.14 papunkčiais:</text:span></text:p>
      <text:p text:style-name="P33"><text:span text:style-name="T34">„</text:span><text:span text:style-name="T35">1.1.11</text:span><text:span text:style-name="T36">. formą Nr. 013-1/a „Patologinės anatomijos autopsijos protokolas“;</text:span></text:p>
      <text:p text:style-name="P37"><text:span text:style-name="T38">1.1.12</text:span><text:span text:style-name="T39">. formą Nr. 014-1-1/a „</text:span><text:span text:style-name="T40">Siuntimas atlikti patologijos tyrimą“;</text:span></text:p>
      <text:p text:style-name="P41"><text:span text:style-name="T42">1.1.13</text:span><text:span text:style-name="T43">. formą Nr. 014-1-2/a „Patologijos tyrimų rezultatų aprašymas“;</text:span></text:p>
      <text:p text:style-name="P44"><text:span text:style-name="T45">1.1.14</text:span><text:span text:style-name="T46">. formą Nr. 015/a „</text:span><text:span text:style-name="T47">Mirusių asmenų registravimo žurnalas</text:span><text:span text:style-name="T48">“.“;</text:span></text:p>
      <text:p text:style-name="P49"><text:span text:style-name="T50">1.2.1</text:span><text:span text:style-name="T51">. pakeičiu 1.2 papunktį ir jį išdėstau taip:</text:span></text:p>
      <text:p text:style-name="P52"><text:span text:style-name="T53">„</text:span><text:span text:style-name="T54">1.2</text:span><text:span text:style-name="T55">. privalomų sveikatos statistikos ataskaitų formas:</text:span></text:p>
      <text:p text:style-name="P56"><text:span text:style-name="T57">1.2.1</text:span><text:span text:style-name="T58">. ataskaitų formą Nr. 46 „Teismo psichiatrijos įstaigų ir privačių ekspertų veiklą vykdančių asmenų metų veiklos ataskaita“;</text:span></text:p>
      <text:p text:style-name="P59"><text:span text:style-name="T60">1.2.2</text:span><text:span text:style-name="T61">. ataskaitų formą Nr. 42 „Patologijos skyrių / tarnybų metų veiklos ataskaita“.“</text:span></text:p>
      <text:p text:style-name="P62"><text:span text:style-name="T63">2</text:span><text:span text:style-name="T64">.<text:s/></text:span><text:span text:style-name="T65">T v i r t i n u pridedamas:</text:span></text:p>
      <text:p text:style-name="P66"><text:span text:style-name="T67">2.1</text:span><text:span text:style-name="T68">. sveikatos statistikos apskaitos formas:</text:span></text:p>
      <text:p text:style-name="P69"><text:span text:style-name="T70">2.1.1</text:span><text:span text:style-name="T71">. formą<text:s/></text:span><text:span text:style-name="T72">Nr. 013-1/a „Patologinės anatomijos autopsijos protokolas“;</text:span></text:p>
      <text:p text:style-name="P73"><text:span text:style-name="T74">2.1.2</text:span><text:span text:style-name="T75">. formą Nr. 014-1-1/a „</text:span><text:span text:style-name="T76">Siuntimas atlikti patologijos tyrimą“;</text:span></text:p>
      <text:p text:style-name="P77"><text:span text:style-name="T78">2.1.3</text:span><text:span text:style-name="T79">. formą Nr. 014-1-2/a „Patologijos tyrimų rezultatų aprašymas“;</text:span></text:p>
      <text:p text:style-name="P80"><text:span text:style-name="T81">2.1.4</text:span><text:span text:style-name="T82">. formą<text:s/></text:span><text:span text:style-name="T83">Nr. 015/a „</text:span><text:span text:style-name="T84">Mirusių asmenų registravimo žurnalas“.</text:span></text:p>
      <text:p text:style-name="P85"><text:span text:style-name="T86">2.2</text:span><text:span text:style-name="T87">. sveikatos statistikos ataskaitų formą<text:s/></text:span><text:span text:style-name="T88">Nr. 42 „Patologijos skyrių / tarnybų metų veiklos ataskaita“.</text:span></text:p>
      <text:p text:style-name="P89"><text:span text:style-name="T90">3</text:span><text:span text:style-name="T91">. N u s t a t a u, kad šis įsakymas įsigalioja 2015 m. sausio 1 d.</text:span></text:p>
      <text:p text:style-name="P92"/>
      <text:p text:style-name="P93"/>
      <text:p text:style-name="P94"/>
      <text:p text:style-name="P95"><text:span text:style-name="T96">Sveikatos apsaugos ministrė</text:span><text:span text:style-name="T97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</meta:initial-creator>
    <dc:creator>adlibuser</dc:creator>
    <meta:creation-date>2017-11-23T13:35:00Z</meta:creation-date>
    <dc:date>2017-11-23T13:35:00Z</dc:date>
    <meta:print-date>2014-10-17T09:0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69" meta:character-count="2083" meta:row-count="76" meta:non-whitespace-character-count="1834"/>
  </office:meta>
</office:document-meta>
</file>