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size="6pt" style:font-size-asian="6pt" style:font-size-complex="6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etter-kerning="true" style:font-size-complex="16pt" style:language-asian="lt" style:country-asian="LT"/>
    </style:style>
    <style:style style:name="P15" style:parent-style-name="Normal" style:family="paragraph">
      <style:paragraph-properties fo:text-align="center" fo:margin-left="-0.0395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style:punctuation-wrap="simple"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423in" fo:text-indent="0.4923in">
        <style:tab-stops>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0423in" fo:text-indent="0.4923in">
        <style:tab-stops>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423in"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423in"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423in"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right="-0.0423in"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right="-0.0423in"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right="-0.0423in"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423in" fo:text-indent="0.4923in">
        <style:tab-stops>
          <style:tab-stop style:type="left" style:position="0.6895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3.3472in"/>
          <style:tab-stop style:type="left" style:position="5.0208in"/>
        </style:tab-stops>
      </style:paragraph-properties>
    </style:style>
    <style:style style:name="P106" style:parent-style-name="Normal" style:family="paragraph">
      <style:paragraph-properties>
        <style:tab-stops>
          <style:tab-stop style:type="left" style:position="3.3472in"/>
          <style:tab-stop style:type="left" style:position="5.0208in"/>
        </style:tab-stops>
      </style:paragraph-properties>
    </style:style>
    <style:style style:name="P107" style:parent-style-name="Normal" style:family="paragraph">
      <style:paragraph-properties>
        <style:tab-stops>
          <style:tab-stop style:type="left" style:position="3.3472in"/>
          <style:tab-stop style:type="left" style:position="5.0208in"/>
        </style:tab-stops>
      </style:paragraph-properties>
    </style:style>
    <style:style style:name="P108" style:parent-style-name="Normal" style:family="paragraph">
      <style:paragraph-properties>
        <style:tab-stops>
          <style:tab-stop style:type="left" style:position="3.3472in"/>
          <style:tab-stop style:type="left" style:position="5.020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389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direktorius</text:p>
      <text:p text:style-name="P13"/>
      <text:p text:style-name="P14">ĮSAKYMAS</text:p>
      <text:p text:style-name="P15"><text:span text:style-name="T16">dėl Zarasų rajono savivaldybės administracijos direktoriaus 2013 m. gegužės 30 d. įsakymo Nr. I-338 „Dėl Zarasų rajono savivaldybės veiklos dokumentų valdymo reglamento patvirtinimo“ pakeitimo</text:span></text:p>
      <text:p text:style-name="P17"/>
      <text:p text:style-name="P18">2018 m. rugsėjo 20 d. Nr. I(6.6 E)-460</text:p>
      <text:p text:style-name="P19">Zarasai</text:p>
      <text:p text:style-name="P20"/>
      <text:p text:style-name="P21"/>
      <text:p text:style-name="P22"><text:span text:style-name="T23">Vadovaudamasis Lietuvos Respublikos vietos savivaldos įstatymo 18 straipsnio 1 dalimi</text:span><text:span text:style-name="T24">,</text:span></text:p>
      <text:p text:style-name="P25"><text:span text:style-name="T26">k e i č i u <text:s/>Zarasų rajono savivaldybės veiklos dokumentų valdymo reglamentą (toliau – Reglamentas), patvirtintą Zarasų rajono savivaldybės administracijos direktoriaus 2013 m. gegužės 30 d. įsakymu Nr. I-338 „Dėl Zarasų rajono savivaldybės veiklos dokumentų valdymo reglamento patvirtinimo“:</text:span></text:p>
      <text:p text:style-name="P27"><text:span text:style-name="T28">1</text:span><text:span text:style-name="T29">.</text:span><text:span text:style-name="T30"><text:tab/></text:span><text:span text:style-name="T31">Papildau <text:s/>3 punktą sąvoka:</text:span></text:p>
      <text:p text:style-name="P32"><text:span text:style-name="T33">„</text:span><text:span text:style-name="T34">Rezoliucija</text:span><text:span text:style-name="T35"><text:s/>– Savivaldybės mero, mero pavaduotojo, direktoriaus, direktoriaus pavaduotojo, padalinio vadovo raštiškas nurodymas vykdytojui dėl dokumento vykdymo.“</text:span></text:p>
      <text:p text:style-name="P36"><text:span text:style-name="T37">2</text:span><text:span text:style-name="T38">.</text:span><text:span text:style-name="T39"><text:tab/></text:span><text:span text:style-name="T40">Išdėstau 16.5 punktą taip:</text:span></text:p>
      <text:p text:style-name="P41"><text:span text:style-name="T42">„</text:span><text:span text:style-name="T43">16.5</text:span><text:span text:style-name="T44">.</text:span><text:span text:style-name="T45"><text:tab/></text:span><text:span text:style-name="T46">Savivaldybės parengti dokumentai: Savivaldybės teisės aktai,<text:s/></text:span><text:span text:style-name="T47">jais</text:span><text:span text:style-name="T48"><text:s/>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švados, tarnybiniai pavedimai, pranešimai, planai, ataskaitos ir kt.).<text:s/></text:span><text:span text:style-name="T49">Pagrindinių dokumentų formos 5 priede.“</text:span></text:p>
      <text:p text:style-name="P50"><text:span text:style-name="T51">3</text:span><text:span text:style-name="T52">.</text:span><text:span text:style-name="T53"><text:tab/></text:span><text:span text:style-name="T54">Išdėstau 37 punktą taip:</text:span></text:p>
      <text:p text:style-name="P55"><text:span text:style-name="T56">„</text:span><text:span text:style-name="T57">37</text:span><text:span text:style-name="T58">. 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text:s/></text:span><text:span text:style-name="T59">19 priede</text:span><text:span text:style-name="T60"><text:s/>nurodytų administracinių paslaugų.“</text:span></text:p>
      <text:p text:style-name="P61"><text:span text:style-name="T62">4</text:span><text:span text:style-name="T63">.</text:span><text:span text:style-name="T64"><text:tab/></text:span><text:span text:style-name="T65">Išdėstau 42 punktą taip:</text:span></text:p>
      <text:p text:style-name="P66"><text:span text:style-name="T67">„</text:span><text:span text:style-name="T68">42</text:span><text:span text:style-name="T69">.</text:span><text:span text:style-name="T70"><text:tab/>Dokumentai, adresuoti Savivaldybės vadovybei ir pateikti Bendrajam skyriui registruoti likus mažiau kaip 1 valandai iki nustatytos darbo laiko pabaigos, perduodami Savivaldybės vadovybei, o dokumentai dėl administracijos teikiamų administracinių paslaugų pagal kompetenciją padalinių vadovams (išskyrus dėl 19 priede nurodytų administracinių paslaugų) kitą darbo dieną iki 10 val.“</text:span></text:p>
      <text:p text:style-name="P71"><text:span text:style-name="T72">5</text:span><text:span text:style-name="T73">.</text:span><text:span text:style-name="T74"><text:tab/></text:span><text:span text:style-name="T75">Išdėstau 43 punktą taip:</text:span></text:p>
      <text:p text:style-name="P76"><text:span text:style-name="T77">„</text:span><text:span text:style-name="T78">43</text:span><text:span text:style-name="T79">.</text:span><text:span text:style-name="T80"><text:tab/>Dokumentai, užregistruoti EDVS @vilys vėliau su Savivaldybės vadovybės, o dokumentai dėl administracijos teikiamų administracinių paslaugų pagal kompetenciją – padalinių vadovams, išskyrus dėl 19 priede nurodytų administracinių paslaugų, rezoliucijomis tiesiogiai perduodami visiems rezoliucijoje nurodytiems vykdytojams, kurie apie tai informuojami elektroniniu paštu.“</text:span></text:p>
      <text:p text:style-name="P81"><text:span text:style-name="T82">6</text:span><text:span text:style-name="T83">.</text:span><text:span text:style-name="T84"><text:tab/></text:span><text:span text:style-name="T85">Išdėstau 233 punktą taip:</text:span></text:p>
      <text:p text:style-name="P86"><text:span text:style-name="T87">„</text:span><text:span text:style-name="T88">233</text:span><text:span text:style-name="T89">.</text:span><text:span text:style-name="T90"><text:tab/></text:span><text:span text:style-name="T91">Ne vėliau kaip per 10 darbo dienų į pateiktus klausimus vykdytojai parengia atsakymus, juos pateikia Informacinių technologijų tarnybai, o ji publikuoja interneto svetainės skyrelyje „Klausimai-atsakymai“ ar informuoja asmenis elektroniniu paštu.“</text:span></text:p>
      <text:p text:style-name="P92"><text:span text:style-name="T93">7</text:span><text:span text:style-name="T94">.</text:span><text:span text:style-name="T95"><text:tab/></text:span><text:span text:style-name="T96">Išdėstau Reglamento 5 priedą nauja redakcija (pridedama).</text:span></text:p>
      <text:p text:style-name="P97"><text:span text:style-name="T98">8</text:span><text:span text:style-name="T99">.</text:span><text:span text:style-name="T100"><text:tab/></text:span><text:span text:style-name="T101">Papildau Reglamentą 19 priedu (pridedama).</text:span></text:p>
      <text:p text:style-name="P102"><text:span text:style-name="T103">Šis įsakymas skelbiamas Teisės aktų registre.</text:span><text:span text:style-name="T104"><text:s/></text:span></text:p>
      <text:p text:style-name="P105"/>
      <text:p text:style-name="P106"/>
      <text:p text:style-name="P107"/>
      <text:p text:style-name="P108"><text:span text:style-name="T109">Administracijos direktorius<text:s/></text:span><text:span text:style-name="T110"><text:tab/></text:span><text:span text:style-name="T111"><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DISPONUOJAMŲ ĮSLAPTINTŲ DOKUMENTŲ, ŽYMIMŲ SLAPTUMO ŽYMA „RIBOTO NAUDOJIMO, PATIKRINIMO TVARKOS APRAŠO APTVIRTINIMO</dc:title>
    <dc:subject>A-292</dc:subject>
    <meta:initial-creator>BIRŽŲ RAJONO SAVIVALDYBĖS ADMINISTRACIJOS DIREKTORIUS</meta:initial-creator>
    <dc:creator>adlibuser</dc:creator>
    <meta:creation-date>2018-10-31T13:42:00Z</meta:creation-date>
    <dc:date>2018-10-31T13:42:00Z</dc:date>
    <meta:print-date>2018-05-21T08:46:00Z</meta:print-date>
    <meta:template xlink:href="Normal.dotm" xlink:type="simple"/>
    <meta:editing-cycles>2</meta:editing-cycles>
    <meta:editing-duration>PT0S</meta:editing-duration>
    <meta:document-statistic meta:page-count="2" meta:paragraph-count="18" meta:word-count="427" meta:character-count="3251" meta:row-count="78" meta:non-whitespace-character-count="2842"/>
  </office:meta>
</office:document-meta>
</file>