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T22" style:parent-style-name="DefaultParagraphFont" style:family="text">
      <style:text-properties style:font-name="TimesLT" fo:font-weight="bold" style:font-weight-asian="bold" fo:text-transform="uppercase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="TimesLT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TimesLT" fo:letter-spacing="0.0416in" style:font-size-complex="12pt"/>
    </style:style>
    <style:style style:name="T38" style:parent-style-name="DefaultParagraphFont" style:family="text">
      <style:text-properties style:font-name="TimesLT" style:font-size-complex="12pt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3" style:parent-style-name="DefaultParagraphFont" style:family="text">
      <style:text-properties fo:language="en" fo:country="US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language="en" fo:country="US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<text:span text:style-name="T21">DĖL<text:s/></text:span><text:span text:style-name="T22">LIETUVOS RESPUBLIKOS SEIMO PIRMININKO PAVADUOTOJO</text:span></text:p>
      <text:p text:style-name="P23"/>
      <text:p text:style-name="P24"><text:span text:style-name="T25">2024</text:span><text:span text:style-name="T26"><text:s/>m.<text:s/></text:span><text:span text:style-name="T27">liepos</text:span><text:span text:style-name="T28"><text:s/>16 d. Nr.<text:s/></text:span><text:span text:style-name="T29">PP-14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Vadovaudamasi Lietuvos Respublikos Seimo statuto 29 straipsnio 1 dalies 7 punktu,</text:span></text:p>
        <text:p text:style-name="P36"><text:span text:style-name="T37">teikiu</text:span><text:span text:style-name="T38"><text:s/>Lietuvos Respublikos Seimui Lietuvos Respublikos Seimo Pirmininko pavaduotoju skirti Lietuvos Respublikos Seimo narį Žygimantą Pavilionį.</text:span></text:p>
        <text:p text:style-name="P39"/>
        <text:p text:style-name="P40"/>
        <text:p text:style-name="P41"/>
        <text:p text:style-name="P42"><text:span text:style-name="T43">Seimo Pirmininkė</text:span><text:span text:style-name="T44"><text:tab/></text:span><text:span text:style-name="T45">Viktorija Čmilytė-Nielsen</text:span></text:p>
        <text:p text:style-name="P4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6T07:17:00Z</meta:creation-date>
    <dc:date>2024-07-16T07:1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2" meta:character-count="432" meta:row-count="10" meta:non-whitespace-character-count="384"/>
  </office:meta>
</office:document-meta>
</file>