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333333"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right" style:position="6.693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2022–2030 METŲ<text:s/></text:span><text:span text:style-name="T20">LIETUVOS RESPUBLIKOS SVEIKATOS APSAUGOS MINISTERIJOS SVEIKATOS IŠSAUGOJIMO IR STIPRINIMO PLĖTROS PROGRAMOS PAŽANGOS PRIEMONĖS<text:s/></text:span><text:span text:style-name="T21">NR. 11-001-02-10-01 „</text:span><text:span text:style-name="T22">GERINTI GRĖSMIŲ BEI RIZIKOS SVEIKATAI VEIKSNIŲ VALDYMĄ</text:span><text:span text:style-name="T23">“<text:s/></text:span><text:span text:style-name="T24">2021–2027 METŲ EUROPOS SĄJUNGOS FONDŲ INVESTICIJŲ PROGRAMOS</text:span><text:span text:style-name="T25"><text:s/></text:span><text:span text:style-name="T26">STEBĖSENOS RODIKLIŲ APRAŠYMO KORTELIŲ SĄVADO PATVIRTINIMO</text:span></text:p>
      <text:p text:style-name="P27"/>
      <text:p text:style-name="P28">2024 <text:s/>m. rugpjūčio 16 d. Nr.<text:s/>V-823</text:p>
      <text:p text:style-name="P29">Vilnius</text:p>
      <text:p text:style-name="P30"/>
      <text:p text:style-name="P31"/>
      <text:p text:style-name="P32"><text:span text:style-name="T33">Vadovaudamasis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 ir 2022–2030 metų Lietuvos Respublikos sveikatos apsaugos ministerijos sveikatos išsaugojimo ir stiprinimo plėtros programos pažangos priemonės Nr. 11-001-02-10-01 „Gerinti grėsmių bei rizikos sveikatai veiksnių valdymą“ aprašu, patvirtintu Lietuvos Respublikos sveikatos apsaugos ministro 2022 m. birželio 16 d. įsakymu<text:s/></text:span><text:span text:style-name="T34"><text:line-break/>Nr. V-1082 „</text:span><text:span text:style-name="T35">Dėl 2022–2030 metų Lietuvos Respublikos sveikatos apsaugos ministerijos Sveikatos išsaugojimo ir stiprinimo plėtros programos pažangos priemonės Nr. 11-001-02-10-01 „</text:span><text:span text:style-name="T36">Gerinti grėsmių bei rizikos sveikatai veiksnių valdymą</text:span><text:span text:style-name="T37">“ aprašo patvirtinimo“</text:span><text:span text:style-name="T38">:</text:span></text:p>
      <text:p text:style-name="P39"><text:span text:style-name="T40">1</text:span><text:span text:style-name="T41">. T v i r t i n u 2022–2030 metų L</text:span><text:span text:style-name="T42">ietuvos Respublikos sveikatos apsaugos ministerijos sveikatos išsaugojimo ir stiprinimo plėtros programos</text:span><text:span text:style-name="T43"><text:s/>pažangos priemonės Nr. 11-001-02-10-01 „Gerinti grėsmių bei rizikos sveikatai veiksnių<text:s/></text:span><text:soft-page-break/><text:span text:style-name="T44">valdymą“ 2021–2027 metų Europos Sąjungos fondų investicijų programos stebėsenos rodiklių aprašymo kortelių sąvadą (pridedama).</text:span></text:p>
      <text:p text:style-name="P45"><text:span text:style-name="T46">2</text:span><text:span text:style-name="T47">.<text:s/></text:span><text:span text:style-name="T48">Pavedu</text:span><text:span text:style-name="T49"><text:s/>šio įsakymo vykdymo kontrolę viceministrui pagal veiklos sritį.</text:span></text:p>
      <text:p text:style-name="P50"/>
      <text:p text:style-name="P51"/>
      <text:p text:style-name="P52"/>
      <text:p text:style-name="P53">Sveikatos apsaugos ministras <text:s text:c="79"/>Aurimas Pečkauska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parašas)</text:p>
        <text:p text:style-name="P8">(vardas ir pavardė), tel. (8 5) 266 xxxx</text:p>
        <text:p text:style-name="P9">(data)</text:p>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19T10:44:00Z</meta:creation-date>
    <dc:date>2024-08-19T10:44: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1" meta:word-count="242" meta:character-count="1942" meta:row-count="45" meta:non-whitespace-character-count="1711"/>
  </office:meta>
</office:document-meta>
</file>