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imesLT" style:font-name-complex="TimesL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name="TimesLT" style:font-name-complex="TimesL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 fo:text-indent="0.043in"/>
      <style:text-properties style:font-name="TimesLT" style:font-name-complex="TimesL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305in"/>
      <style:text-properties style:font-name="TimesLT" style:font-name-complex="TimesLT" style:language-asian="zh" style:country-asian="CN" fo:hyphenate="false"/>
    </style:style>
    <style:style style:name="P28" style:parent-style-name="Normal" style:family="paragraph">
      <style:paragraph-properties fo:text-align="justify" fo:text-indent="0.8305in"/>
      <style:text-properties style:font-name="TimesLT" style:font-name-complex="TimesLT" style:language-asian="zh" style:country-asian="CN" fo:hyphenate="false"/>
    </style:style>
    <style:style style:name="P29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margin-left="0.0395in" fo:text-indent="0.5902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16in" fo:margin-left="0.5902in" fo:text-indent="0.039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text-indent="0.634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le_rId2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20 M. BALANDŽIO 20 D. ĮSAKYMO NR. B1-268<text:s/></text:span><text:span text:style-name="T19">„</text:span><text:span text:style-name="T20">DĖL PAŽYMOS APIE IŠPLATINTĄ VEISLINIŲ KUILIŲ SPERMĄ IR PAŽYMOS APIE ATLIKTĄ KIAULIŲ SĖKLINIMĄ IR SUNAUDOTĄ VEISLINIŲ KUILIŲ SPERMĄ FORMŲ PATVIRTINIMO</text:span><text:span text:style-name="T21">“ PAKEITIMO</text:span></text:p>
      <text:p text:style-name="P22"/>
      <text:p text:style-name="P23"><text:span text:style-name="T24">2022 m. sausio 20 d. Nr. B1-36</text:span></text:p>
      <text:p text:style-name="P25"><text:span text:style-name="T26">Vilnius</text:span></text:p>
      <text:p text:style-name="P27"/>
      <text:p text:style-name="P28"/>
      <text:p text:style-name="P29"><text:span text:style-name="T30">Vadovaudamasis 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31"><text:span text:style-name="T32">p a k e i č i u Valstybinės maisto ir veterinarijos tarnybos direktoriaus 2020 m. balandžio 20 d. įsakymą Nr. B1-268 „Dėl Pažymos apie išplatintą veislinių kiaulių spermą ir Pažymos apie atliktą kiaulių sėklinimą ir sunaudotą veislinių kuilių spermą formų patvirtinimo“:</text:span></text:p>
      <text:p text:style-name="P33"><text:span text:style-name="T34">1</text:span><text:span text:style-name="T35">. Pakeičiu preambulę ir ją išdėstau taip:</text:span></text:p>
      <text:p text:style-name="P36"><text:span text:style-name="T37">„</text:span><text:span text:style-name="T38">Vadovaudamasis Lietuvos Respublikos Vyriausybės 2018 m. rugsėjo 19 d. nutarimo Nr. 940 „Dėl kompetentingų institucijų paskyrimo ūkinių gyvūnų veislininkystės srityje“ 1 ir 2 punktais,<text:s/></text:span><text:span text:style-name="T39">Lietuvos Respublikos žemės ūkio ministro 2009 m. gegužės 5 d. įsakymo Nr. 3D-312 „Dėl ūkinių gyvūnų reprodukcijos apskaitos taisyklių patvirtinimo“ 1.1, 1.2, 1.3 papunkčiais patvirtintų<text:s/></text:span><text:span text:style-name="T40">Ūkinių gyvūnų sėklinimo pažymėjimo, Ūkinių gyvūnų sėklinimo pažymėjimų registro ir Nepanaudotų ūkinių gyvūnų sėklinimo pažymėjimų apskaitos žurnalo pildymo ir naudojimo taisyklių</text:span><text:span text:style-name="T41"><text:s/>17 punktu, Ūkinių gyvūnų genetinės medžiagos produktų apskaitos taisyklių 6.2 papunkčiu ir 7 punktu,<text:s/></text:span><text:span text:style-name="T42">Ūkinių gyvūnų sėklinimo savo bandose tvarkos aprašo 6.2 papunkčiu ir siekdamas užtikrinti tinkamą veislinių kuilių spermos platinimo ir naudojimo valstybinę kontrolę:“.</text:span></text:p>
      <text:p text:style-name="P43"><text:span text:style-name="T44">2</text:span><text:span text:style-name="T45">. Pakeičiu 3 punktą ir jį išdėstau taip:</text:span></text:p>
      <text:p text:style-name="P46"><text:span text:style-name="T47">„</text:span><text:span text:style-name="T48">3</text:span><text:span text:style-name="T49">.</text:span><text:span text:style-name="T50"><text:s/></text:span><text:span text:style-name="T51">N u r o d a u Valstybinės maisto ir veterinarijos tarnybos Veislininkystės skyriui, gavus šio įsakymo 2.1 papunktyje nurodytų asmenų Pažymas apie išplatintą veislinių kuilių spermą,</text:span><text:span text:style-name="T52"><text:s/>jas</text:span><text:span text:style-name="T53"><text:s/>per 5 darbo dienas pateikti Valstybinės maisto ir veterinarijos tarnybos departamentams.</text:span><text:span text:style-name="T54">“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Mantas Staškevičiu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1-21T11:27:00Z</meta:creation-date>
    <dc:date>2022-01-21T11:27:00Z</dc:date>
    <meta:print-date>2021-10-12T13:3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79" meta:character-count="2108" meta:row-count="81" meta:non-whitespace-character-count="1884"/>
  </office:meta>
</office:document-meta>
</file>