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UŽKREČIAMŲJŲ LIGŲ PROFILAKTIKOS IR KONTROLĖS ĮSTATYMO NR. I-1553 3 STRAIPSNIO PAKEITIMO ĮSTATYMO NR. XII-2317 PRIPAŽINIMO NETEKUSIU GALIOS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spalio</text:span><text:span text:style-name="T24"><text:s/></text:span><text:span text:style-name="T25">12</text:span><text:span text:style-name="T26"><text:s/>d. Nr.<text:s/></text:span><text:span text:style-name="T27">XIII-6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pažinimas netekusiu galios</text:span></text:p>
        <text:p text:style-name="P36"><text:span text:style-name="T37">Pripažinti netekusiu galios Lietuvos Respublikos žmonių<text:s/></text:span><text:span text:style-name="T38">užkrečiamųjų ligų profilaktikos ir kontrolės įstatymo Nr. I-1553 3 straipsnio pakeitimo įstatymą Nr. XII-2317 su visais pakeitimais ir papildymais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3T13:28:00Z</meta:creation-date>
    <dc:date>2017-10-23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592" meta:row-count="19" meta:non-whitespace-character-count="515"/>
  </office:meta>
</office:document-meta>
</file>