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fo:font-size="11pt" style:font-size-asian="11pt" style:font-size-complex="11pt"/>
    </style:style>
    <style:style style:name="P20" style:parent-style-name="Normal" style:family="paragraph">
      <style:text-properties fo:font-size="11pt" style:font-size-asian="11pt"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59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58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58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52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17 METŲ BIUDŽETO PADIDINIMO<text:s/></text:p>
      <text:p text:style-name="P15"/>
      <text:p text:style-name="P16">2017 m. rugsėjo 22 d. Nr. T3-360</text:p>
      <text:p text:style-name="P17"><text:span text:style-name="T18">Vilnius</text:span></text:p>
      <text:p text:style-name="P19"/>
      <text:p text:style-name="P20"/>
      <text:p text:style-name="P21"><text:span text:style-name="T22">Vadovaudamasi Lietuvos Respublikos vietos savivaldos įstatymo 16 str. 2 dalies 17 punktu, Lietuvos Respublikos 2017 metų valstybės biudžeto ir savivaldybių biudžetų finansinių rodiklių patvirtinimo įstatymu, Lietuvos Respublikos sveikatos apsaugos ministro 2017 m. birželio 15 d. įsakymu Nr. V-749 „Dėl 2017 m. skiriamos specialiosios tikslinės dotacijos sveikatos apsaugos ministerijos kuruojamoms valstybinėms (valstybės perduotoms savivaldybėms) visuomenės sveikatos priežiūros funkcijoms vykdyti paskirstymo tarp savivaldybių sąrašo patvirtinimo“ ir 2017 m. rugsėjo 8 d. įsakymu Nr. V-1067 „Dėl Lietuvos Respublikos sveikatos apsaugos ministro 2017 m. sausio 5 d. įsakymo Nr. V-15 „Dėl 2017 m. specialiosios tikslinės dotacijos, skirtos neveiksnių asmenų būklės peržiūrėjimui užtikrinti, paskirstymo tarp savivaldybių sąrašo patvirtinimo“ pakeitimo“, Lietuvos Respublikos švietimo ir mokslo ministro 2017 m. rugsėjo 8 d. įsakymu Nr. V-667 „Dėl švietimo ir mokslo ministro 2017 m. sausio 19 d. įsakymo Nr. V-29 „Dėl Lietuvos Respublikos valstybės biudžeto lėšų, skirtų neformaliajam vaikų švietimui, 2017 metais paskirstymo pagal savivaldybes, patvirtinimo“ pakeitimo“, remdamasi Vilniaus rajono <text:s/>savivaldybės tarybos 2017 m. vasario 24 d. sprendimu Nr. T3-50 „ Dėl Vilniaus rajono savivaldybės 2017 metų biudžeto patvirtinimo“, Vilniaus rajono savivaldybės tarybos 2011 m. liepos 22 d. sprendimu Nr. T3-248 patvirtinto Vilniaus rajono savivaldybės biudžeto <text:s/>sudarymo ir <text:s/>vykdymo <text:s/>tvarkos <text:s/>aprašo 48.1 punktu, Vilniaus rajono savivaldybės taryba n u s p r e n d ž i a:</text:span></text:p>
      <text:p text:style-name="P23"><text:span text:style-name="T24">1</text:span><text:span text:style-name="T25">. Padidinti Vilniaus rajono savivaldybės 2017 metų biudžeto pajamas 37,04 tūkst. Eur (trisdešimt septyniais tūkstančiais keturiasdešimt eurų), iš jų: specialiąją tikslinę dotaciją valstybinėms (perduotoms savivaldybėms) funkcijoms atlikti 7,64 tūkst. Eur (septyniais tūkstančiais šešiais šimtais keturiasdešimt eurų), kitas dotacijas ir lėšas iš kitų valdymo lygių 29,4 tūkst. Eur (dvidešimt devyniais tūkstančiais keturiais šimtais eurų).<text:s/></text:span></text:p>
      <text:p text:style-name="P26"><text:span text:style-name="T27">2</text:span><text:span text:style-name="T28">. Padidinti Vilniaus rajono savivaldybės 2017 metų biudžeto asignavimus 37,04 (trisdešimt septyniais tūkstančiais keturiasdešimt eurų), iš jų:</text:span></text:p>
      <text:p text:style-name="P29"><text:span text:style-name="T30">2.1</text:span><text:span text:style-name="T31">. viešųjų sveikatos paslaugų kokybės gerinimo programą padidinti 7,64 tūkst. Eur (septyniais tūkstančiais šešiais šimtais keturiasdešimt eurų), iš jų: Savivaldybės administracijai padidinti asignavimus visuomenės sveikatos priežiūrai 8,44 tūkst. (aštuoniais tūkstančiais keturiais šimtais keturiasdešimt eurų) Eur, iš jų: darbo užmokesčiui - 6,4 tūkst. Eur (šešiais tūkstančiais keturiais šimtais eurų) ir sumažinti Socialinės rūpybos skyriaus asignavimus neveiksnių asmenų būklės peržiūrėjimui užtikrinti 0,8 tūkst. Eur (aštuoniais šimtais eurų);</text:span></text:p>
      <text:p text:style-name="P32"><text:span text:style-name="T33">2.2</text:span><text:span text:style-name="T34">. švietimo kokybės ir prieinamumo gerinimo programą padidinti 29,4 tūkst. Eur (dvidešimt devyniais tūkstančiais keturiais šimtais eurų) ir skirti Švietimo skyriui neformaliam vaikų švietimui finansuoti.</text:span></text:p>
      <text:p text:style-name="Normal"/>
      <text:p text:style-name="Normal"/>
      <text:p text:style-name="Normal"/>
      <text:p text:style-name="P35">Savivaldybės merė<text:s/><text:tab/><text:tab/><text:tab/><text:tab/><text:tab/><text:tab/><text:tab/><text:tab/><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7-11-07T08:27:00Z</meta:creation-date>
    <dc:date>2017-11-07T08:27:00Z</dc:date>
    <meta:print-date>2017-09-15T05:03:00Z</meta:print-date>
    <meta:template xlink:href="Normal.dotm" xlink:type="simple"/>
    <meta:editing-cycles>2</meta:editing-cycles>
    <meta:editing-duration>PT0S</meta:editing-duration>
    <meta:document-statistic meta:page-count="1" meta:paragraph-count="53" meta:word-count="427" meta:character-count="3122" meta:row-count="114" meta:non-whitespace-character-count="2748"/>
  </office:meta>
</office:document-meta>
</file>