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31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32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style:font-name-asian="MS Mincho" style:font-size-complex="12pt" style:language-asian="ja" style:country-asian="JP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42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43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44" style:parent-style-name="DefaultParagraphFont" style:family="text">
      <style:text-properties style:font-name-asian="MS Mincho" fo:font-weight="bold" style:font-weight-asian="bold" style:font-weight-complex="bold" style:text-position="super 62.5%" style:font-size-complex="12pt" style:language-asian="ja" style:country-asian="JP"/>
    </style:style>
    <style:style style:name="T45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weight-complex="bold" style:text-position="super 62.5%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P5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51" style:parent-style-name="DefaultParagraphFont" style:family="text">
      <style:text-properties style:font-name-asian="MS Mincho" style:font-weight-complex="bold" fo:text-transform="uppercase" style:font-size-complex="12pt" style:language-asian="ja" style:country-asian="JP"/>
    </style:style>
    <style:style style:name="T52" style:parent-style-name="DefaultParagraphFont" style:family="text">
      <style:text-properties style:font-name-asian="MS Mincho" fo:font-weight="bold" style:font-weight-asian="bold" style:font-weight-complex="bold" fo:text-transform="uppercase" style:font-size-complex="12pt" style:language-asian="ja" style:country-asian="JP"/>
    </style:style>
    <style:style style:name="T53" style:parent-style-name="DefaultParagraphFont" style:family="text">
      <style:text-properties style:font-name-asian="MS Mincho" fo:font-weight="bold" style:font-weight-asian="bold" style:font-weight-complex="bold" fo:text-transform="uppercase" style:text-position="super 62.5%" style:font-size-complex="12pt" style:language-asian="ja" style:country-asian="JP"/>
    </style:style>
    <style:style style:name="T54" style:parent-style-name="DefaultParagraphFont" style:family="text">
      <style:text-properties style:font-name-asian="MS Mincho" fo:font-weight="bold" style:font-weight-asian="bold" style:font-weight-complex="bold" fo:text-transform="uppercase" style:text-position="super 62.5%" style:font-size-complex="12pt" style:language-asian="ja" style:country-asian="JP"/>
    </style:style>
    <style:style style:name="T5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MS Mincho" style:font-size-complex="12pt" style:language-asian="ja" style:country-asian="JP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MS Mincho" fo:font-style="italic" style:font-style-asian="italic" style:font-size-complex="12pt" style:language-asian="ja" style:country-asian="JP"/>
    </style:style>
    <style:style style:name="P62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ize-complex="12pt" style:language-asian="ja" style:country-asian="JP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 fo:language="en" fo:country="US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BYLŲ TEISENOS ĮSTATYMO Nr. VIII-1029 71 IR 88</text:span><text:span text:style-name="T18">1</text:span><text:span text:style-name="T19"> STRAIPSNIŲ PAKEITIMO<text:s/></text:span></text:p>
      <text:p text:style-name="P20"><text:span text:style-name="T21">ĮSTATYMAS</text:span></text:p>
      <text:p text:style-name="P22"/>
      <text:p text:style-name="P23"><text:span text:style-name="T24">2014 m. liepos 17 d. Nr.<text:s/></text:span><text:span text:style-name="T25">XII-1051</text:span><text:span text:style-name="T26"><text:line-break/>Vilnius</text:span></text:p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1 straipsnio pakeitimas<text:s/></text:span></text:p>
        <text:p text:style-name="P33"><text:span text:style-name="T34">Pakeisti 71 straipsnio 2 dalį ir ją išdėstyti taip:</text:span></text:p>
        <text:p text:style-name="P35"><text:span text:style-name="T36">„</text:span><text:span text:style-name="T37">2</text:span><text:span text:style-name="T38">. Teismas arba teisėjas proceso dalyvių motyvuotu prašymu ar savo iniciatyva <text:s/>negali taikyti šio straipsnio 3 dalyje nustatytų reikalavimo užtikrinimo priemonių, jeigu tai numatyta kituose įstatymuose, reglamentuojančiuose poveikio priemonių arba finansinio stabilumo ir patikimumo stiprinimo priemonių taikymą kredito įstaigoms.“</text:span></text:p>
        <text:p text:style-name="P39"/>
        <text:p text:style-name="P40"><text:span text:style-name="T41">2</text:span><text:span text:style-name="T42"><text:s/>straipsnis.<text:s/></text:span><text:span text:style-name="T43">88</text:span><text:span text:style-name="T44">1</text:span><text:span text:style-name="T45"><text:s/>straipsnio pakeitimas<text:s/></text:span></text:p>
        <text:p text:style-name="P46"><text:span text:style-name="T47">Pakeisti 88</text:span><text:span text:style-name="T48">1</text:span><text:span text:style-name="T49"><text:s/>straipsnį ir jį išdėstyti taip:</text:span></text:p>
        <text:p text:style-name="P50"><text:span text:style-name="T51">„</text:span><text:span text:style-name="T52">88</text:span><text:span text:style-name="T53">1</text:span><text:span text:style-name="T54"><text:s/></text:span><text:span text:style-name="T55">straipsnis.<text:s/></text:span><text:span text:style-name="T56">Sprendimai, kurie galėtų turėti įtakos kredito įstaigų finansinio stabilumo ir patikimumo stiprinimo priemonių veiksmingumui</text:span></text:p>
        <text:p text:style-name="P57"><text:span text:style-name="T58">Kiti įstatymai gali numatyti atvejus, kuriais teismo sprendimai, kurie galėtų turėti įtakos kredito įstaigų finansinio stabilumo ir patikimumo stiprinimo priemonių veiksmingumui, priimami tik dėl žalos priteisimo.“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/>
      </text:section>
      <text:section text:name="Sect2" text:style-name="S2">
        <text:p text:style-name="P66"/>
        <text:p text:style-name="P67"><text:span text:style-name="T68">Respublikos Prezidentė</text:span><text:span text:style-name="T69"><text:tab/></text:span><text:span text:style-name="T70">Dalia Grybauskait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8-01T12:53:00Z</meta:creation-date>
    <dc:date>2014-08-01T12:53:00Z</dc:date>
    <meta:print-date>2004-12-10T05:45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152" meta:character-count="1165" meta:row-count="42" meta:non-whitespace-character-count="1025"/>
  </office:meta>
</office:document-meta>
</file>