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 fo:line-height="150%"/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 fo:line-height="150%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RUGSĖJO 28 D. SPRENDIMO NR. SV-S-663 „DĖL LAIMOS LIUCIJOS ANDRIKIENĖS, ARMINO LYDEKOS IR EMANUELIO ZINGERIO DALYVAVIMO EUROPOS TARYBOS PARLAMENTINĖS ASAMBLĖJOS PLENARINĖJE<text:s/>SESIJOJE“ PAKEITIMO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5</text:span><text:span text:style-name="T28"><text:s/>d. Nr. SV-S-</text:span><text:span text:style-name="T29">6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rugsėjo 28 d. sprendimą<text:s/><text:line-break/>Nr. SV-S-663 „<text:span text:style-name="T39">Dėl Laimos Liucijos Andrikienės, Armino Lydekos ir Emanuelio Zingerio dalyvavimo<text:s/></text:span>Europos Tarybos Parlamentinės Asamblėjos<text:s/><text:span text:style-name="T40">plenarinėje sesijoje</text:span>“<text:span text:style-name="T41"><text:s/>ir jį išdėstyti nauj</text:span><text:span text:style-name="T42">a redakcija</text:span>:</text:p>
        <text:p text:style-name="P43">„<text:span text:style-name="T44">LIETUVOS RESPUBLIKOS SEIMO VALDYBA</text:span></text:p>
        <text:p text:style-name="P45"/>
        <text:p text:style-name="P46">SPRENDIMAS<text:s/></text:p>
        <text:p text:style-name="P47"><text:span text:style-name="T48">DĖL LAIMOS LIUCIJOS ANDRIKIENĖS, ARMINO LYDEKOS IR EMANUELIO ZINGERIO DALYVAVIMO EUROPOS TARYBOS PARLAMENTINĖS ASAMBLĖJOS PLENARINĖJE SESIJOJE</text:span></text:p>
        <text:p text:style-name="P49"/>
        <text:p text:style-name="P50"><text:span text:style-name="T51">Lietuvos Respublikos Seimo valdyba<text:s/></text:span><text:span text:style-name="T52">nusprendži</text:span><text:span text:style-name="T53">a:</text:span></text:p>
        <text:p text:style-name="P54"><text:span text:style-name="T55">1</text:span><text:span text:style-name="T56">. Komandiruoti Lietuvos Respublikos Seimo Užsienio reikalų komiteto pirmininkę Laimą Liuciją Andrikienę 2022 m. spalio 12–14 d., Seimo</text:span><text:s/>delegacijos<text:s/><text:span text:style-name="T57">Europos Tarybos Parlamentinėje Asamblėjoje pirmininką Emanuelį Zingerį ir Seimo narį Arminą Lydeką 2022 m.</text:span><text:span text:style-name="T58"><text:s/>spalio 11–15 d. dalyvauti Europos Tarybos Parlamentinės Asamblėjos plenarinėje sesijoje Strasbūre</text:span><text:span text:style-name="T59"><text:s/></text:span><text:span text:style-name="T60">(Prancūzijos Respublika).<text:s/></text:span></text:p>
        <text:p text:style-name="P61"><text:span text:style-name="T62">Kartu 2022 m. spalio 9–15 d. vyksta Lietuvos Respublikos Seimo kanceliarijos Strategijos ir inovacijų skyriaus patarėja Selija Lev</text:span><text:span text:style-name="T63">in.</text:span></text:p>
        <text:p text:style-name="P64">2. Pavesti Seimo kanceliarijai apmokėti komandiruotės išlaidas iš Seimo delegacijai<text:s/><text:span text:style-name="T65">Europos Tarybos Parlamentinėje Asamblėjoje skirtų lėšų.“</text:span></text:p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5T11:48:00Z</meta:creation-date>
    <dc:date>2022-10-05T11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00" meta:character-count="1583" meta:row-count="55" meta:non-whitespace-character-count="1397"/>
  </office:meta>
</office:document-meta>
</file>