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6701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h text:style-name="P14" text:outline-level="2"/>
      <text:h text:style-name="P15" text:outline-level="2">SPRENDIMAS</text:h>
      <text:h text:style-name="P16" text:outline-level="2">DĖL INTEGRALIOS PAGALBOS PASLAUGŲ TEIKIMO ASMENS NAMUOSE TVARKOS APRAŠO, PATVIRTINTO SAVIVALDYBĖS TARYBOS 2017 M.<text:s/></text:h>
      <text:h text:style-name="P17" text:outline-level="2">GEGUŽĖS 25 D. SPRENDIMU NR. 1-204, PAKEITIMO</text:h>
      <text:p text:style-name="P18"/>
      <text:h text:style-name="P19" text:outline-level="3">2020 m. sausio 30 d. Nr. 1-22</text:h>
      <text:h text:style-name="P20" text:outline-level="3">Panevėžys</text:h>
      <text:h text:style-name="P21" text:outline-level="3"/>
      <text:p text:style-name="P22"/>
      <text:p text:style-name="P23">Vadovaudamasi Lietuvos Respublikos vietos savivaldos įstatymo 6 straipsnio 12 punktu, 18 straipsnio 1 dalimi, Lietuvos Respublikos socialinių paslaugų įstatymo 13 straipsnio 2 dalimi,<text:s/><text:span text:style-name="T24">Mokėjimo už socialines paslaugas tvarkos aprašo, patvirtinto Lietuvos Respublikos Vyriausybės 2006 m. vasario 25 d. nutarimu Nr. 583, V skyriaus nuostatomis,<text:s/></text:span>Lietuvos Respublikos socialinės apsaugos ir darbo ministro 2019 m. kovo 6 d. įsakymu Nr. A1-137 „Dėl Lietuvos Respublikos socialinės apsaugos ir darbo ministro 2015 m. vasario 24 d. įsakymo Nr. A1-90 „Dėl 2014–2020 metų Europos Sąjungos fondų investicijų veiksmų programos prioritetų įgyvendinimo priemonių<text:s/><text:soft-page-break/>įgyvendinimo plano ir nacionalinių stebėsenos rodiklių skaičiavimo aprašo patvirtinimo“ pakeitimo“, Panevėžio miesto savivaldybės taryba <text:s/>n u s p r e n d ž i a:</text:p>
      <text:p text:style-name="P25">1. Pakeisti Integralios pagalbos paslaugų teikimo asmens namuose tvarkos aprašą, patvirtintą Panevėžio miesto savivaldybės tarybos 2017 m. gegužės 25 d. sprendimu Nr. 1-204 „Dėl Integralios pagalbos paslaugų teikimo asmens namuose tvarkos aprašo patvirtinimo ir Savivaldybės tarybos<text:s/><text:line-break/>2017 m. vasario 23 d. sprendimo Nr. 1-36 1 punkto pripažinimo netekusiu galios“, (toliau – Integralios pagalbos paslaugų teikimo asmens namuose tvarkos aprašas) taip:</text:p>
      <text:p text:style-name="P26">1.1. 11.8 papunktyje vietoj žodžių „prireikus gali būti pareikalauta kitų papildomų dokumentų, susijusių su integralios pagalbos paslaugų skyrimu asmeniui iš kitų institucijų, įstaigų ar organizacijų“ įrašyti žodžius „kitus pagal poreikį reikalingus dokumentus“;</text:p>
      <text:p text:style-name="P27">1.2. 12 punkte vietoj žodžių „neįgalus asmuo siunčiamas į tą įstaigą, kurioje yra laisvų vietų“ įrašyti žodžius „asmuo gali būti įrašomas į Socialinių reikalų skyriaus asmenų, laukiančių integralios pagalbos paslaugų, eilę“;</text:p>
      <text:p text:style-name="P28">1.3. 23 punktą išdėstyti taip:</text:p>
      <text:p text:style-name="P29">„23. Vieno gyvenančio asmens, kurio pajamos mažesnės už valstybės remiamų pajamų (toliau – VRP) dvigubą dydį, mokėjimo už dienos socialinę globą dydį sudaro 10 procentų asmens pajamų.</text:p>
      <text:p text:style-name="P30">Vieno gyvenančio asmens, kurio pajamos yra didesnės už VRP dvigubą dydį, bet mažesnės už VRP trigubą dydį, mokėjimo už dienos socialinę globą dydį sudaro 15 procentų asmens pajamų.</text:p>
      <text:p text:style-name="P31">Vieno gyvenančio asmens, kurio pajamos yra didesnės už VRP trigubą dydį, mokėjimo už vieno kalendorinio mėnesio laikotarpiu teikiamą dienos socialinę globą dydį sudaro 20 procentų asmens pajamų.“;</text:p>
      <text:p text:style-name="P32">1.4. 24 punktą išdėstyti taip:</text:p>
      <text:p text:style-name="P33">„24. Asmens, gyvenančio šeimoje, kurios pajamos vienam šeimos nariui yra didesnės už VRP trigubą dydį, bet mažesnės už VRP keturgubą dydį, mokėjimo už dienos socialinę globą dydį sudaro 30 procentų asmens pajamų.</text:p>
      <text:p text:style-name="P34">Asmens, gyvenančio šeimoje, kurios pajamos vienam šeimos nariui yra didesnės už VRP keturgubą dydį, bet mažesnės už VRP penkiagubą dydį, mokėjimo už dienos socialinę globą dydį sudaro 40 procentų asmens pajamų.“;</text:p>
      <text:p text:style-name="P35">1.5. 25 punktą išdėstyti taip:</text:p>
      <text:p text:style-name="P36">„25. Asmens, gyvenančio šeimoje, kurios pajamos vienam šeimos nariui yra didesnės už VRP penkiagubą dydį, mokėjimo už vieną kalendorinį mėnesį teikiamą dienos socialinę globą dydį sudaro 50 procentų asmens pajamų.“;</text:p>
      <text:p text:style-name="P37">1.6. papildyti 38, 39, 40 punktais ir juos išdėstyti taip:</text:p>
      <text:p text:style-name="P38">„38. Asmens duomenys tvarkomi integralios pagalbos paslaugų teikimo tikslais, vadovaujantis Europos Parlamento ir Tarybos reglamento (ES) 2016 m. balandžio 27 d. 2016/679 Dėl fizinių asmenų apsaugos tvarkant asmens duomenis ir dėl laisvo tokių duomenų judėjimo ir kuriuo panaikinama Direktyva 95/46/EB (Bendrasis duomenų apsaugos reglamentas) (OL 2016 L 119, p. 1) (toliau – Reglamentas 2016/679) nuostatomis.</text:p>
      <text:p text:style-name="P39">39. Duomenų subjekto teisės įgyvendinamos remiantis Reglamento 2016/679 nuostatomis.</text:p>
      <text:p text:style-name="P40">40. Mokėjimą už integralios pagalbos paslaugų teikimą įrodantys dokumentai saugomi ir tvarkomi Lietuvos Respublikos dokumentų ir archyvų įstatymo nustatyta tvarka.“</text:p>
      <text:p text:style-name="P41">2. Nustatyti, kad šis sprendimas įsigalioja 2020 m. vasario 1 d.<text:s/></text:p>
      <text:p text:style-name="P42"/>
      <text:p text:style-name="P43"/>
      <text:p text:style-name="P44"/>
      <text:p text:style-name="P45"><text:span text:style-name="T46">Savivaldybės mero pavaduotojas,</text:span></text:p>
      <text:p text:style-name="P47"><text:span text:style-name="T48">laikinai einantis Savivaldybės mero pareigas</text:span><text:span text:style-name="T49"><text:tab/>Valdemar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1-20T09:18:00Z</meta:creation-date>
    <dc:date>2022-01-20T09:18:00Z</dc:date>
    <meta:print-date>2020-01-03T11:18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365" meta:character-count="4181" meta:row-count="134" meta:non-whitespace-character-count="3891"/>
  </office:meta>
</office:document-meta>
</file>