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text-indent="0.5in">
        <style:tab-stops>
          <style:tab-stop style:type="left" style:position="2.7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76in" fo:text-indent="0.5in">
        <style:tab-stops>
          <style:tab-stop style:type="left" style:position="2.7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text:span text:style-name="T18">2020 m. lapkričio 6 d. Nr.<text:s/></text:span><text:span text:style-name="T19">AD1-1210</text:span></text:p>
      <text:p text:style-name="P20">Klaipėda</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5">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Versmė“ direktorės Vidos Martinkienės 2020 m. lapkričio 5 d. raštą Nr. (2.4.E)-ESI-18 „Dėl infekcijų plitimą ribojančio režimo“:</text:span></text:p>
      <text:p text:style-name="P26"><text:span text:style-name="T27">1</text:span><text:span text:style-name="T28">. </text:span><text:span text:style-name="T29">Stabda</text:span><text:span text:style-name="T30">u Klaipėdos lopšelio-darželio „Versmė“ ikimokyklinės grupės „Drugeliai“ veiklą dėl to, kad asmenys, turėję sąlytį su sergančiu COVID-19 asmeniu, privalo izoliuotis nuo 2020 m. lapkričio 5 d. iki 2020 m. lapkričio 18 d. (imtinai), nemokant grupės „Drugeliai“ ugdytinių tėvams atlyginimo už maitinimo paslaugą minėtu laikotarpiu.</text:span></text:p>
      <text:p text:style-name="P31"><text:span text:style-name="T32">2</text:span><text:span text:style-name="T33">. </text:span><text:span text:style-name="T34">Paved</text:span><text:span text:style-name="T35">u Vidai Martinkienei, Klaipėdos lopšelio-darželio „Versmė“ direktorei, su šiuo įsakymu supažindinti šios grupės darbuotojus ir vaikų tėvus (globėjus, rūpintojus) bei atlikti kitus veiksmus, susijusius su grupės veiklos sustabdymu, Lietuvos Respublikos darbo kodekso ir kitų teisės aktų nustatyta tvarka.</text:span></text:p>
      <text:p text:style-name="P36"><text:span text:style-name="T37">3</text:span><text:span text:style-name="T38">.<text:s/></text:span><text:span text:style-name="T39">Nustata</text:span><text:span text:style-name="T40">u, kad šis įsakymas skelbiamas Teisės aktų registre.</text:span></text:p>
      <text:p text:style-name="P41"/>
      <text:p text:style-name="P42"/>
      <text:p text:style-name="P43"/>
      <text:p text:style-name="P44">Savivaldybės administracijos direktorius<text:tab/>Gintaras Nenišk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06T07:43:00Z</meta:creation-date>
    <dc:date>2020-11-06T07:43:00Z</dc:date>
    <meta:template xlink:href="Normal.dotm" xlink:type="simple"/>
    <meta:editing-cycles>2</meta:editing-cycles>
    <meta:editing-duration>PT0S</meta:editing-duration>
    <meta:document-statistic meta:page-count="1" meta:paragraph-count="15" meta:word-count="273" meta:character-count="2196" meta:row-count="58" meta:non-whitespace-character-count="1938"/>
  </office:meta>
</office:document-meta>
</file>