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0166in"/>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043in"/>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25in" fo:text-indent="0.043in"/>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fo:letter-spacing="0.0694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694in"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left" style:position="4.8236in"/>
        </style:tab-stops>
      </style:paragraph-properties>
    </style:style>
    <style:style style:name="P126" style:parent-style-name="Normal" style:family="paragraph">
      <style:paragraph-properties>
        <style:tab-stops>
          <style:tab-stop style:type="left" style:position="4.8236in"/>
        </style:tab-stops>
      </style:paragraph-properties>
    </style:style>
    <style:style style:name="P127" style:parent-style-name="Normal" style:family="paragraph">
      <style:paragraph-properties>
        <style:tab-stops>
          <style:tab-stop style:type="left" style:position="4.8236in"/>
        </style:tab-stops>
      </style:paragraph-properties>
      <style:text-properties fo:color="#000000" style:font-size-complex="12pt" style:language-asian="lt" style:country-asian="LT"/>
    </style:style>
    <style:style style:name="P128" style:parent-style-name="Normal" style:family="paragraph">
      <style:paragraph-properties fo:text-indent="0.8611in"/>
      <style:text-properties fo:color="#000000" style:font-size-complex="12pt" style:language-asian="lt" style:country-asian="LT"/>
    </style:style>
    <style:style style:name="P129" style:parent-style-name="Normal" style:family="paragraph">
      <style:paragraph-properties>
        <style:tab-stops>
          <style:tab-stop style:type="left" style:position="4.823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KOVO 6 D. NUTARIMO NR. 198 „</text:span><text:span text:style-name="T18">Dėl žvalgybos pareigūnų, Pasiųstų mokytis ar tobulinti kvalifikacijos, aprūpinimo sąlygŲ mokymosi ar kvalifikacijos tobulinimo laikotarpiu</text:span><text:span text:style-name="T19"><text:s/>TVARKOS APRAŠO PATVIRTINIMO</text:span><text:span text:style-name="T20">“ PAKEITIMO</text:span></text:p>
      <text:p text:style-name="P21"/>
      <text:p text:style-name="P22">2024 m. vasario 7 d. Nr. 116</text:p>
      <text:p text:style-name="P23">Vilnius</text:p>
      <text:p text:style-name="P24"/>
      <text:p text:style-name="P25"/>
      <text:p text:style-name="P26"><text:span text:style-name="T27">Lietuvos Respublikos Vyriausybė</text:span><text:span text:style-name="T28"><text:s/></text:span><text:span text:style-name="T29">nutari</text:span><text:span text:style-name="T30">a:</text:span></text:p>
      <text:p text:style-name="P31"><text:span text:style-name="T32">Pakeisti Lietuvos Respublikos Vyriausybės 2013 m. kovo 6 d. nutarimą Nr. 198 „Dėl Žvalgybos pareigūnų, pasiųstų mokytis ar tobulinti kvalifikacijos, aprūpinimo sąlygų mokymosi ar kvalifikacijos tobulinimo laikotarpiu tvarkos aprašo patvirtinimo“:</text:span></text:p>
      <text:p text:style-name="P33"><text:span text:style-name="T34">1</text:span><text:span text:style-name="T35">. Pakeisti nurodytą nutarimą ir jį išdėstyti nauja redakcija (Žvalgybos pareigūnų, pasiųstų mokytis ar tobulinti kvalifikacijos, aprūpinimo sąlygų mokymosi ar kvalifikacijos tobulinimo laikotarpiu tvarkos aprašas nauja redakcija nedėstomas):</text:span></text:p>
      <text:p text:style-name="P36"/>
      <text:p text:style-name="P37"><text:span text:style-name="T38">„</text:span><text:span text:style-name="T39">LIETUVOS RESPUBLIKOS VYRIAUSYBĖ</text:span></text:p>
      <text:p text:style-name="P40"/>
      <text:p text:style-name="P41"><text:span text:style-name="T42">NUTARIMAS</text:span></text:p>
      <text:soft-page-break/>
      <text:p text:style-name="P43"><text:span text:style-name="T44">DĖL ŽVALGYBOS PAREIGŪNŲ, PASIŲSTŲ MOKYTIS AR TOBULINTI KVALIFIKACIJOS, APRŪPINIMO SĄLYGŲ MOKYMOSI AR KVALIFIKACIJOS TOBULINIMO LAIKOTARPIU</text:span><text:span text:style-name="T45"><text:s/>TVARKOS APRAŠO PATVIRTINIMO</text:span></text:p>
      <text:p text:style-name="P46"/>
      <text:p text:style-name="P47"><text:span text:style-name="T48">Vadovaudamasi Lietuvos Respublikos žvalgybos įstatymo 43 straipsnio 4 dalimi, Lietuvos Respublikos Vyriausybė</text:span><text:span text:style-name="T49"><text:s/></text:span><text:span text:style-name="T50">nutari</text:span><text:span text:style-name="T51">a</text:span><text:span text:style-name="T52">:</text:span></text:p>
      <text:p text:style-name="P53"><text:span text:style-name="T54">Patvirtinti Žvalgybos pareigūnų, pasiųstų mokytis ar tobulinti kvalifikacijos, aprūpinimo sąlygų mokymosi ar kvalifikacijos tobulinimo laikotarpiu tvarkos aprašą (pridedama).“</text:span></text:p>
      <text:p text:style-name="P55"><text:span text:style-name="T56">2</text:span><text:span text:style-name="T57">. Pakeisti nurodytu nutarimu patvirtintą Žvalgybos pareigūnų, pasiųstų mokytis ar tobulinti kvalifikacijos, aprūpinimo sąlygų mokymosi ar kvalifikacijos tobulinimo laikotarpiu tvarkos aprašą:</text:span></text:p>
      <text:p text:style-name="P58"><text:span text:style-name="T59">2.1</text:span><text:span text:style-name="T60">. Pakeisti 2 punktą ir jį išdėstyti taip:</text:span></text:p>
      <text:p text:style-name="P61"><text:span text:style-name="T62">„</text:span><text:span text:style-name="T63">2</text:span><text:span text:style-name="T64">. Apraše vartojamos sąvokos:</text:span></text:p>
      <text:p text:style-name="P65"><text:span text:style-name="T66">2.1</text:span><text:span text:style-name="T67">.</text:span><text:span text:style-name="T68"><text:s/>Kvalifikacijos tobulinimas</text:span><text:span text:style-name="T69"><text:s/>– savarankiškas arba mokymo institucijos skatinamas turimų specialiųjų profesinių žinių, mokėjimų atnaujinimas ir plėtimas, įgūdžių ir gebėjimų tobulinimas.</text:span></text:p>
      <text:p text:style-name="P70"><text:span text:style-name="T71">2.2</text:span><text:span text:style-name="T72">.</text:span><text:span text:style-name="T73"><text:s/>Mokymasis</text:span><text:span text:style-name="T74"><text:s/>– savarankiška arba mokymo institucijos skatinama veikla, siekiant įgyti naujų žinių, mokėjimų ir įgūdžių.</text:span></text:p>
      <text:p text:style-name="P75"><text:span text:style-name="T76">2.3</text:span><text:span text:style-name="T77">.</text:span><text:span text:style-name="T78"><text:s/>Mokymo institucija</text:span><text:span text:style-name="T79"><text:s/>– žvalgybos institucija</text:span><text:span text:style-name="T80">,</text:span><text:span text:style-name="T81"><text:s/>Lietuvos ir užsienio valstybių mokslo, mokymo ar kita įstaiga,</text:span><text:span text:style-name="T82"><text:s/></text:span><text:span text:style-name="T83">kurioje vyksta mokymas ar kvalifikacijos tobulinimas</text:span><text:span text:style-name="T84">.</text:span></text:p>
      <text:p text:style-name="P85"><text:span text:style-name="T86">2.4</text:span><text:span text:style-name="T87">. Apraše vartojamos sąvokos „žvalgybos institucija“ ir „žvalgybos pareigūnas“ suprantamos taip, kaip jos apibrėžtos Lietuvos Respublikos žvalgybos įstatyme</text:span><text:span text:style-name="T88">.“</text:span><text:span text:style-name="T89"><text:s/></text:span></text:p>
      <text:p text:style-name="P90"><text:span text:style-name="T91">2.2</text:span><text:span text:style-name="T92">. Pripažinti netekusiu galios 3 punktą.</text:span></text:p>
      <text:p text:style-name="P93"><text:span text:style-name="T94">2.3</text:span><text:span text:style-name="T95">. Pripažinti netekusiu galios 4 punktą.</text:span></text:p>
      <text:p text:style-name="P96"><text:span text:style-name="T97">2.4</text:span><text:span text:style-name="T98">. Pakeisti 5 punktą ir jį išdėstyti taip:</text:span></text:p>
      <text:p text:style-name="P99"><text:span text:style-name="T100">„</text:span><text:span text:style-name="T101">5</text:span><text:span text:style-name="T102">. Žvalgybos pareigūnams, pasiųstiems mokytis ar tobulinti kvalifikacijos, apmokamos šios išlaidos: mokymosi ar kvalifikacijos tobulinimo mokestis ir Komandiruočių išlaidų apmokėjimo biudžetinėse įstaigose ir regionų plėtros tarybose taisyklėse, patvirtintose Lietuvos Respublikos Vyriausybės 2004 m. balandžio 29 d. nutarimu Nr. 526 „Dėl dienpinigių ir kitų komandiruočių išlaidų apmokėjimo“, nustatytos komandiruočių į užsienio valstybes ar Lietuvos Respublikos teritorijoje išlaidos (toliau – su mokymusi ar kvalifikacijos tobulinimu susijusios išlaidos).“</text:span></text:p>
      <text:p text:style-name="P103"><text:span text:style-name="T104">2.5</text:span><text:span text:style-name="T105">. Pakeisti 6 punktą ir jį išdėstyti taip:</text:span></text:p>
      <text:p text:style-name="P106"><text:span text:style-name="T107">„</text:span><text:span text:style-name="T108">6</text:span><text:span text:style-name="T109">. Su mokymusi ar kvalifikacijos tobulinimu Lietuvos Respublikos teritorijoje esančiose mokymo institucijose susijusios išlaidos apmokamos pagal Komandiruočių</text:span><text:span text:style-name="T110"><text:s/></text:span><text:span text:style-name="T111">išlaidų apmokėjimo biudžetinėse įstaigose ir regionų plėtros tarybose taisykles.“</text:span></text:p>
      <text:p text:style-name="P112"><text:span text:style-name="T113">2.6</text:span><text:span text:style-name="T114">. Pakeisti 7 punktą ir jį išdėstyti taip:</text:span></text:p>
      <text:p text:style-name="P115"><text:span text:style-name="T116">„</text:span><text:span text:style-name="T117">7</text:span><text:span text:style-name="T118">. Su mokymusi ar kvalifikacijos tobulinimu užsienio valstybių teritorijose esančiose mokymo institucijose susijusios išlaidos apmokamos šia tvarka:</text:span></text:p>
      <text:p text:style-name="P119"><text:span text:style-name="T120">7.1</text:span><text:span text:style-name="T121">. jeigu mokomasi ar kvalifikacija tobulinama ne ilgiau kaip 30 kalendorinių dienų (neskaitant kelionės laiko), su mokymusi ar kvalifikacijos tobulinimu susijusios išlaidos apmokamos pagal Komandiruočių išlaidų apmokėjimo biudžetinėse įstaigose ir regionų plėtros tarybose taisykles;</text:span></text:p>
      <text:p text:style-name="P122"><text:span text:style-name="T123">7.2</text:span><text:span text:style-name="T124">. jeigu mokomasi ar kvalifikacija tobulinama ilgiau kaip 30 kalendorinių dienų, su mokymusi ar kvalifikacijos tobulinimu susijusios išlaidos už pirmąsias 30 kalendorinių dienų apmokamos pagal Komandiruočių išlaidų apmokėjimo biudžetinėse įstaigose ir regionų plėtros tarybose taisykles; nuo 31 kalendorinės dienos dienpinigių ir gyvenamojo ploto nuomos išlaidų dydžius – ne didesnius už finansų ministro patvirtintas dienpinigių ir gyvenamojo ploto nuomos užsienio valstybėse normas – nustato Valstybės saugumo departamento direktorius ir krašto apsaugos ministras bendru įsakymu, kitos su mokymusi ar kvalifikacijos tobulinimu susijusios išlaidos apmokamos pagal Komandiruočių išlaidų apmokėjimo biudžetinėse įstaigose ir regionų plėtros tarybose taisykles.“</text:span></text:p>
      <text:p text:style-name="P125"/>
      <text:p text:style-name="P126"/>
      <text:p text:style-name="P127">Ministrė Pirmininkė<text:s/><text:tab/>Ingrida Šimonytė <text:s/></text:p>
      <text:p text:style-name="P128"/>
      <text:p text:style-name="P129"><text:span text:style-name="T130">Krašto apsaugos ministras</text:span><text:span text:style-name="T131"><text:tab/></text:span><text:span text:style-name="T132">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9T08:19:00Z</meta:creation-date>
    <dc:date>2024-03-09T08:19: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41" meta:word-count="527" meta:character-count="4650" meta:row-count="160" meta:non-whitespace-character-count="4164"/>
  </office:meta>
</office:document-meta>
</file>