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style:font-style-complex="italic" fo:color="#000000"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50%" fo:text-indent="0.5in"/>
      <style:text-properties fo:hyphenate="false"/>
    </style:style>
    <style:style style:name="P43" style:parent-style-name="Normal" style:family="paragraph">
      <style:paragraph-properties fo:line-height="150%" fo:text-indent="0.5in"/>
      <style:text-properties fo:hyphenate="false"/>
    </style:style>
    <style:style style:name="T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6" style:parent-style-name="Normal" style:family="paragraph">
      <style:paragraph-properties fo:line-height="150%" fo:text-indent="0.5in"/>
      <style:text-properties fo:hyphenate="false"/>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Arial Unicode M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text-properties fo:hyphenate="false"/>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Arial Unicode MS" fo:color="#000000" style:font-size-complex="12pt" fo:background-color="#FFFFFF" style:language-asian="lt" style:country-asian="LT"/>
    </style:style>
    <style:style style:name="T110" style:parent-style-name="DefaultParagraphFont" style:family="text">
      <style:text-properties style:font-name-asian="Arial Unicode MS" fo:color="#000000" style:font-size-complex="12pt" fo:background-color="#FFFFFF"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ĮGALIOJIMŲ SUTEIKIMO LIETUVOS RESPUBLIKOS SEIMO ANTIKORUPCIJOS KOMISIJAI IR PAVEDIMO ATLIKTI PARLAMENTINĮ TYRIMĄ DĖL ŽINIASKLAIDOJE PASKELBTOS<text:s/>INFORMACIJOS, KAD LIETUVOS RESPUBLIKOS SEIMO NARYS ARTŪRAS SKARDŽIUS GALIMAI GAVO ASMENINĖS NAUDOS DARYDAMAS POVEIKĮ LIETUVOS RESPUBLIKOS SEIMO, LIETUVOS RESPUBLIKOS VYRIAUSYBĖS IR KITŲ INSTITUCIJŲ SPRENDIMAMS</text:p>
      <text:p text:style-name="P18"/>
      <text:p text:style-name="P19">2017 m. birželio 22 d. Nr. XIII-509</text:p>
      <text:p text:style-name="P20">Vilnius</text:p>
      <text:p text:style-name="P21"/>
      <text:p text:style-name="P22"/>
      <text:section text:name="Sect1" text:style-name="S1">
        <text:p text:style-name="P23"/>
        <text:p text:style-name="P24"><text:span text:style-name="T25">Lietuvos Respublikos Seimas,</text:span><text:span text:style-name="T26"><text:s/></text:span><text:span text:style-name="T27">vadovaudamasis </text:span><text:span text:style-name="T28">Lietuvos Respublikos Seimo statuto 49 straipsnio 3 dalimi, 74 straipsnio 4 dalimi ir</text:span><text:span text:style-name="T29"><text:s/>Lietuvos Respublikos Seimo Antikorupcijos komisijos įstatymo 2 straipsnio 1 punktu,</text:span><text:span text:style-name="T30"><text:s/></text:span><text:span text:style-name="T31">n u t a r i a:</text:span></text:p>
        <text:p text:style-name="P32"/>
        <text:p text:style-name="P33"><text:span text:style-name="T34">1</text:span><text:span text:style-name="T35"><text:s/>straipsnis.</text:span></text:p>
        <text:p text:style-name="P36"><text:span text:style-name="T37">Suteikti Lietuvos Respublikos Seimo Antikorupcijos komisijai (toliau – Komisija) Lietuvos Respublikos Seimo laikinosios tyrimo komisijos<text:s/></text:span><text:span text:style-name="T38">įgaliojimus ir pavesti atlikti parlamentinį tyrimą dėl<text:s/></text:span><text:span text:style-name="T39">žiniasklaidoje paskelbtos informacijos, kad Lietuvos Respublikos<text:s/></text:span><text:span text:style-name="T40">Seimo narys Artūras Skardžius galimai gavo asmeninės naudos darydamas poveikį Lietuvos Respublikos Seimo, Lietuvos Respublikos Vyriausyb</text:span><text:span text:style-name="T41">ės ir kitų institucijų sprendimams (toliau – parlamentinis tyrimas).</text:span></text:p>
        <text:p text:style-name="P42"/>
        <text:p text:style-name="P43"><text:span text:style-name="T44">2</text:span><text:span text:style-name="T45"><text:s/>straipsnis.</text:span></text:p>
        <text:p text:style-name="P46"><text:span text:style-name="T47">Įpareigoti Komisiją:</text:span></text:p>
        <text:p text:style-name="P48"><text:span text:style-name="T49">1</text:span><text:span text:style-name="T50">)<text:s/></text:span><text:span text:style-name="T51">nustatyti,</text:span><text:span text:style-name="T52"><text:s/>ar Seimo narys Artūras Skardžius darė poveikį fiziniams ar juridiniams asmenims, darydamas įtaką AB „Lietuvos energija“ skelbto konkurso<text:s/></text:span><text:span text:style-name="T53">dėl Šilutės rajone numatyto plėtoti vėjo jėgainių parko prijungimo prie elektros tinklų sąlygų, kurį laimėjo UAB „Nauj</text:span><text:span text:style-name="T54">oji energija“,</text:span><text:span text:style-name="T55"><text:s/>rezultatams;<text:s/></text:span><text:span text:style-name="T56">jeigu darė poveikį, kokiais konkrečiais veiksmais šis poveikis buvo padarytas;</text:span><text:span text:style-name="T57"><text:s/></text:span></text:p>
        <text:p text:style-name="P58"><text:span text:style-name="T59">2</text:span><text:span text:style-name="T60">) nustatyti,<text:s/></text:span><text:span text:style-name="T61">ar Seimo narys Artūras Skardžius arba jo šeimos nariai gauna pajamų iš žemės nuomos Šilutės rajono Čiūtelių kaime, kai galutinė že</text:span><text:span text:style-name="T62">mės naudotoja yra toje vietovėje įsteigto vėjo jėgainių parko konkurso laimėtoja ir eksploatuotoja UAB „Naujoji energija“, ir ar<text:s/></text:span><text:span text:style-name="T63">žemės nuomos kaina pagal sutartyje numatytas sąlygas, sklypo dydį ir paskirtį yra pagrįsta. Jei nuomos kaina laikytina nepagrįs</text:span><text:span text:style-name="T64">ta, kas leidžia konstatuoti esamos kainos nepagrįstumą ir kokia kaina būtų laikytina pagrįsta;</text:span></text:p>
        <text:p text:style-name="P65"><text:span text:style-name="T66">3</text:span><text:span text:style-name="T67">)</text:span><text:span text:style-name="T68"><text:s/></text:span><text:span text:style-name="T69">nustatyti,<text:s/></text:span><text:span text:style-name="T70">ar Seimo nario Artūro Skardžiaus arba jo šeimos narių sudarytose žemės nuomos sutartyse įrašyta žemės nuomos kaina keitėsi, jei keitėsi, kada<text:s/></text:span><text:span text:style-name="T71">i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72"><text:s/></text:span></text:p>
        <text:p text:style-name="P73"><text:span text:style-name="T74">4</text:span><text:span text:style-name="T75">) nustatyti,<text:s/></text:span><text:span text:style-name="T76">ar Seimo narys Artūras Skardžius kaip nors dalyvavo svarstant ar priimant šiuo metu galiojančio Lietuvos Respublikos atsinaujinančių išteklių energetikos įstatymo, Specialiųjų tyrimų tarnybos požiūriu, ydingą nuostatą, kad verslininkai, sav</text:span><text:span text:style-name="T77">o lėšomis jūroje atlikę poveikio aplinkai vertinimą dėl vėjo jėgainių parkų statybos, įgyja teisę reikalauti be konkurso statyti toje teritorijoje vėjo jėgainių parką, ar teikė pasiūlymus dėl šios nuostatos įrašymo;</text:span></text:p>
        <text:p text:style-name="P78"><text:span text:style-name="T79">5</text:span><text:span text:style-name="T80">) nustatyti,<text:s/></text:span><text:span text:style-name="T81">ar Seimo narys Artūras</text:span><text:span text:style-name="T82"><text:s/>Skardžius gavo asmeninės naudos iš sprendimų, kuriuos priimant jis asmeniškai dalyvavo ar galimai paveikė kitų institucijų sprendimus kaip asmuo ar Lietuvos atsinaujinančių išteklių energetikos asociacijos vadovas</text:span><text:span text:style-name="T83">;</text:span></text:p>
        <text:p text:style-name="P84"><text:span text:style-name="T85">6</text:span><text:span text:style-name="T86">)<text:s/></text:span><text:span text:style-name="T87">nustatyti,<text:s/></text:span><text:span text:style-name="T88">ar atitinka rinkos sąl</text:span><text:span text:style-name="T89">ygas ir Lietuvos Respublikos įstatymus Seimo nario Artūro Skardžiaus sutuoktinės ir įmonės „Daugų sala“ sandoris dėl UAB „Kornelita“ pardavimo ir ar nėra apsimestinio sandorio požymių.</text:span><text:span text:style-name="T90"><text:s/></text:span><text:span text:style-name="T91">Jei sandorio kaina laikytina nepagrįsta, kas leidžia konstatuoti esamos</text:span><text:span text:style-name="T92"><text:s/>kainos nepagrįstumą ir kokia kaina laikytina pagrįsta;</text:span><text:span text:style-name="T93"><text:tab/></text:span></text:p>
        <text:p text:style-name="P94"><text:span text:style-name="T95">7</text:span><text:span text:style-name="T96">) nustatyti,<text:s/></text:span><text:span text:style-name="T97">kokie fiziniai ar juridiniai asmenys valdo Baltarusijos įmonę „Investenergostroj“, kuriai paskolą yra suteikę Seimo nario Artūro Skardžiaus šeimos nariai, įsigiję tos įmonės akcijų,</text:span><text:span text:style-name="T98"><text:s/>kokie šių asmenų ryšiai su Seimo nariu Artūru Skardžiumi, ar jie neturėjo įtakos Seimo nario parlamentinei veiklai;</text:span></text:p>
        <text:p text:style-name="P99"><text:span text:style-name="T100">8</text:span><text:span text:style-name="T101">)</text:span><text:span text:style-name="T102"><text:s/></text:span><text:span text:style-name="T103">įvertinti antikorupciniu požiūriu Seimo nario Artūro Skardžiaus teiktus pasiūlymus dėl Lietuvos Respublikos atsinaujinančių išteklių energetikos įstatymo Nr. XI-1375 nuo šio įstatymo priėmimo (2011 m. gegužės 12 d.).<text:s/></text:span></text:p>
        <text:p text:style-name="P104"/>
        <text:p text:style-name="P105"><text:span text:style-name="T106">3</text:span><text:span text:style-name="T107"><text:s/>straipsnis.</text:span></text:p>
        <text:p text:style-name="P108"><text:span text:style-name="T109">Pavesti Komisij</text:span><text:span text:style-name="T110">ai parlamentinį tyrimą atlikti ir išvadą pateikti Lietuvos Respublikos Seimui iki<text:s/></text:span><text:span text:style-name="T111">2017 m. spalio 10 d.</text:span></text:p>
        <text:p text:style-name="P112"/>
        <text:p text:style-name="P113">Seimo Pirmininkas<text:span text:style-name="T114"><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08:18:00Z</meta:creation-date>
    <dc:date>2017-06-27T08:18:00Z</dc:date>
    <meta:print-date>2004-12-10T05:45:00Z</meta:print-date>
    <meta:template xlink:href="Normal.dotm" xlink:type="simple"/>
    <meta:editing-cycles>2</meta:editing-cycles>
    <meta:editing-duration>PT0S</meta:editing-duration>
    <meta:document-statistic meta:page-count="3" meta:paragraph-count="48" meta:word-count="543" meta:character-count="4314" meta:row-count="109" meta:non-whitespace-character-count="3819"/>
  </office:meta>
</office:document-meta>
</file>