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138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DĖL LITGRID AB elektros energijos gamintojų pasinauDOjimo elektros tinklais tvarkos aprašo derinimo</text:p>
      <text:p text:style-name="P15"/>
      <text:p text:style-name="P16">2016 m. vasario 18 d. Nr. O3-49</text:p>
      <text:p text:style-name="P17">Vilnius</text:p>
      <text:p text:style-name="P18"/>
      <text:p text:style-name="P19"/>
      <text:p text:style-name="P20"><text:span text:style-name="T21">Vadovaudamasi Lietuvos Respublikos elektros energetikos įstatymo 22 straipsnio 2 dalimi, Lietuvos Respublikos atsinaujinančių išteklių energetikos įstatymo 11 straipsnio 5 punktu,<text:s/></text:span><text:span text:style-name="T22"><text:line-break/>14 straipsnio 7 dalimi,<text:s/></text:span><text:span text:style-name="T23">Reikalavimų pasinaudojimo elektros tinklais tvarkos aprašui, patvirtintų<text:s/></text:span><text:span text:style-name="T24">Valstybinės kainų ir energetikos kontrolės komisijos (toliau – Komisija)<text:s/></text:span><text:span text:style-name="T25">2011 m. liepos 25 d. nutarimu Nr. O3-193 „Dėl Reikalavimų pasinaudojimo elektros tinklais tvarkos aprašui patvirtinimo“,</text:span><text:span text:style-name="T26"><text:s/>8 punktu bei atsižvelgdama į 2016 m. sausio 14 d. LITGRID AB raštą<text:s/></text:span><text:span text:style-name="T27"><text:line-break/>Nr. SD-180 ir Komisijos Dujų ir elektros departamento Atsinaujinančių išteklių skyriaus<text:s/></text:span><text:span text:style-name="T28"><text:line-break/>2016 m. vasario 4 d. pažymą Nr. O5-28 „Dėl LITGRID AB Elektros energijos gamintojų pasinaudojimo elektros tinklais tvarkos aprašo derinimo“, Komisija<text:s/></text:span><text:span text:style-name="T29">n u t a r i a</text:span><text:span text:style-name="T30">:</text:span></text:p>
      <text:p text:style-name="P31"><text:span text:style-name="T32">1</text:span><text:span text:style-name="T33">.</text:span><text:span text:style-name="T34"><text:tab/>Derinti LITGRID AB elektros energijos gamintojų pasinaudojimo elektros tinklais tvarkos aprašą (pridedama).</text:span></text:p>
      <text:p text:style-name="P35"><text:span text:style-name="T36">2</text:span><text:span text:style-name="T37">.</text:span><text:span text:style-name="T38"><text:tab/>Pripažinti netekusiu galios Komisijos 2012 m. birželio 18 d. nutarimą Nr. O3-159 „Dėl LITGRID AB elektros energijos gamintojų pasinaudojimo elektros tinklais tvarkos aprašo derinimo“ su visais pakeitimais ir papildymais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9T14:47:00Z</meta:creation-date>
    <dc:date>2016-02-19T14:47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4" meta:word-count="191" meta:character-count="1520" meta:row-count="49" meta:non-whitespace-character-count="1343"/>
  </office:meta>
</office:document-meta>
</file>