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4" style:parent-style-name="Normal" style:family="paragraph">
      <style:paragraph-properties style:punctuation-wrap="simple" fo:text-align="justify" style:vertical-align="baseline" fo:margin-left="0.0986in" fo:text-indent="0.5909in">
        <style:tab-stops/>
      </style:paragraph-properties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6" style:parent-style-name="Normal" style:family="paragraph">
      <style:paragraph-properties style:punctuation-wrap="simple" fo:text-align="justify" style:vertical-align="baseline" fo:margin-left="0.0986in" fo:text-indent="0.5909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style:punctuation-wrap="simple" fo:text-align="center" style:vertical-align="baseline" fo:text-indent="0.8701in"/>
    </style:style>
    <style:style style:name="P46" style:parent-style-name="Normal" style:family="paragraph">
      <style:paragraph-properties style:punctuation-wrap="simple" fo:text-align="center" style:vertical-align="baseline" fo:text-indent="0.8701in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P48" style:parent-style-name="Normal" style:family="paragraph">
      <style:paragraph-properties style:punctuation-wrap="simple" fo:text-align="justify" style:vertical-align="baseline" fo:text-indent="0.8701in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P5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3.2708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text-indent="0.8701in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ŠVIETIMO IR MOKSLO MINISTRO 2018 M. LIEPOS 26 D. ĮSAKYMO NR. v-674 „dėl MOKYTOJŲ (IŠSKYRUS TRENERIUS) PAREIGYBIŲ APRAŠYMO METODIKOS PATVIRTINIMO“ pakeitimo</text:span></text:p>
      <text:p text:style-name="P21"/>
      <text:p text:style-name="P22"/>
      <text:h text:style-name="P23" text:outline-level="3"><text:span text:style-name="T24">2024 m.<text:s/></text:span><text:span text:style-name="T25">gegužės<text:s/></text:span><text:span text:style-name="T26">7</text:span><text:span text:style-name="T27"><text:s/>d. Nr.<text:s/></text:span><text:span text:style-name="T28">V-516</text:span></text:h>
      <text:p text:style-name="P29">Vilnius</text:p>
      <text:p text:style-name="P30"/>
      <text:p text:style-name="P31"/>
      <text:p text:style-name="P32"/>
      <text:p text:style-name="P33"/>
      <text:p text:style-name="P34">P a k e i č i u Lietuvos Respublikos švietimo ir mokslo ministro 2018 m. liepos 26 d. įsakymą Nr. V-674 „Dėl Mokytojų (išskyrus trenerius) pareigybių aprašymo metodikos patvirtinimo“:<text:span text:style-name="T35"><text:s/></text:span></text:p>
      <text:p text:style-name="P36">1. Pakeičiu nurodytą įsakymą ir jį išdėstau nauja redakcija (Mokytojų (išskyrus trenerius) pareigybių aprašymo metodika nauja redakcija nedėstoma):</text:p>
      <text:p text:style-name="P37"/>
      <text:p text:style-name="P38">„<text:span text:style-name="T39">LIETUVOS RESPUBLIKOS ŠVIETIMO, MOKSLO IR SPORTO MINISTRAS</text:span></text:p>
      <text:p text:style-name="P40"/>
      <text:p text:style-name="P41"><text:span text:style-name="T42">ĮSAKYMAS</text:span></text:p>
      <text:soft-page-break/>
      <text:p text:style-name="P43"><text:span text:style-name="T44">DĖL MOKYTOJŲ (IŠSKYRUS TRENERIUS) PAREIGYBIŲ APRAŠYMO METODIKOS PATVIRTINIMO</text:span></text:p>
      <text:p text:style-name="P45"/>
      <text:p text:style-name="P46"/>
      <text:p text:style-name="P47">Vadovaudamasi Lietuvos Respublikos biudžetinių įstaigų darbuotojų darbo apmokėjimo ir komisijų narių atlygio už darbą įstatymo 4 straipsnio 3 dalimi,<text:s/></text:p>
      <text:p text:style-name="P48">t v i r t i n u <text:s/>Mokytojų (išskyrus trenerius) pareigybių aprašymo metodiką (pridedama).“</text:p>
      <text:p text:style-name="P49">2. Pakeičiu nurodytu įsakymu patvirtintą Mokytojų (išskyrus trenerius) pareigybių aprašymo metodiką:</text:p>
      <text:p text:style-name="P50">2.1. Pakeičiu 2 punktą ir jį išdėstau taip:</text:p>
      <text:p text:style-name="P51">„2. Metodikoje vartojamos sąvokos atitinka Lietuvos Respublikos biudžetinių įstaigų darbuotojų darbo apmokėjimo ir komisijų narių atlygio už darbą įstatyme ir Lietuvos Respublikos švietimo įstatyme vartojamas sąvokas.“</text:p>
      <text:p text:style-name="P52">2.2. Pakeičiu 3 punktą ir jį išdėstau taip:</text:p>
      <text:p text:style-name="P53">„3. Pareigybės pavadinimas nurodomas vadovaujantis biudžetinės įstaigos vadovo patvirtintu įstaigos darbuotojų pareigybių sąrašu, kuris nustatomas vadovaujantis Lietuvos Respublikos biudžetinių įstaigų darbuotojų darbo apmokėjimo ir komisijų narių atlygio už darbą įstatymo 4 straipsnio 1 dalimi. Mokytojo pareigybės pavadinime nurodomas pagrindinis mokomasis dalykas ar mokomieji dalykai, ikimokyklinio, priešmokyklinio ir pradinio ugdymo mokytojų pareigybės pavadinime – ugdymo programa (-os).“</text:p>
      <text:p text:style-name="P54"/>
      <text:p text:style-name="P55"/>
      <text:p text:style-name="P56"/>
      <text:p text:style-name="P57">Socialinės apsaugos ir darbo ministrė, laikinai einanti</text:p>
      <text:p text:style-name="P58">švietimo, mokslo ir sporto ministro pareigas<text:tab/><text:tab/><text:tab/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bcd9397-9353-4eda-a4e7-76789d889235</dc:title>
    <meta:initial-creator>Švelnienė Dalia</meta:initial-creator>
    <dc:creator>adlibuser</dc:creator>
    <meta:creation-date>2024-05-08T03:03:00Z</meta:creation-date>
    <dc:date>2024-05-08T03:03:00Z</dc:date>
    <meta:print-date>2017-04-10T08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46" meta:word-count="276" meta:character-count="2028" meta:row-count="74" meta:non-whitespace-character-count="1798"/>
  </office:meta>
</office:document-meta>
</file>