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6.6937in" fo:margin-right="-0.0215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6937in" fo:margin-right="-0.021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6937in" fo:margin-right="-0.021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6.6937in" fo:margin-right="-0.02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indent="4.1347in"/>
      <style:text-properties style:font-size-complex="12pt"/>
    </style:style>
    <style:style style:name="P45" style:parent-style-name="Normal" style:family="paragraph">
      <style:paragraph-properties fo:text-align="center" fo:text-indent="0.5909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5" style:family="table-column">
      <style:table-column-properties style:column-width="0.5097in"/>
    </style:style>
    <style:style style:name="TableColumn56" style:family="table-column">
      <style:table-column-properties style:column-width="1.8493in"/>
    </style:style>
    <style:style style:name="TableColumn57" style:family="table-column">
      <style:table-column-properties style:column-width="5.4145in"/>
    </style:style>
    <style:style style:name="TableColumn58" style:family="table-column">
      <style:table-column-properties style:column-width="2.7361in"/>
    </style:style>
    <style:style style:name="Table54" style:family="table">
      <style:table-properties style:width="10.5097in" fo:margin-left="0in" table:align="left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Row72" style:family="table-row">
      <style:table-row-properties style:min-row-height="0.4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208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 style:min-row-height="0.53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208in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 style:min-row-height="0.488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208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 style:min-row-height="0.488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208in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min-row-height="0.496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0986in" fo:text-indent="0.0208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size-complex="12pt"/>
    </style:style>
    <style:style style:name="TableRow138" style:family="table-row">
      <style:table-row-properties style:min-row-height="0.670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0986in" fo:text-indent="0.0208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 fo:text-indent="0.5909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59" style:family="table-column">
      <style:table-column-properties style:column-width="0.3958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2.7506in"/>
    </style:style>
    <style:style style:name="TableColumn162" style:family="table-column">
      <style:table-column-properties style:column-width="6.1034in"/>
    </style:style>
    <style:style style:name="Table158" style:family="table">
      <style:table-properties style:width="10.5298in" fo:margin-left="0in" table:align="left"/>
    </style:style>
    <style:style style:name="TableRow163" style:family="table-row">
      <style:table-row-properties style:min-row-height="0.797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ableRow180" style:family="table-row">
      <style:table-row-properties style:min-row-height="0.840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 style:min-row-height="0.6756in"/>
    </style:style>
    <style:style style:name="P201" style:parent-style-name="Normal" style:family="paragraph">
      <style:text-properties style:font-name-asian="Calibri" style:font-size-complex="12pt"/>
    </style:style>
    <style:style style:name="P202" style:parent-style-name="Normal" style:family="paragraph">
      <style:text-properties style:font-name-asian="Calibri" style:font-size-complex="12pt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6847in"/>
    </style:style>
    <style:style style:name="P208" style:parent-style-name="Normal" style:family="paragraph">
      <style:text-properties style:font-name-asian="Calibri" style:font-size-complex="12pt"/>
    </style:style>
    <style:style style:name="P209" style:parent-style-name="Normal" style:family="paragraph">
      <style:text-properties style:font-name-asian="Calibri" style:font-size-complex="12pt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style:min-row-height="1.0687in"/>
    </style:style>
    <style:style style:name="P215" style:parent-style-name="Normal" style:family="paragraph">
      <style:text-properties style:font-name-asian="Calibri" style:font-size-complex="12pt"/>
    </style:style>
    <style:style style:name="P216" style:parent-style-name="Normal" style:family="paragraph">
      <style:text-properties style:font-name-asian="Calibri" style:font-size-complex="12pt"/>
    </style:style>
    <style:style style:name="P217" style:parent-style-name="Normal" style:family="paragraph">
      <style:text-properties style:font-name-asian="Calibri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 style:min-row-height="0.788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/>
    </style:style>
    <style:style style:name="P250" style:parent-style-name="Normal" style:family="paragraph">
      <style:text-properties style:font-name-asian="Calibri" style:font-size-complex="12pt"/>
    </style:style>
    <style:style style:name="P251" style:parent-style-name="Normal" style:family="paragraph">
      <style:text-properties style:font-name-asian="Calibri" style:font-size-complex="12pt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/>
    </style:style>
    <style:style style:name="P259" style:parent-style-name="Normal" style:family="paragraph">
      <style:text-properties style:font-name-asian="Calibri" style:font-size-complex="12pt"/>
    </style:style>
    <style:style style:name="P260" style:parent-style-name="Normal" style:family="paragraph">
      <style:text-properties style:font-name-asian="Calibri" style:font-size-complex="12pt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size-complex="12pt"/>
    </style:style>
    <style:style style:name="TableRow267" style:family="table-row">
      <style:table-row-properties style:min-row-height="0.8736in"/>
    </style:style>
    <style:style style:name="P268" style:parent-style-name="Normal" style:family="paragraph">
      <style:text-properties style:font-name-asian="Calibri" style:font-size-complex="12pt"/>
    </style:style>
    <style:style style:name="P269" style:parent-style-name="Normal" style:family="paragraph">
      <style:text-properties style:font-name-asian="Calibri" style:font-size-complex="12pt"/>
    </style:style>
    <style:style style:name="P270" style:parent-style-name="Normal" style:family="paragraph"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/>
    </style:style>
    <style:style style:name="P277" style:parent-style-name="Normal" style:family="paragraph">
      <style:text-properties style:font-name-asian="Calibri" style:font-size-complex="12pt"/>
    </style:style>
    <style:style style:name="P278" style:parent-style-name="Normal" style:family="paragraph">
      <style:text-properties style:font-name-asian="Calibri" style:font-size-complex="12pt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size-complex="12pt"/>
    </style:style>
    <style:style style:name="TableRow285" style:family="table-row">
      <style:table-row-properties/>
    </style:style>
    <style:style style:name="P286" style:parent-style-name="Normal" style:family="paragraph">
      <style:text-properties style:font-name-asian="Calibri" style:font-size-complex="12pt"/>
    </style:style>
    <style:style style:name="P287" style:parent-style-name="Normal" style:family="paragraph">
      <style:text-properties style:font-name-asian="Calibri" style:font-size-complex="12pt"/>
    </style:style>
    <style:style style:name="P288" style:parent-style-name="Normal" style:family="paragraph"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 fo:language="en" fo:country="US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3902in"/>
    </style:style>
    <style:style style:name="P297" style:parent-style-name="Normal" style:family="paragraph">
      <style:text-properties style:font-name-asian="Calibri" style:font-size-complex="12pt"/>
    </style:style>
    <style:style style:name="P298" style:parent-style-name="Normal" style:family="paragraph">
      <style:text-properties style:font-name-asian="Calibri" style:font-size-complex="12pt"/>
    </style:style>
    <style:style style:name="P299" style:parent-style-name="Normal" style:family="paragraph"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 fo:language="en" fo:country="US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 style:min-row-height="3.066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322" style:parent-style-name="Normal" style:family="paragraph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 style:min-row-height="0.682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 style:min-row-height="0.8854in"/>
    </style:style>
    <style:style style:name="P350" style:parent-style-name="Normal" style:family="paragraph">
      <style:text-properties style:font-name-asian="Calibri" style:font-size-complex="12pt"/>
    </style:style>
    <style:style style:name="P351" style:parent-style-name="Normal" style:family="paragraph">
      <style:text-properties style:font-name-asian="Calibri" style:font-size-complex="12pt"/>
    </style:style>
    <style:style style:name="P352" style:parent-style-name="Normal" style:family="paragraph">
      <style:text-properties style:font-name-asian="Calibri"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/>
    </style:style>
    <style:style style:name="P359" style:parent-style-name="Normal" style:family="paragraph">
      <style:text-properties style:font-name-asian="Calibri" style:font-size-complex="12pt"/>
    </style:style>
    <style:style style:name="P360" style:parent-style-name="Normal" style:family="paragraph">
      <style:text-properties style:font-name-asian="Calibri" style:font-size-complex="12pt"/>
    </style:style>
    <style:style style:name="P361" style:parent-style-name="Normal" style:family="paragraph">
      <style:text-properties style:font-name-asian="Calibri" fo:font-weight="bold" style:font-weight-asian="bold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size-complex="12pt"/>
    </style:style>
    <style:style style:name="TableRow367" style:family="table-row">
      <style:table-row-properties style:min-row-height="0.4201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/>
    </style:style>
    <style:style style:name="P385" style:parent-style-name="Normal" style:family="paragraph">
      <style:text-properties style:font-name-asian="Calibri" style:font-size-complex="12pt"/>
    </style:style>
    <style:style style:name="P386" style:parent-style-name="Normal" style:family="paragraph">
      <style:text-properties style:font-name-asian="Calibri" style:font-size-complex="12pt"/>
    </style:style>
    <style:style style:name="P387" style:parent-style-name="Normal" style:family="paragraph">
      <style:text-properties style:font-name-asian="Calibri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ableRow393" style:family="table-row">
      <style:table-row-properties/>
    </style:style>
    <style:style style:name="P394" style:parent-style-name="Normal" style:family="paragraph">
      <style:text-properties style:font-name-asian="Calibri" style:font-size-complex="12pt"/>
    </style:style>
    <style:style style:name="P395" style:parent-style-name="Normal" style:family="paragraph">
      <style:text-properties style:font-name-asian="Calibri" style:font-size-complex="12pt"/>
    </style:style>
    <style:style style:name="P396" style:parent-style-name="Normal" style:family="paragraph">
      <style:text-properties style:font-name-asian="Calibri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ableRow401" style:family="table-row">
      <style:table-row-properties/>
    </style:style>
    <style:style style:name="P402" style:parent-style-name="Normal" style:family="paragraph">
      <style:text-properties style:font-name-asian="Calibri" style:font-size-complex="12pt"/>
    </style:style>
    <style:style style:name="P403" style:parent-style-name="Normal" style:family="paragraph">
      <style:text-properties style:font-name-asian="Calibri" style:font-size-complex="12pt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ableRow409" style:family="table-row">
      <style:table-row-properties/>
    </style:style>
    <style:style style:name="P410" style:parent-style-name="Normal" style:family="paragraph">
      <style:text-properties style:font-name-asian="Calibri" style:font-size-complex="12pt"/>
    </style:style>
    <style:style style:name="P411" style:parent-style-name="Normal" style:family="paragraph">
      <style:text-properties style:font-name-asian="Calibri" style:font-size-complex="12pt"/>
    </style:style>
    <style:style style:name="P412" style:parent-style-name="Normal" style:family="paragraph">
      <style:text-properties style:font-name-asian="Calibri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ableRow417" style:family="table-row">
      <style:table-row-properties/>
    </style:style>
    <style:style style:name="P418" style:parent-style-name="Normal" style:family="paragraph">
      <style:text-properties style:font-name-asian="Calibri" style:font-size-complex="12pt"/>
    </style:style>
    <style:style style:name="P419" style:parent-style-name="Normal" style:family="paragraph">
      <style:text-properties style:font-name-asian="Calibri" style:font-size-complex="12pt"/>
    </style:style>
    <style:style style:name="P420" style:parent-style-name="Normal" style:family="paragraph"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ableRow425" style:family="table-row">
      <style:table-row-properties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size-complex="12pt"/>
    </style:style>
    <style:style style:name="TableRow435" style:family="table-row">
      <style:table-row-properties/>
    </style:style>
    <style:style style:name="P436" style:parent-style-name="Normal" style:family="paragraph">
      <style:text-properties style:font-name-asian="Calibri" style:font-size-complex="12pt"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style:font-size-complex="12pt"/>
    </style:style>
    <style:style style:name="TableRow443" style:family="table-row">
      <style:table-row-properties/>
    </style:style>
    <style:style style:name="P444" style:parent-style-name="Normal" style:family="paragraph">
      <style:text-properties style:font-name-asian="Calibri" style:font-size-complex="12pt"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style:font-size-complex="12pt"/>
    </style:style>
    <style:style style:name="TableRow450" style:family="table-row">
      <style:table-row-properties/>
    </style:style>
    <style:style style:name="P451" style:parent-style-name="Normal" style:family="paragraph">
      <style:text-properties style:font-name-asian="Calibri" style:font-size-complex="12pt"/>
    </style:style>
    <style:style style:name="P452" style:parent-style-name="Normal" style:family="paragraph">
      <style:text-properties style:font-name-asian="Calibri" style:font-size-complex="12pt"/>
    </style:style>
    <style:style style:name="P453" style:parent-style-name="Normal" style:family="paragraph">
      <style:text-properties style:font-name-asian="Calibri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style:font-size-complex="12pt"/>
    </style:style>
    <style:style style:name="TableRow457" style:family="table-row">
      <style:table-row-properties/>
    </style:style>
    <style:style style:name="P458" style:parent-style-name="Normal" style:family="paragraph">
      <style:text-properties style:font-name-asian="Calibri" style:font-size-complex="12pt"/>
    </style:style>
    <style:style style:name="P459" style:parent-style-name="Normal" style:family="paragraph">
      <style:text-properties style:font-name-asian="Calibri" style:font-size-complex="12pt"/>
    </style:style>
    <style:style style:name="P460" style:parent-style-name="Normal" style:family="paragraph">
      <style:text-properties style:font-name-asian="Calibri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style:font-size-complex="12pt"/>
    </style:style>
    <style:style style:name="TableRow466" style:family="table-row">
      <style:table-row-properties/>
    </style:style>
    <style:style style:name="P467" style:parent-style-name="Normal" style:family="paragraph">
      <style:text-properties style:font-name-asian="Calibri" style:font-size-complex="12pt"/>
    </style:style>
    <style:style style:name="P468" style:parent-style-name="Normal" style:family="paragraph">
      <style:text-properties style:font-name-asian="Calibri" style:font-size-complex="12pt"/>
    </style:style>
    <style:style style:name="P469" style:parent-style-name="Normal" style:family="paragraph">
      <style:text-properties style:font-name-asian="Calibri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/>
    </style:style>
    <style:style style:name="P476" style:parent-style-name="Normal" style:family="paragraph">
      <style:text-properties style:font-name-asian="Calibri" style:font-size-complex="12pt"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style:font-size-complex="12pt"/>
    </style:style>
    <style:style style:name="TableRow482" style:family="table-row">
      <style:table-row-properties/>
    </style:style>
    <style:style style:name="P483" style:parent-style-name="Normal" style:family="paragraph">
      <style:text-properties style:font-name-asian="Calibri" style:font-size-complex="12pt"/>
    </style:style>
    <style:style style:name="P484" style:parent-style-name="Normal" style:family="paragraph">
      <style:text-properties style:font-name-asian="Calibri" style:font-size-complex="12pt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ableRow491" style:family="table-row">
      <style:table-row-properties/>
    </style:style>
    <style:style style:name="P492" style:parent-style-name="Normal" style:family="paragraph">
      <style:text-properties style:font-name-asian="Calibri" style:font-size-complex="12pt"/>
    </style:style>
    <style:style style:name="P493" style:parent-style-name="Normal" style:family="paragraph">
      <style:text-properties style:font-name-asian="Calibri" style:font-size-complex="12pt"/>
    </style:style>
    <style:style style:name="P494" style:parent-style-name="Normal" style:family="paragraph">
      <style:text-properties style:font-name-asian="Calibri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/>
    </style:style>
    <style:style style:name="P501" style:parent-style-name="Normal" style:family="paragraph">
      <style:text-properties style:font-name-asian="Calibri" style:font-size-complex="12pt"/>
    </style:style>
    <style:style style:name="P502" style:parent-style-name="Normal" style:family="paragraph">
      <style:text-properties style:font-name-asian="Calibri" style:font-size-complex="12pt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style:font-size-complex="12pt"/>
    </style:style>
    <style:style style:name="TableRow507" style:family="table-row">
      <style:table-row-properties style:min-row-height="1.0486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/>
    </style:style>
    <style:style style:name="P525" style:parent-style-name="Normal" style:family="paragraph">
      <style:text-properties style:font-name-asian="Calibri" style:font-size-complex="12pt"/>
    </style:style>
    <style:style style:name="P526" style:parent-style-name="Normal" style:family="paragraph">
      <style:text-properties style:font-name-asian="Calibri" style:font-size-complex="12pt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P533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Row534" style:family="table-row">
      <style:table-row-properties style:min-row-height="2.3562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 fo:font-weight="bold" style:font-weight-asian="bold" fo:font-size="11pt" style:font-size-asian="11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fo:font-weight="bold" style:font-weight-asian="bold" style:font-weight-complex="bold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563" style:parent-style-name="Normal" style:family="paragraph">
      <style:text-properties fo:font-weight="bold" style:font-weight-asian="bold" style:font-size-complex="12pt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TableRow569" style:family="table-row">
      <style:table-row-properties/>
    </style:style>
    <style:style style:name="P570" style:parent-style-name="Normal" style:family="paragraph">
      <style:text-properties style:font-name-asian="Calibri" style:font-size-complex="12pt"/>
    </style:style>
    <style:style style:name="P571" style:parent-style-name="Normal" style:family="paragraph">
      <style:text-properties style:font-name-asian="Calibri" style:font-size-complex="12pt"/>
    </style:style>
    <style:style style:name="P572" style:parent-style-name="Normal" style:family="paragraph">
      <style:text-properties style:font-name="Calibri" style:font-name-asian="Calibri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ableRow577" style:family="table-row">
      <style:table-row-properties/>
    </style:style>
    <style:style style:name="P578" style:parent-style-name="Normal" style:family="paragraph">
      <style:text-properties style:font-name-asian="Calibri" style:font-size-complex="12pt"/>
    </style:style>
    <style:style style:name="P579" style:parent-style-name="Normal" style:family="paragraph">
      <style:text-properties style:font-name-asian="Calibri" style:font-size-complex="12pt"/>
    </style:style>
    <style:style style:name="P580" style:parent-style-name="Normal" style:family="paragraph">
      <style:text-properties style:font-name="Calibri" style:font-name-asian="Calibri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ableRow585" style:family="table-row">
      <style:table-row-properties/>
    </style:style>
    <style:style style:name="P586" style:parent-style-name="Normal" style:family="paragraph">
      <style:text-properties style:font-name-asian="Calibri" style:font-size-complex="12pt"/>
    </style:style>
    <style:style style:name="P587" style:parent-style-name="Normal" style:family="paragraph">
      <style:text-properties style:font-name-asian="Calibri" style:font-size-complex="12pt"/>
    </style:style>
    <style:style style:name="P588" style:parent-style-name="Normal" style:family="paragraph">
      <style:text-properties style:font-name="Calibri" style:font-name-asian="Calibri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ableRow593" style:family="table-row">
      <style:table-row-properties/>
    </style:style>
    <style:style style:name="P594" style:parent-style-name="Normal" style:family="paragraph">
      <style:text-properties style:font-name-asian="Calibri" style:font-size-complex="12pt"/>
    </style:style>
    <style:style style:name="P595" style:parent-style-name="Normal" style:family="paragraph">
      <style:text-properties style:font-name-asian="Calibri" style:font-size-complex="12pt"/>
    </style:style>
    <style:style style:name="P596" style:parent-style-name="Normal" style:family="paragraph">
      <style:text-properties style:font-name="Calibri" style:font-name-asian="Calibri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Row601" style:family="table-row">
      <style:table-row-properties/>
    </style:style>
    <style:style style:name="P602" style:parent-style-name="Normal" style:family="paragraph">
      <style:text-properties style:font-name-asian="Calibri" style:font-size-complex="12pt"/>
    </style:style>
    <style:style style:name="P603" style:parent-style-name="Normal" style:family="paragraph">
      <style:text-properties style:font-name-asian="Calibri" style:font-size-complex="12pt"/>
    </style:style>
    <style:style style:name="P604" style:parent-style-name="Normal" style:family="paragraph">
      <style:text-properties style:font-name="Calibri" style:font-name-asian="Calibri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ableRow609" style:family="table-row">
      <style:table-row-properties/>
    </style:style>
    <style:style style:name="P610" style:parent-style-name="Normal" style:family="paragraph">
      <style:text-properties style:font-name-asian="Calibri" style:font-size-complex="12pt"/>
    </style:style>
    <style:style style:name="P611" style:parent-style-name="Normal" style:family="paragraph">
      <style:text-properties style:font-name-asian="Calibri" style:font-size-complex="12pt"/>
    </style:style>
    <style:style style:name="P612" style:parent-style-name="Normal" style:family="paragraph">
      <style:text-properties style:font-name="Calibri" style:font-name-asian="Calibri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ableRow616" style:family="table-row">
      <style:table-row-properties/>
    </style:style>
    <style:style style:name="P617" style:parent-style-name="Normal" style:family="paragraph">
      <style:text-properties style:font-name-asian="Calibri" style:font-size-complex="12pt"/>
    </style:style>
    <style:style style:name="P618" style:parent-style-name="Normal" style:family="paragraph">
      <style:text-properties style:font-name-asian="Calibri" style:font-size-complex="12pt"/>
    </style:style>
    <style:style style:name="P619" style:parent-style-name="Normal" style:family="paragraph">
      <style:text-properties style:font-name="Calibri" style:font-name-asian="Calibri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style:font-size-complex="12pt"/>
    </style:style>
    <style:style style:name="TableRow623" style:family="table-row">
      <style:table-row-properties style:min-row-height="0.6222in"/>
    </style:style>
    <style:style style:name="P624" style:parent-style-name="Normal" style:family="paragraph">
      <style:text-properties style:font-name-asian="Calibri" style:font-size-complex="12pt"/>
    </style:style>
    <style:style style:name="P625" style:parent-style-name="Normal" style:family="paragraph">
      <style:text-properties style:font-name-asian="Calibri" style:font-size-complex="12pt"/>
    </style:style>
    <style:style style:name="P626" style:parent-style-name="Normal" style:family="paragraph">
      <style:text-properties style:font-name="Calibri"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min-row-height="0.846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T6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6826in"/>
    </style:style>
    <style:style style:name="P651" style:parent-style-name="Normal" style:family="paragraph">
      <style:text-properties style:font-name-asian="Calibri" style:font-size-complex="12pt"/>
    </style:style>
    <style:style style:name="P652" style:parent-style-name="Normal" style:family="paragraph">
      <style:text-properties style:font-name-asian="Calibri" style:font-size-complex="12pt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15%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660" style:family="table-row">
      <style:table-row-properties style:min-row-height="0.8395in"/>
    </style:style>
    <style:style style:name="P661" style:parent-style-name="Normal" style:family="paragraph">
      <style:text-properties style:font-name-asian="Calibri" style:font-size-complex="12pt"/>
    </style:style>
    <style:style style:name="P662" style:parent-style-name="Normal" style:family="paragraph">
      <style:text-properties style:font-name-asian="Calibri" style:font-size-complex="12pt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size-complex="12pt"/>
    </style:style>
    <style:style style:name="TableRow669" style:family="table-row">
      <style:table-row-properties style:min-row-height="0.7902in"/>
    </style:style>
    <style:style style:name="P670" style:parent-style-name="Normal" style:family="paragraph">
      <style:text-properties style:font-name-asian="Calibri" style:font-size-complex="12pt"/>
    </style:style>
    <style:style style:name="P671" style:parent-style-name="Normal" style:family="paragraph">
      <style:text-properties style:font-name-asian="Calibri" style:font-size-complex="12pt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 style:min-row-height="0.6361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/>
      <style:text-properties style:font-name-asian="Calibri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697" style:parent-style-name="DefaultParagraphFont" style:family="text">
      <style:text-properties fo:font-weight="bold" style:font-weight-asian="bold" style:font-size-complex="12pt"/>
    </style:style>
    <style:style style:name="T6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TableRow703" style:family="table-row">
      <style:table-row-properties/>
    </style:style>
    <style:style style:name="P704" style:parent-style-name="Normal" style:family="paragraph">
      <style:text-properties style:font-name-asian="Calibri" style:font-size-complex="12pt"/>
    </style:style>
    <style:style style:name="P705" style:parent-style-name="Normal" style:family="paragraph">
      <style:text-properties style:font-name-asian="Calibri" style:font-size-complex="12pt"/>
    </style:style>
    <style:style style:name="P706" style:parent-style-name="Normal" style:family="paragraph">
      <style:text-properties style:font-name-asian="Calibri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size-complex="12pt"/>
    </style:style>
    <style:style style:name="TableRow715" style:family="table-row">
      <style:table-row-properties/>
    </style:style>
    <style:style style:name="P716" style:parent-style-name="Normal" style:family="paragraph">
      <style:text-properties style:font-name-asian="Calibri" style:font-size-complex="12pt"/>
    </style:style>
    <style:style style:name="P717" style:parent-style-name="Normal" style:family="paragraph">
      <style:text-properties style:font-name-asian="Calibri" style:font-size-complex="12pt"/>
    </style:style>
    <style:style style:name="P718" style:parent-style-name="Normal" style:family="paragraph">
      <style:text-properties style:font-name-asian="Calibri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style:font-weight-complex="bold" style:font-size-complex="12pt"/>
    </style:style>
    <style:style style:name="T721" style:parent-style-name="DefaultParagraphFont" style:family="text">
      <style:text-properties fo:font-weight="bold" style:font-weight-asian="bold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style:font-size-complex="12pt"/>
    </style:style>
    <style:style style:name="TableRow725" style:family="table-row">
      <style:table-row-properties/>
    </style:style>
    <style:style style:name="P726" style:parent-style-name="Normal" style:family="paragraph">
      <style:text-properties style:font-name-asian="Calibri" style:font-size-complex="12pt"/>
    </style:style>
    <style:style style:name="P727" style:parent-style-name="Normal" style:family="paragraph">
      <style:text-properties style:font-name-asian="Calibri" style:font-size-complex="12pt"/>
    </style:style>
    <style:style style:name="P728" style:parent-style-name="Normal" style:family="paragraph"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style:font-size-complex="12pt"/>
    </style:style>
    <style:style style:name="TableRow734" style:family="table-row">
      <style:table-row-properties/>
    </style:style>
    <style:style style:name="P735" style:parent-style-name="Normal" style:family="paragraph">
      <style:text-properties style:font-name-asian="Calibri" style:font-size-complex="12pt"/>
    </style:style>
    <style:style style:name="P736" style:parent-style-name="Normal" style:family="paragraph">
      <style:text-properties style:font-name-asian="Calibri" style:font-size-complex="12pt"/>
    </style:style>
    <style:style style:name="P737" style:parent-style-name="Normal" style:family="paragraph">
      <style:text-properties style:font-name-asian="Calibri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style:font-weight-complex="bold"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743" style:parent-style-name="DefaultParagraphFont" style:family="text">
      <style:text-properties style:font-size-complex="12pt"/>
    </style:style>
    <style:style style:name="TableRow744" style:family="table-row">
      <style:table-row-properties/>
    </style:style>
    <style:style style:name="P745" style:parent-style-name="Normal" style:family="paragraph">
      <style:text-properties style:font-name-asian="Calibri" style:font-size-complex="12pt"/>
    </style:style>
    <style:style style:name="P746" style:parent-style-name="Normal" style:family="paragraph">
      <style:text-properties style:font-name-asian="Calibri" style:font-size-complex="12pt"/>
    </style:style>
    <style:style style:name="P747" style:parent-style-name="Normal" style:family="paragraph">
      <style:text-properties style:font-name-asian="Calibri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style:font-size-complex="12pt"/>
    </style:style>
    <style:style style:name="TableRow753" style:family="table-row">
      <style:table-row-properties/>
    </style:style>
    <style:style style:name="P754" style:parent-style-name="Normal" style:family="paragraph">
      <style:text-properties style:font-name-asian="Calibri" style:font-size-complex="12pt"/>
    </style:style>
    <style:style style:name="P755" style:parent-style-name="Normal" style:family="paragraph">
      <style:text-properties style:font-name-asian="Calibri" style:font-size-complex="12pt"/>
    </style:style>
    <style:style style:name="P756" style:parent-style-name="Normal" style:family="paragraph">
      <style:text-properties style:font-name-asian="Calibri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style:font-size-complex="12pt"/>
    </style:style>
    <style:style style:name="TableRow762" style:family="table-row">
      <style:table-row-properties/>
    </style:style>
    <style:style style:name="P763" style:parent-style-name="Normal" style:family="paragraph">
      <style:text-properties style:font-name-asian="Calibri" style:font-size-complex="12pt"/>
    </style:style>
    <style:style style:name="P764" style:parent-style-name="Normal" style:family="paragraph">
      <style:text-properties style:font-name-asian="Calibri" style:font-size-complex="12pt"/>
    </style:style>
    <style:style style:name="P765" style:parent-style-name="Normal" style:family="paragraph">
      <style:text-properties style:font-name-asian="Calibri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style:font-size-complex="12pt"/>
    </style:style>
    <style:style style:name="TableRow771" style:family="table-row">
      <style:table-row-properties/>
    </style:style>
    <style:style style:name="P772" style:parent-style-name="Normal" style:family="paragraph">
      <style:text-properties style:font-name-asian="Calibri" style:font-size-complex="12pt"/>
    </style:style>
    <style:style style:name="P773" style:parent-style-name="Normal" style:family="paragraph">
      <style:text-properties style:font-name-asian="Calibri" style:font-size-complex="12pt"/>
    </style:style>
    <style:style style:name="P774" style:parent-style-name="Normal" style:family="paragraph">
      <style:text-properties style:font-name-asian="Calibri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T7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style:font-size-complex="12pt"/>
    </style:style>
    <style:style style:name="TableRow782" style:family="table-row">
      <style:table-row-properties/>
    </style:style>
    <style:style style:name="P783" style:parent-style-name="Normal" style:family="paragraph">
      <style:text-properties style:font-name-asian="Calibri" style:font-size-complex="12pt"/>
    </style:style>
    <style:style style:name="P784" style:parent-style-name="Normal" style:family="paragraph">
      <style:text-properties style:font-name-asian="Calibri" style:font-size-complex="12pt"/>
    </style:style>
    <style:style style:name="P785" style:parent-style-name="Normal" style:family="paragraph">
      <style:text-properties style:font-name-asian="Calibri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style:font-size-complex="12pt"/>
    </style:style>
    <style:style style:name="TableRow789" style:family="table-row">
      <style:table-row-properties/>
    </style:style>
    <style:style style:name="P790" style:parent-style-name="Normal" style:family="paragraph">
      <style:text-properties style:font-name-asian="Calibri" style:font-size-complex="12pt"/>
    </style:style>
    <style:style style:name="P791" style:parent-style-name="Normal" style:family="paragraph">
      <style:text-properties style:font-name-asian="Calibri" style:font-size-complex="12pt"/>
    </style:style>
    <style:style style:name="P792" style:parent-style-name="Normal" style:family="paragraph">
      <style:text-properties style:font-name-asian="Calibri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style:font-size-complex="12pt"/>
    </style:style>
    <style:style style:name="TableRow796" style:family="table-row">
      <style:table-row-properties/>
    </style:style>
    <style:style style:name="P797" style:parent-style-name="Normal" style:family="paragraph">
      <style:text-properties style:font-name-asian="Calibri" style:font-size-complex="12pt"/>
    </style:style>
    <style:style style:name="P798" style:parent-style-name="Normal" style:family="paragraph">
      <style:text-properties style:font-name-asian="Calibri" style:font-size-complex="12pt"/>
    </style:style>
    <style:style style:name="P799" style:parent-style-name="Normal" style:family="paragraph">
      <style:text-properties style:font-name-asian="Calibri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style:font-weight-complex="bold" style:font-size-complex="12pt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T803" style:parent-style-name="DefaultParagraphFont" style:family="text">
      <style:text-properties style:font-size-complex="12pt"/>
    </style:style>
    <style:style style:name="TableRow804" style:family="table-row">
      <style:table-row-properties/>
    </style:style>
    <style:style style:name="P805" style:parent-style-name="Normal" style:family="paragraph">
      <style:text-properties style:font-name-asian="Calibri" style:font-size-complex="12pt"/>
    </style:style>
    <style:style style:name="P806" style:parent-style-name="Normal" style:family="paragraph">
      <style:text-properties style:font-name-asian="Calibri" style:font-size-complex="12pt"/>
    </style:style>
    <style:style style:name="P807" style:parent-style-name="Normal" style:family="paragraph">
      <style:text-properties style:font-name-asian="Calibri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/>
    </style:style>
    <style:style style:name="P812" style:parent-style-name="Normal" style:family="paragraph">
      <style:text-properties style:font-name-asian="Calibri" style:font-size-complex="12pt"/>
    </style:style>
    <style:style style:name="P813" style:parent-style-name="Normal" style:family="paragraph">
      <style:text-properties style:font-name-asian="Calibri" style:font-size-complex="12pt"/>
    </style:style>
    <style:style style:name="P814" style:parent-style-name="Normal" style:family="paragraph">
      <style:text-properties style:font-name-asian="Calibri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weight="bold" style:font-weight-asian="bold" style:font-weight-complex="bold" style:font-size-complex="12pt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style:font-size-complex="12pt"/>
    </style:style>
    <style:style style:name="TableRow821" style:family="table-row">
      <style:table-row-properties/>
    </style:style>
    <style:style style:name="P822" style:parent-style-name="Normal" style:family="paragraph">
      <style:text-properties style:font-name-asian="Calibri" style:font-size-complex="12pt"/>
    </style:style>
    <style:style style:name="P823" style:parent-style-name="Normal" style:family="paragraph">
      <style:text-properties style:font-name-asian="Calibri" style:font-size-complex="12pt"/>
    </style:style>
    <style:style style:name="P824" style:parent-style-name="Normal" style:family="paragraph">
      <style:text-properties style:font-name-asian="Calibri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style:font-size-complex="12pt"/>
    </style:style>
    <style:style style:name="TableRow828" style:family="table-row">
      <style:table-row-properties/>
    </style:style>
    <style:style style:name="P829" style:parent-style-name="Normal" style:family="paragraph">
      <style:text-properties style:font-name-asian="Calibri" style:font-size-complex="12pt"/>
    </style:style>
    <style:style style:name="P830" style:parent-style-name="Normal" style:family="paragraph">
      <style:text-properties style:font-name-asian="Calibri" style:font-size-complex="12pt"/>
    </style:style>
    <style:style style:name="P831" style:parent-style-name="Normal" style:family="paragraph">
      <style:text-properties style:font-name-asian="Calibri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style:font-size-complex="12pt"/>
    </style:style>
    <style:style style:name="TableRow835" style:family="table-row">
      <style:table-row-properties/>
    </style:style>
    <style:style style:name="P836" style:parent-style-name="Normal" style:family="paragraph">
      <style:text-properties style:font-name-asian="Calibri" style:font-size-complex="12pt"/>
    </style:style>
    <style:style style:name="P837" style:parent-style-name="Normal" style:family="paragraph">
      <style:text-properties style:font-name-asian="Calibri" style:font-size-complex="12pt"/>
    </style:style>
    <style:style style:name="P838" style:parent-style-name="Normal" style:family="paragraph">
      <style:text-properties style:font-name-asian="Calibri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T845" style:parent-style-name="DefaultParagraphFont" style:family="text">
      <style:text-properties fo:font-weight="bold" style:font-weight-asian="bold" style:font-size-complex="12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P8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50" style:family="table-column">
      <style:table-column-properties style:column-width="0.3708in" style:use-optimal-column-width="false"/>
    </style:style>
    <style:style style:name="TableColumn851" style:family="table-column">
      <style:table-column-properties style:column-width="2.875in" style:use-optimal-column-width="false"/>
    </style:style>
    <style:style style:name="TableColumn852" style:family="table-column">
      <style:table-column-properties style:column-width="7.2645in" style:use-optimal-column-width="false"/>
    </style:style>
    <style:style style:name="Table849" style:family="table">
      <style:table-properties style:width="10.5104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56" style:parent-style-name="DefaultParagraphFont" style:family="text">
      <style:text-properties style:font-name-asian="Calibri" style:font-size-complex="12pt"/>
    </style:style>
    <style:style style:name="T857" style:parent-style-name="DefaultParagraphFont" style:family="text">
      <style:text-properties style:font-name-asian="Calibri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P872" style:parent-style-name="Normal" style:family="paragraph">
      <style:text-properties style:font-size-complex="12pt"/>
    </style:style>
    <style:style style:name="TableColumn874" style:family="table-column">
      <style:table-column-properties style:column-width="0.3861in"/>
    </style:style>
    <style:style style:name="TableColumn875" style:family="table-column">
      <style:table-column-properties style:column-width="1.9729in"/>
    </style:style>
    <style:style style:name="TableColumn876" style:family="table-column">
      <style:table-column-properties style:column-width="5.5125in"/>
    </style:style>
    <style:style style:name="TableColumn877" style:family="table-column">
      <style:table-column-properties style:column-width="2.6583in"/>
    </style:style>
    <style:style style:name="Table873" style:family="table">
      <style:table-properties style:width="10.5298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text-properties fo:font-weight="bold" style:font-weight-asian="bold" style:font-size-complex="12pt"/>
    </style:style>
    <style:style style:name="T8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T901" style:parent-style-name="DefaultParagraphFont" style:family="text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T920" style:parent-style-name="DefaultParagraphFont" style:family="text">
      <style:text-properties style:font-style-complex="italic" style:font-size-complex="12pt" style:language-asian="lt" style:country-asian="LT"/>
    </style:style>
    <style:style style:name="P921" style:parent-style-name="Normal" style:family="paragraph">
      <style:text-properties fo:font-weight="bold" style:font-weight-asian="bold" style:font-size-complex="12pt"/>
    </style:style>
    <style:style style:name="P922" style:parent-style-name="Normal" style:family="paragraph">
      <style:text-properties fo:font-weight="bold" style:font-weight-asian="bold" style:font-size-complex="12pt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DefaultParagraphFont" style:family="text">
      <style:text-properties style:font-style-complex="italic" style:font-size-complex="12pt" style:language-asian="lt" style:country-asian="LT"/>
    </style:style>
    <style:style style:name="T9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8" style:parent-style-name="DefaultParagraphFont" style:family="text">
      <style:text-properties style:font-style-complex="italic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tyle-complex="italic" style:font-size-complex="12pt" style:language-asian="lt" style:country-asian="L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weight="bold" style:font-weight-asian="bold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text-properties style:font-size-complex="12pt"/>
    </style:style>
    <style:style style:name="P98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85" style:parent-style-name="DefaultParagraphFont" style:family="text">
      <style:text-properties fo:font-weight="bold" style:font-weight-asian="bold" style:font-size-complex="12pt"/>
    </style:style>
    <style:style style:name="T986" style:parent-style-name="DefaultParagraphFont" style:family="text"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05" style:parent-style-name="DefaultParagraphFont" style:family="text">
      <style:text-properties fo:font-weight="bold" style:font-weight-asian="bold" style:font-size-complex="12pt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DefaultParagraphFont" style:family="text"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T1024" style:parent-style-name="DefaultParagraphFont" style:family="text"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3">“ PAKEITIMO</text:span></text:p>
      <text:p text:style-name="P14"/>
      <text:p text:style-name="P15">2018 m. sausio 19 d. Nr. V-68</text:p>
      <text:p text:style-name="P16">Vilnius</text:p>
      <text:p text:style-name="P17"/>
      <text:p text:style-name="P18"/>
      <text:p text:style-name="P19"><text:span text:style-name="T20">P a k e i č i u<text:s/></text:span><text:span text:style-name="T21">Atstovų, atsakingų už bendradarbiavimą su Europos ligų prevencijos ir kontrolės centru, sąrašą,<text:s/></text:span><text:span text:style-name="T22">patvirtintą Lietuvos Respublikos sveikatos apsaugos ministro 2015 m. kovo 10 d. įsakymu Nr. V-341 „</text:span><text:span text:style-name="T23">Dėl Bendradarbiavimo su Europos ligų prevencijos ir kontrolės centru tvarkos aprašo ir Atstovų, atsakingų už bendradarbiavimą su<text:s/></text:span><text:soft-page-break/><text:span text:style-name="T24">Europos ligų prevencijos ir kontrolės centru, sąrašo patvirtinimo</text:span><text:span text:style-name="T25">“, <text:s/>ir jį išdėstau nauja redakcija (pridedama).</text:span></text:p>
      <text:p text:style-name="Normal"/>
      <text:p text:style-name="Normal"/>
      <text:p text:style-name="Normal"/>
      <text:p text:style-name="Normal"><text:span text:style-name="T26">Sveikatos apsaug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urelijus Veryga</text:span></text:p>
      <text:soft-page-break/>
      <text:p text:style-name="P35">PATVIRTINTA</text:p>
      <text:p text:style-name="P41">Lietuvos Respublik<text:soft-page-break/>os sveikatos apsaugos ministro 2<text:soft-page-break/>015 m. kovo 10 d. įsakymu Nr. V-341</text:p>
      <text:p text:style-name="P42">(Lietuvos Respublikos sveikatos apsaugos ministro 2018 m. sausio 19 d. įsakymo Nr. V-68</text:p>
      <text:p text:style-name="P43">redakcija)</text:p>
      <text:p text:style-name="P44"/>
      <text:p text:style-name="P45"><text:span text:style-name="T46">ATSTOVŲ, ATSAKINGŲ UŽ BENDRADARBIAVIMĄ SU EUROPOS LIGŲ PREVENCIJOS IR KONTROLĖS CENTRU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ALDYMO TARYBOS, PATARĖJŲ FORUMO NARIAI IR NACIONALINIAI KOORDINATORI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text:s/></text:span></text:p>
          </table:table-cell>
          <table:table-cell table:style-name="TableCell63">
            <text:p text:style-name="P64"><text:span text:style-name="T65">Funkcijos</text:span></text:p>
          </table:table-cell>
          <table:table-cell table:style-name="TableCell66">
            <text:p text:style-name="P67"><text:span text:style-name="T68">Pareigos, vardas, pavardė</text:span></text:p>
          </table:table-cell>
          <table:table-cell table:style-name="TableCell69">
            <text:p text:style-name="P70"><text:span text:style-name="T71">Kontaktiniai duomenys (el. p. adresas, telefono numeris)</text:span>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Normal"><text:span text:style-name="T77">Valdymo tarybos narys<text:s/></text:span></text:p>
          </table:table-cell>
          <table:table-cell table:style-name="TableCell78">
            <text:p text:style-name="Normal"><text:span text:style-name="T79">Audrius Ščeponavičius,<text:s/></text:span><text:span text:style-name="T80">Sveikatos apsaugos ministerijos Visuomenės sveikatos priežiūros departamento direktorius<text:s/></text:span></text:p>
          </table:table-cell>
          <table:table-cell table:style-name="TableCell81">
            <text:p text:style-name="Normal"><text:span text:style-name="T82">El. p.<text:s/></text:span><text:span text:style-name="T83">audrius.sceponavicius@sam.lt</text:span><text:span text:style-name="T84">, tel. Nr. +37052661466, +37061638535</text:span></text:p>
          </table:table-cell>
        </table:table-row>
        <table:table-row table:style-name="TableRow85">
          <table:table-cell table:style-name="TableCell86">
            <text:p text:style-name="P87"><text:span text:style-name="T88">2.</text:span></text:p>
          </table:table-cell>
          <table:table-cell table:style-name="TableCell89">
            <text:p text:style-name="Normal"><text:span text:style-name="T90">Valdymo tarybos nario pakaitinis atstovas</text:span></text:p>
          </table:table-cell>
          <table:table-cell table:style-name="TableCell91">
            <text:p text:style-name="Normal"><text:span text:style-name="T92">Saulius Čaplinskas,</text:span><text:span text:style-name="T93"><text:s/>Užkrečiamųjų ligų ir AIDS centro direktorius <text:s/></text:span></text:p>
          </table:table-cell>
          <table:table-cell table:style-name="TableCell94">
            <text:p text:style-name="Normal"><text:span text:style-name="T95">El. p.<text:s/></text:span><text:span text:style-name="T96">saulius.caplinskas@ulac.lt</text:span><text:span text:style-name="T97">. tel. Nr. +37052300125, +37069821173</text:span></text:p>
          </table:table-cell>
        </table:table-row>
        <table:table-row table:style-name="TableRow98">
          <table:table-cell table:style-name="TableCell99">
            <text:p text:style-name="P100"><text:span text:style-name="T101">3.<text:s/></text:span></text:p>
          </table:table-cell>
          <table:table-cell table:style-name="TableCell102">
            <text:p text:style-name="Normal"><text:span text:style-name="T103">Patarėjų forumo narys</text:span></text:p>
          </table:table-cell>
          <table:table-cell table:style-name="TableCell104">
            <text:p text:style-name="Normal"><text:span text:style-name="T105">Loreta Ašoklienė</text:span><text:span text:style-name="T106">, Sveikatos apsaugos ministerijos Visuomenės sveikatos priežiūros departamento Epidemiologinės priežiūros skyriaus vedėja<text:s/></text:span></text:p>
          </table:table-cell>
          <table:table-cell table:style-name="TableCell107">
            <text:p text:style-name="Normal"><text:span text:style-name="T108">El. p.<text:s/></text:span><text:span text:style-name="T109">loreta.asokliene@sam.lt</text:span><text:span text:style-name="T110">. tel. Nr. +3705219 3346</text:span></text:p>
          </table:table-cell>
        </table:table-row>
        <table:table-row table:style-name="TableRow111">
          <table:table-cell table:style-name="TableCell112">
            <text:p text:style-name="P113"><text:span text:style-name="T114">4.<text:s/></text:span></text:p>
          </table:table-cell>
          <table:table-cell table:style-name="TableCell115">
            <text:p text:style-name="Normal"><text:span text:style-name="T116">Patarėjų forumo nario pakaitinis atstovas</text:span></text:p>
          </table:table-cell>
          <table:table-cell table:style-name="TableCell117">
            <text:p text:style-name="Normal"><text:span text:style-name="T118">Nerija Kuprevičienė,</text:span><text:span text:style-name="T119"><text:s/>Sveikatos apsaugos ministerijos Visuomenės sveikatos priežiūros departamento Epidemiologinės priežiūros skyriaus vyriausioji specialistė<text:s/></text:span></text:p>
          </table:table-cell>
          <table:table-cell table:style-name="TableCell120">
            <text:p text:style-name="Normal"><text:span text:style-name="T121">El. p.<text:s/></text:span><text:span text:style-name="T122">nerija.kupreviciene@sam.lt</text:span><text:span text:style-name="T123">, tel. Nr. +37052193340</text:span></text:p>
          </table:table-cell>
        </table:table-row>
        <table:table-row table:style-name="TableRow124">
          <table:table-cell table:style-name="TableCell125">
            <text:p text:style-name="P126"><text:span text:style-name="T127">5.<text:s/></text:span></text:p>
          </table:table-cell>
          <table:table-cell table:style-name="TableCell128">
            <text:p text:style-name="P129"><text:span text:style-name="T130">Nacionalinis koordinatorius<text:s/></text:span></text:p>
          </table:table-cell>
          <table:table-cell table:style-name="TableCell131">
            <text:p text:style-name="Normal"><text:span text:style-name="T132">Loreta Ašoklienė,</text:span><text:span text:style-name="T133"><text:s/>Sveikatos apsaugos ministerijos Visuomenės sveikatos priežiūros departamento Epidemiologinės priežiūros skyriaus vedėja<text:s/></text:span></text:p>
          </table:table-cell>
          <table:table-cell table:style-name="TableCell134">
            <text:p text:style-name="Normal"><text:span text:style-name="T135">El. p.<text:s/></text:span><text:span text:style-name="T136">loreta.asokliene@sam.lt</text:span><text:span text:style-name="T137">. tel. Nr. +3705219 3346</text:span></text:p>
          </table:table-cell>
        </table:table-row>
        <table:table-row table:style-name="TableRow138">
          <table:table-cell table:style-name="TableCell139">
            <text:p text:style-name="P140"><text:span text:style-name="T141">6.<text:s/></text:span></text:p>
          </table:table-cell>
          <table:table-cell table:style-name="TableCell142">
            <text:p text:style-name="P143"><text:span text:style-name="T144">Nacionalinio koordinatoriaus pakaitinis atstovas<text:s/></text:span></text:p>
          </table:table-cell>
          <table:table-cell table:style-name="TableCell145">
            <text:p text:style-name="Normal"><text:span text:style-name="T146">Irma Diržinauskaitė,</text:span><text:span text:style-name="T147"><text:s text:c="2"/>Sveikatos apsaugos ministerijos Visuomenės sveikatos priežiūros departamento Epidemiologinės priežiūros skyriaus vyriausioji specialistė<text:s/></text:span></text:p>
          </table:table-cell>
          <table:table-cell table:style-name="TableCell148">
            <text:p text:style-name="Normal"><text:span text:style-name="T149">El. p.<text:s/></text:span><text:span text:style-name="T150">irma.dirzinauskaite@sam.lt</text:span><text:span text:style-name="T151">, tel. Nr. +3705219 3342</text:span></text:p>
          </table:table-cell>
        </table:table-row>
      </table:table>
      <text:p text:style-name="Normal"/>
      <text:p text:style-name="P152"><text:span text:style-name="T153">II</text:span><text:span text:style-name="T154"><text:s/>SKYRIUS</text:span></text:p>
      <text:p text:style-name="P155"><text:span text:style-name="T156">LIGŲ GRUPIŲ KONTAKTINIAI ASMENYS IR TECHNINIAI KONTAKTINIAI ASMENY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Eil.</text:p>
            <text:p text:style-name="P167"><text:span text:style-name="T168">Nr.</text:span></text:p>
          </table:table-cell>
          <table:table-cell table:style-name="TableCell169">
            <text:p text:style-name="P170"/>
            <text:p text:style-name="P171"><text:span text:style-name="T172">Ligų grupė</text:span></text:p>
          </table:table-cell>
          <table:table-cell table:style-name="TableCell173">
            <text:p text:style-name="P174"><text:span text:style-name="T175">Ligų grupės kontaktiniai asmenys, kontaktiniai duomenys (el. p. adresas, telefono numeris)</text:span></text:p>
          </table:table-cell>
          <table:table-cell table:style-name="TableCell176">
            <text:p text:style-name="P177"/>
            <text:p text:style-name="P178"><text:span text:style-name="T179">Ligų grupės techniniai kontaktiniai asmenys, kontaktiniai duomenys (el. p. adresas, telefono numeris)</text:span></text:p>
          </table:table-cell>
        </table:table-row>
        <table:table-row table:style-name="TableRow180">
          <table:table-cell table:style-name="TableCell181" table:number-rows-spanned="4">
            <text:p text:style-name="Normal"><text:span text:style-name="T182">1.<text:s/></text:span></text:p>
          </table:table-cell>
          <table:table-cell table:style-name="TableCell183" table:number-rows-spanned="4">
            <text:p text:style-name="Normal"><text:span text:style-name="T184">Antimikrobinis atsparumas</text:span></text:p>
          </table:table-cell>
          <table:table-cell table:style-name="TableCell185" table:number-rows-spanned="4">
            <text:p text:style-name="Normal"><text:span text:style-name="T186">Rolanda Valintėlienė,<text:s/></text:span><text:span text:style-name="T187">Higienos instituto Visuomenės sveikatos technologijų centro vadovė, el. p.<text:s/></text:span><text:span text:style-name="T188">rolanda.valinteliene@hi.lt</text:span><text:span text:style-name="T189">, tel. Nr. +37052618390, +37068245782</text:span></text:p>
            <text:p text:style-name="P190"/>
            <text:p text:style-name="P191">Pakaitinis atstovas</text:p>
            <text:p text:style-name="Normal"><text:span text:style-name="T192">Jolanta Kuklytė,</text:span><text:span text:style-name="T193"><text:s/>Higienos instituto Visuomenės sveikatos technologijų centro Inovacijų skyriaus specialistė, el. p</text:span><text:span text:style-name="T194">.<text:s/></text:span><text:span text:style-name="T195">jolanta.kuklyte@hi.lt</text:span><text:span text:style-name="T196">, tel. Nr. +37052629055</text:span></text:p>
          </table:table-cell>
          <table:table-cell table:style-name="TableCell197">
            <text:p text:style-name="Normal"><text:span text:style-name="T198">Antimikrobinio atsparumo epidemiologijos techninis kontaktinis asmuo Jolanta Miciulevičienė,<text:s/></text:span><text:span text:style-name="T199">Nacionalinės visuomenės sveikatos priežiūros laboratorijos Klinikinių tyrimų skyriaus Bakteriologinių tyrimų poskyrio laboratorinės medicinos gydytoja, el. p. jolanta.miciuleviciene@nvspl.lt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Normal"><text:span text:style-name="T205">Antimikrobinio atsparumo epidemiologijos (Europos supratimo apie antibiotikus dienos) techninis kontaktinis asmuo Jolanta Kuklytė,</text:span><text:span text:style-name="T206"><text:s/>Higienos instituto Visuomenės sveikatos technologijų centro Inovacijų skyriaus specialistė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Normal"><text:span text:style-name="T212">Antimikrobinio atsparumo mikrobiologijos techninis kontaktinis asmuo Jolanta Miciulevičienė,<text:s/></text:span><text:span text:style-name="T213">Nacionalinės visuomenės sveikatos priežiūros laboratorijos Klinikinių tyrimų skyriaus Bakteriologinių tyrimų poskyrio laboratorinės medicinos gydytoja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Normal"><text:span text:style-name="T219">Europos stebėjimo sistemos / informacinių technologijų duomenų valdymo, susijusio su</text:span><text:span text:style-name="T220"><text:s/></text:span><text:span text:style-name="T221">antimikrobiniu atsparumu, techninis kontaktinis asmuo Alina Trofimova</text:span><text:span text:style-name="T222">, Nacionalinės visuomenės sveikatos priežiūros laboratorijos Klinikinių tyrimų skyriaus Bakteriologinių tyrimų poskyrio mikrobiologijos laborantė, el. p.<text:s/></text:span><text:span text:style-name="T223">mikrobiologija@nvspl.lt</text:span><text:span text:style-name="T224">, tel. Nr. <text:s/>+37052105496</text:span></text:p>
          </table:table-cell>
        </table:table-row>
        <table:table-row table:style-name="TableRow225">
          <table:table-cell table:style-name="TableCell226">
            <text:p text:style-name="Normal"><text:span text:style-name="T227">2.<text:s/></text:span></text:p>
          </table:table-cell>
          <table:table-cell table:style-name="TableCell228">
            <text:p text:style-name="Normal"><text:span text:style-name="T229">Antimikrobinių vaistinių preparatų vartojimas</text:span></text:p>
          </table:table-cell>
          <table:table-cell table:style-name="TableCell230">
            <text:p text:style-name="Normal"><text:span text:style-name="T231">Rolanda Valintėlienė,<text:s/></text:span><text:span text:style-name="T232">Higienos instituto Visuomenės sveikatos technologijų centro vadovė</text:span></text:p>
          </table:table-cell>
          <table:table-cell table:style-name="TableCell233">
            <text:p text:style-name="Normal"><text:span text:style-name="T234">Antimikrobinių vaistinių preparatų vartojimo epidemiologijos techninis kontaktinis asmuo Jolanta Kuklytė,<text:s/></text:span><text:span text:style-name="T235">Higienos instituto Visuomenės sveikatos technologijų centro Inovacijų skyriaus specialistė</text:span></text:p>
          </table:table-cell>
        </table:table-row>
        <table:table-row table:style-name="TableRow236">
          <table:table-cell table:style-name="TableCell237" table:number-rows-spanned="7">
            <text:p text:style-name="Normal"><text:span text:style-name="T238">3.<text:s/></text:span></text:p>
          </table:table-cell>
          <table:table-cell table:style-name="TableCell239" table:number-rows-spanned="7">
            <text:p text:style-name="Normal"><text:span text:style-name="T240">Infekcijos, susijusios su sveikatos priežiūra</text:span></text:p>
          </table:table-cell>
          <table:table-cell table:style-name="TableCell241" table:number-rows-spanned="7">
            <text:p text:style-name="Normal"><text:span text:style-name="T242">Rolanda Valintėlienė,<text:s/></text:span><text:span text:style-name="T243">Higienos instituto Visuomenės sveikatos technologijų centro vadovė</text:span></text:p>
          </table:table-cell>
          <table:table-cell table:style-name="TableCell244">
            <text:p text:style-name="Normal"><text:span text:style-name="T245">Infekcijų, susijusių su sveikatos priežiūra, epidemiologijos techninis kontaktinis asmuo (reanimacijos ir intensyviosios terapijos skyriuose, HAI-ICU) Justė Staniulytė,<text:s/></text:span><text:span text:style-name="T246">Higienos instituto Visuomenės sveikatos technologijų centro Inovacijų skyriaus specialistė, el. p.<text:s/></text:span><text:span text:style-name="T247">juste.staniulyte@hi.lt</text:span><text:span text:style-name="T248">, tel. Nr. +37052629055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Normal"><text:span text:style-name="T254">Infekcijų, susijusių su sveikatos priežiūra, epidemiologijos techninis kontaktinis asmuo (operacinių žaizdų infekcijos, HAI-SSI) Matas Rutkauskas,<text:s/></text:span><text:span text:style-name="T255">Higienos instituto Visuomenės sveikatos technologijų centro Inovacijų skyriaus specialistas; el. p.<text:s/></text:span><text:span text:style-name="T256">matas.rutkauskas @hi.lt</text:span><text:span text:style-name="T257">, tel. Nr. +37052629055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Normal"><text:span text:style-name="T263">Infekcijų, susijusių su sveikatos priežiūra, epidemiologijos techninis kontaktinis asmuo (infekcijos ilgalaikės priežiūros įstaigose, HAI-HALT) Justina Avelytė,<text:s/></text:span><text:span text:style-name="T264">Higienos instituto Visuomenės sveikatos technologijų centro Tyrimų skyriaus specialistė, el. p.<text:s/></text:span><text:span text:style-name="T265">justina.avelyte@hi.lt</text:span><text:span text:style-name="T266">, tel. Nr. +37052614184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Normal"><text:span text:style-name="T272">Infekcijų, susijusių su sveikatos priežiūra, epidemiologijos techninis kontaktinis asmuo (infekcijos ilgalaikės priežiūros įstaigose, HAI-HALT) Loreta Pauliukonienė,</text:span><text:span text:style-name="T273"><text:s/>VšĮ „Senevita“, Slaugos skyriaus vedėja, el. p.<text:s/></text:span><text:span text:style-name="T274">pauliukoniene.loreta@gmail.com</text:span><text:span text:style-name="T275">, tel. Nr. +37052381457, +37061022345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Normal"><text:span text:style-name="T281">Infekcijų, susijusių su sveikatos priežiūra, epidemiologijos techninis kontaktinis asmuo (paplitimo tyrimas, HAI-PPS) Justė Staniulytė,<text:s/></text:span><text:span text:style-name="T282">Higienos instituto Visuomenės sveikatos technologijų centro Inovacijų skyriaus specialistė; Higienos instituto Visuomenės sveikatos technologijų centro Inovacijų skyriaus specialistė, el. p.<text:s/></text:span><text:span text:style-name="T283">juste.staniulyte@hi.lt</text:span><text:span text:style-name="T284">, tel. Nr. +37052629055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Normal"><text:span text:style-name="T290">Infekcijų, susijusių su sveikatos priežiūra, epidemiologijos techninis kontaktinis asmuo (</text:span><text:span text:style-name="T291">Clostridium difficile</text:span><text:span text:style-name="T292"><text:s/>infekcija,<text:s/></text:span><text:span text:style-name="T293">HAI-CDI</text:span><text:span text:style-name="T294">) Greta Vizujė,<text:s/></text:span><text:span text:style-name="T295">Higienos instituto Visuomenės sveikatos technologijų centro Inovacijų skyriaus specialistė, el. p. greta.vizuje@rvul.lt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Normal"><text:span text:style-name="T301">Infekcijų, susijusių su sveikatos priežiūra, mikrobiologijos techninis kontaktinis asmuo (</text:span><text:span text:style-name="T302">Clostridium difficile</text:span><text:span text:style-name="T303"><text:s/>infekcija,<text:s/></text:span><text:span text:style-name="T304">HAI-CDI</text:span><text:span text:style-name="T305">) Aistė Mierauskaitė,<text:s/></text:span><text:span text:style-name="T306">l. e.</text:span><text:span text:style-name="T307"><text:s/></text:span><text:span text:style-name="T308">Nacionalinės visuomenės sveikatos priežiūros laboratorijos Klinikinių tyrimų skyriaus Bakteriologinių tyrimų poskyrio vedėjos pareigas, el. p.<text:s/></text:span><text:span text:style-name="T309">aiste.mierauskaite@nvspl.lt</text:span><text:span text:style-name="T310">, tel. Nr. <text:s/>+37052105496</text:span></text:p>
          </table:table-cell>
        </table:table-row>
        <table:table-row table:style-name="TableRow311">
          <table:table-cell table:style-name="TableCell312">
            <text:p text:style-name="Normal"><text:span text:style-name="T313">4.<text:s/></text:span></text:p>
          </table:table-cell>
          <table:table-cell table:style-name="TableCell314">
            <text:p text:style-name="Normal"><text:span text:style-name="T315">Naujos ligos ir pernešėjų platinamos ligos</text:span></text:p>
          </table:table-cell>
          <table:table-cell table:style-name="TableCell316">
            <text:p text:style-name="Normal"><text:span text:style-name="T317">Milda Žygutienė,<text:s/></text:span></text:p>
            <text:p text:style-name="Normal"><text:span text:style-name="T318">Užkrečiamųjų ligų ir AIDS centro Epidemiologinės priežiūros skyriaus vedėjo pavaduotoja, medicinos entomologė, el. p.<text:s/></text:span><text:span text:style-name="T319">m.zygutiene@ulac.lt</text:span><text:span text:style-name="T320">, tel. Nr. +37052300124, +37069927650</text:span></text:p>
            <text:p text:style-name="P321">Pakaitinis atstovas</text:p>
            <text:p text:style-name="P322">Algirdas Griškevičius,</text:p>
            <text:p text:style-name="Normal"><text:span text:style-name="T323">Nacionalinės visuomenės sveikatos priežiūros laboratorijos Klinikinių tyrimų skyriaus vedėjas, el. p.<text:s/></text:span><text:span text:style-name="T324">algirdas.griskevicius@nvspl.lt</text:span><text:span text:style-name="T325">, tel. Nr. +37052709229</text:span></text:p>
          </table:table-cell>
          <table:table-cell table:style-name="TableCell326">
            <text:p text:style-name="Normal"><text:span text:style-name="T327">Zikos virusinės infekcijos epidemiologijos techninis kontaktinis asmuo Simona Žukauskaitė-Šarapajevienė,<text:s/></text:span><text:span text:style-name="T328">Užkrečiamųjų ligų ir AIDS centro Epidemiologinės priežiūros skyriaus visuomenės sveikatos specialistė, el. p.<text:s/></text:span><text:span text:style-name="T329">s.zukauskaite@ulac.lt</text:span><text:span text:style-name="T330">, tel. Nr. +37052300124, +37067312188</text:span></text:p>
          </table:table-cell>
        </table:table-row>
        <table:table-row table:style-name="TableRow331">
          <table:table-cell table:style-name="TableCell332" table:number-rows-spanned="3">
            <text:p text:style-name="Normal"><text:span text:style-name="T333">5.<text:s/></text:span></text:p>
          </table:table-cell>
          <table:table-cell table:style-name="TableCell334" table:number-rows-spanned="3">
            <text:p text:style-name="Normal"><text:span text:style-name="T335">Gripas ir kitos kvėpavimo takų ligos</text:span></text:p>
          </table:table-cell>
          <table:table-cell table:style-name="TableCell336" table:number-rows-spanned="3">
            <text:p text:style-name="Normal"><text:span text:style-name="T337">Asta Skrickienė,<text:s/></text:span><text:span text:style-name="T338">Užkrečiamųjų ligų ir AIDS centro</text:span><text:span text:style-name="T339"><text:s/></text:span><text:span text:style-name="T340">Imunoprofilaktikos skyriaus visuomenės sveikatos specialistė, el. p.<text:s/></text:span><text:span text:style-name="T341">asta.skrickiene@ulac.lt</text:span><text:span text:style-name="T342">, tel. Nr. +37052300124</text:span></text:p>
            <text:p text:style-name="P343">Pakaitinis atstovas</text:p>
            <text:p text:style-name="P344">Algirdas Griškevičius,</text:p>
            <text:p text:style-name="Normal"><text:span text:style-name="T345">Nacionalinės visuomenės sveikatos priežiūros laboratorijos Klinikinių tyrimų skyriaus vedėjas</text:span></text:p>
          </table:table-cell>
          <table:table-cell table:style-name="TableCell346">
            <text:p text:style-name="Normal"><text:span text:style-name="T347">Gripo mikrobiologijos techninis kontaktinis asmuo Algirdas Griškevičius,<text:s/></text:span><text:span text:style-name="T348">Nacionalinės visuomenės sveikatos priežiūros laboratorijos Klinikinių tyrimų skyriaus vedėjas</text:span>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Normal"><text:span text:style-name="T354">Gripo mikrobiologijos techninis kontaktinis asmuo Vilnelė Lipnickienė,<text:s/></text:span><text:span text:style-name="T355">Nacionalinės visuomenės sveikatos priežiūros laboratorijos Klinikinių tyrimų skyriaus Serologinių tyrimų poskyrio laboratorinės medicinos gydytoja, el. p.<text:s/></text:span><text:span text:style-name="T356">vilnele.lipnickiene@nvspl.lt</text:span><text:span text:style-name="T357">, tel. Nr. +37052337925, +37067205173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Normal"><text:span text:style-name="T363">Gripo mikrobiologijos techninis kontaktinis asmuo Svajūnė Muralytė</text:span><text:span text:style-name="T364">, l. e. Nacionalinės visuomenės sveikatos priežiūros laboratorijos Klinikinių tyrimų skyriaus Virusologinių tyrimų poskyrio vedėjo pareigas, el. p.<text:s/></text:span><text:span text:style-name="T365">svajune.muralyte@nvspl.lt</text:span><text:span text:style-name="T366">, tel. Nr. +37052330111</text:span></text:p>
          </table:table-cell>
        </table:table-row>
        <table:table-row table:style-name="TableRow367">
          <table:table-cell table:style-name="TableCell368" table:number-rows-spanned="16">
            <text:p text:style-name="Normal"><text:span text:style-name="T369">6.<text:s/></text:span></text:p>
          </table:table-cell>
          <table:table-cell table:style-name="TableCell370" table:number-rows-spanned="16">
            <text:p text:style-name="Normal"><text:span text:style-name="T371">Per maistą ir vandenį plintančios ligos ir zoonozės</text:span></text:p>
          </table:table-cell>
          <table:table-cell table:style-name="TableCell372" table:number-rows-spanned="16">
            <text:p text:style-name="Normal"><text:span text:style-name="T373">Galina Zagrebnevienė,<text:s/></text:span></text:p>
            <text:p text:style-name="Normal"><text:span text:style-name="T374">Užkrečiamųjų ligų ir AIDS centro Epidemiologinės priežiūros skyriaus vedėja, el. p.<text:s/></text:span><text:span text:style-name="T375">g.zagrebneviene@ulac.lt</text:span><text:span text:style-name="T376">, tel. Nr. +37052300124, +37064790071</text:span></text:p>
            <text:p text:style-name="P377">Pakaitinis atstovas<text:s/></text:p>
            <text:p text:style-name="Normal"><text:span text:style-name="T378">Algirdas Griškevičius,<text:s/></text:span><text:span text:style-name="T379">Nacionalinės visuomenės sveikatos priežiūros laboratorijos Klinikinių tyrimų skyriaus vedėjas</text:span></text:p>
          </table:table-cell>
          <table:table-cell table:style-name="TableCell380">
            <text:p text:style-name="Normal"><text:span text:style-name="T381">Ešerichiozės<text:s/></text:span><text:span text:style-name="T382">epidemiologijos techninis kontaktinis asmuo Galina Zagrebnevienė,</text:span><text:span text:style-name="T383"><text:s/>Užkrečiamųjų ligų ir AIDS centro Epidemiologinės priežiūros skyriaus vedėja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Normal"><text:span text:style-name="T389">Jersiniozės<text:s/></text:span><text:span text:style-name="T390">epidemiologijos techninis kontaktinis asmuo Galina Zagrebnevienė,</text:span><text:span text:style-name="T391"><text:s/>Užkrečiamųjų ligų ir AIDS centro Epidemiologinės priežiūros skyriaus vedėja</text:span><text:span text:style-name="T392"><text:s text:c="2"/>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Normal"><text:span text:style-name="T398">Kampilobakteriozės epidemiologijos techninis kontaktinis asmuo Galina Zagrebnevienė,</text:span><text:span text:style-name="T399"><text:s/>Užkrečiamųjų ligų ir AIDS centro Epidemiologinės priežiūros skyriaus vedėja</text:span><text:span text:style-name="T400"><text:s text:c="2"/>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Normal"><text:span text:style-name="T406">Listeriozės epidemiologijos techninis kontaktinis asmuo Galina Zagrebnevienė,</text:span><text:span text:style-name="T407"><text:s/>Užkrečiamųjų ligų ir AIDS centro Epidemiologinės priežiūros skyriaus vedėja</text:span><text:span text:style-name="T408"><text:s text:c="2"/>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Normal"><text:span text:style-name="T414">Salmoneliozės epidemiologijos techninis kontaktinis asmuo Galina Zagrebnevienė,</text:span><text:span text:style-name="T415"><text:s/>Užkrečiamųjų ligų ir AIDS centro Epidemiologinės priežiūros skyriaus vedėja</text:span><text:span text:style-name="T416"><text:s text:c="2"/>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Normal"><text:span text:style-name="T422">Šigeliozės epidemiologijos techninis kontaktinis asmuo Galina Zagrebnevienė,</text:span><text:span text:style-name="T423"><text:s/>Užkrečiamųjų ligų ir AIDS centro Epidemiologinės priežiūros skyriaus vedėja</text:span><text:span text:style-name="T424"><text:s text:c="2"/>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Normal"><text:span text:style-name="T430">Ešerichiozės<text:s/></text:span><text:span text:style-name="T431">mikrobiologijos techninis kontaktinis asmuo Ana Steponkienė,<text:s/></text:span><text:span text:style-name="T432">Nacionalinės visuomenės sveikatos priežiūros laboratorijos Klinikinių tyrimų skyriaus Molekulinių biologinių tyrimų poskyrio vedėja, el. p.<text:s/></text:span><text:span text:style-name="T433">ana.steponkiene@nvspl.lt</text:span><text:span text:style-name="T434">, tel. Nr. +37052709229</text:span>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Normal"><text:span text:style-name="T440">Jersiniozės<text:s/></text:span><text:span text:style-name="T441">mikrobiologijos techninis kontaktinis asmuo Aistė Mierauskaitė,<text:s/></text:span><text:span text:style-name="T442">l. e. Nacionalinės visuomenės sveikatos priežiūros laboratorijos Klinikinių tyrimų skyriaus Bakteriologinių tyrimų poskyrio mikrobiologijos vedėjos pareigas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Normal"><text:span text:style-name="T448">Kampilobakteriozės mikrobiologijos techninis kontaktinis asmuo Ana Steponkienė,<text:s/></text:span><text:span text:style-name="T449">Nacionalinės visuomenės sveikatos priežiūros laboratorijos Klinikinių tyrimų skyriaus Molekulinių biologinių tyrimų poskyrio vedėja</text:span>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Normal"><text:span text:style-name="T455">Listeriozės mikrobiologijos techninis kontaktinis asmuo Miglė Janulaitienė,<text:s/></text:span><text:span text:style-name="T456">Nacionalinės visuomenės sveikatos priežiūros laboratorijos Mikrobiologinių tyrimų skyriaus Retų ir pavojingų užkrečiamųjų ligų sukėlėjų tyrimų poskyrio vedėja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Normal"><text:span text:style-name="T462">Salmoneliozės mikrobiologijos techninis kontaktinis asmuo Aistė Mierauskaitė,<text:s/></text:span><text:span text:style-name="T463">l. e.</text:span><text:span text:style-name="T464"><text:s/></text:span><text:span text:style-name="T465">Nacionalinės visuomenės sveikatos priežiūros laboratorijos Klinikinių tyrimų skyriaus Bakteriologinių tyrimų poskyrio vedėjos pareigas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Normal"><text:span text:style-name="T471">Šigeliozės mikrobiologijos techninis kontaktinis asmuo Aistė Mierauskaitė,<text:s/></text:span><text:span text:style-name="T472">l. e.</text:span><text:span text:style-name="T473"><text:s/></text:span><text:span text:style-name="T474">Nacionalinės visuomenės sveikatos priežiūros laboratorijos Klinikinių tyrimų skyriaus Bakteriologinių tyrimų poskyrio vedėjos pareigas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Normal"><text:span text:style-name="T480">Kampilobakterijų izoliatų mikrobiologijos techninis kontaktinis asmuo Ana Steponkienė,<text:s/></text:span><text:span text:style-name="T481">Nacionalinės visuomenės sveikatos priežiūros laboratorijos Klinikinių tyrimų skyriaus Molekulinių biologinių tyrimų poskyrio vedėja</text:span>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Normal"><text:span text:style-name="T487">Kampilobakterijų izoliatų mikrobiologijos techninis kontaktinis asmuo Aistė Mierauskaitė,<text:s/></text:span><text:span text:style-name="T488">l. e.</text:span><text:span text:style-name="T489"><text:s/></text:span><text:span text:style-name="T490">Nacionalinės visuomenės sveikatos priežiūros laboratorijos Klinikinių tyrimų skyriaus Bakteriologinių tyrimų poskyrio vedėjos pareigas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Normal"><text:span text:style-name="T496">Salmonelių izoliatų mikrobiologijos techninis kontaktinis asmuo Aistė Mierauskaitė,<text:s/></text:span><text:span text:style-name="T497">l. e.</text:span><text:span text:style-name="T498"><text:s/></text:span><text:span text:style-name="T499">Nacionalinės visuomenės sveikatos priežiūros laboratorijos Klinikinių tyrimų skyriaus Bakteriologinių tyrimų poskyrio vedėjos pareigas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Normal"><text:span text:style-name="T505">Salmonelių izoliatų mikrobiologijos techninis kontaktinis asmuo Ana Steponkienė,<text:s/></text:span><text:span text:style-name="T506">Nacionalinės visuomenės sveikatos priežiūros laboratorijos Klinikinių tyrimų skyriaus Molekulinių biologinių tyrimų poskyrio vedėja</text:span></text:p>
          </table:table-cell>
        </table:table-row>
        <table:table-row table:style-name="TableRow507">
          <table:table-cell table:style-name="TableCell508" table:number-rows-spanned="2">
            <text:p text:style-name="Normal"><text:span text:style-name="T509">7.<text:s/></text:span></text:p>
          </table:table-cell>
          <table:table-cell table:style-name="TableCell510" table:number-rows-spanned="2">
            <text:p text:style-name="Normal"><text:span text:style-name="T511">Legioneliozė</text:span></text:p>
          </table:table-cell>
          <table:table-cell table:style-name="TableCell512" table:number-rows-spanned="2">
            <text:p text:style-name="P513"><text:span text:style-name="T514">Simona Žukauskaitė-Šarapajevienė,<text:s/></text:span><text:span text:style-name="T515">Užkrečiamųjų ligų ir AIDS centro Epidemiologinės priežiūros skyriaus visuomenės sveikatos specialistė</text:span></text:p>
            <text:p text:style-name="P516">Pakaitinis atstovas</text:p>
            <text:p text:style-name="Normal"><text:span text:style-name="T517">Miglė Janulaitienė,<text:s/></text:span><text:span text:style-name="T518">Nacionalinės visuomenės sveikatos priežiūros laboratorijos Mikrobiologinių tyrimų skyriaus Retų ir pavojingų užkrečiamųjų ligų sukėlėjų tyrimų poskyrio vedėja, el. p.<text:s/></text:span><text:span text:style-name="T519">migle.janulaitiene@nvspl.lt</text:span><text:span text:style-name="T520">, tel. Nr. +37052330111</text:span></text:p>
          </table:table-cell>
          <table:table-cell table:style-name="TableCell521">
            <text:p text:style-name="Normal"><text:span text:style-name="T522">Legioneliozės epidemiologijos techninis kontaktinis asmuo Simona Žukauskaitė-Šarapajevienė,<text:s/></text:span><text:span text:style-name="T523">Užkrečiamųjų ligų ir AIDS centro Epidemiologinės priežiūros skyriaus visuomenės sveikatos specialistė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Normal"><text:span text:style-name="T529">Legioneliozės mikrobiologijos techninis kontaktinis asmuo Miglė Janulaitienė,<text:s/></text:span><text:span text:style-name="T530">Nacionalinės visuomenės sveikatos priežiūros laboratorijos Mikrobiologinių tyrimų skyriaus<text:s/></text:span><text:span text:style-name="T531">Retų ir pavojingų užkrečiamųjų ligų sukėlėjų tyrimų poskyrio vedėja</text:span><text:span text:style-name="T532"><text:s/></text:span></text:p>
            <text:p text:style-name="P533"/>
          </table:table-cell>
        </table:table-row>
        <table:table-row table:style-name="TableRow534">
          <table:table-cell table:style-name="TableCell535">
            <text:p text:style-name="Normal"><text:span text:style-name="T536">8.<text:s/></text:span></text:p>
          </table:table-cell>
          <table:table-cell table:style-name="TableCell537">
            <text:p text:style-name="P538">Užkrečiama spongiforminės encefalopatijos atmaina Creutzfeldt-Jakobo liga<text:s/></text:p>
          </table:table-cell>
          <table:table-cell table:style-name="TableCell539">
            <text:p text:style-name="Normal"><text:span text:style-name="T540">Simona Žukauskaitė-Šarapajevienė,</text:span></text:p>
            <text:p text:style-name="Normal"><text:span text:style-name="T541">Užkrečiamųjų ligų ir AIDS centro Epidemiologinės priežiūros skyriaus visuomenės sveikatos specialistė, el. p.<text:s/></text:span><text:span text:style-name="T542">s.zukauskaite@ulac.lt</text:span><text:span text:style-name="T543">, tel. Nr. +37052300124, +37067312188</text:span></text:p>
            <text:p text:style-name="P544">Pakaitinis atstovas<text:s/></text:p>
            <text:p text:style-name="Normal"><text:span text:style-name="T545">Algirdas Griškevičius,<text:s/></text:span><text:span text:style-name="T546">Nacionalinės visuomenės sveikatos priežiūros laboratorijos Klinikinių tyrimų skyriaus vedėjas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rows-spanned="9">
            <text:p text:style-name="Normal"><text:span text:style-name="T551">9.<text:s/></text:span></text:p>
          </table:table-cell>
          <table:table-cell table:style-name="TableCell552" table:number-rows-spanned="9">
            <text:p text:style-name="Normal"><text:span text:style-name="T553">ŽIV/AIDS, lytiškai plintančios ligos ir hepatitas B / C</text:span></text:p>
          </table:table-cell>
          <table:table-cell table:style-name="TableCell554" table:number-rows-spanned="9">
            <text:p text:style-name="Normal"><text:span text:style-name="T555">Irma Čaplinskienė,<text:s/></text:span><text:span text:style-name="T556">Užkrečiamųjų ligų ir AIDS centro<text:s/></text:span><text:span text:style-name="T557">ŽIV/AIDS, LPI ir hepatitų epidemiologinės priežiūros</text:span><text:span text:style-name="T558"><text:s/></text:span><text:span text:style-name="T559">skyriaus vedėja</text:span><text:span text:style-name="T560">,<text:s/></text:span><text:span text:style-name="T561">el. p. irma@ulac.lt, tel. Nr. +37052300125, +37061040770</text:span></text:p>
            <text:p text:style-name="P562">Pakaitinis atstovas</text:p>
            <text:p text:style-name="P563">Algirdas Griškevičius,</text:p>
            <text:p text:style-name="Normal"><text:span text:style-name="T564">Nacionalinės visuomenės sveikatos priežiūros laboratorijos Klinikinių tyrimų skyriaus vedėjas</text:span></text:p>
          </table:table-cell>
          <table:table-cell table:style-name="TableCell565">
            <text:p text:style-name="Normal"><text:span text:style-name="T566">Chlamidiozės epidemiologijos techninis kontaktinis asmuo Irma Čaplinskienė,<text:s/></text:span><text:span text:style-name="T567">Užkrečiamųjų ligų ir AIDS centro ŽIV/AIDS, LPI ir hepatitų epidemiologinės priežiūros skyriaus vedėja</text:span><text:span text:style-name="T568"><text:s/></text:span>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Normal"><text:span text:style-name="T574">Gonorėjos epidemiologijos techninis kontaktinis asmuo Irma Čaplinskienė,<text:s/></text:span><text:span text:style-name="T575">Užkrečiamųjų ligų ir AIDS centro ŽIV/AIDS, LPI ir hepatitų epidemiologinės priežiūros skyriaus vedėja</text:span><text:span text:style-name="T576"><text:s/>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Normal"><text:span text:style-name="T582">Hepatito B epidemiologijos techninis kontaktinis asmuo Irma Čaplinskienė,<text:s/></text:span><text:span text:style-name="T583">Užkrečiamųjų ligų ir AIDS centro ŽIV/AIDS, LPI ir hepatitų epidemiologinės priežiūros skyriaus vedėja</text:span><text:span text:style-name="T584"><text:s/>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Normal"><text:span text:style-name="T590">Hepatito C epidemiologijos techninis kontaktinis asmuo Irma Čaplinskienė,<text:s/></text:span><text:span text:style-name="T591">Užkrečiamųjų ligų ir AIDS centro <text:s/>ŽIV/AIDS, LPI ir hepatitų epidemiologinės priežiūros skyriaus vedėja</text:span><text:span text:style-name="T592"><text:s/></text:span>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Normal"><text:span text:style-name="T598">Sifilio epidemiologijos techninis kontaktinis asmuo Irma Čaplinskienė,<text:s/></text:span><text:span text:style-name="T599">Užkrečiamųjų ligų ir AIDS centro ŽIV/AIDS, LPI ir hepatitų epidemiologinės priežiūros skyriaus vedėja</text:span><text:span text:style-name="T600"><text:s/>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Normal"><text:span text:style-name="T606">ŽIV ir AIDS epidemiologijos techninis kontaktinis asmuo Irma Čaplinskienė,<text:s/></text:span><text:span text:style-name="T607">Užkrečiamųjų ligų ir AIDS centro ŽIV/AIDS, LPI ir hepatitų epidemiologinės priežiūros skyriaus vedėja</text:span><text:span text:style-name="T608"><text:s/>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Normal"><text:span text:style-name="T614">Chlamidiozės mikrobiologijos techninis kontaktinis asmuo Algirdas Griškevičius,<text:s/></text:span><text:span text:style-name="T615">Nacionalinės visuomenės sveikatos priežiūros laboratorijos Klinikinių tyrimų skyriaus vedėjas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Normal"><text:span text:style-name="T621">Gonorėjos mikrobiologijos techninis kontaktinis asmuo Algirdas Griškevičius,<text:s/></text:span><text:span text:style-name="T622">Nacionalinės visuomenės sveikatos priežiūros laboratorijos Klinikinių tyrimų skyriaus vedėjas</text:span>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Normal"><text:span text:style-name="T628">Sifilio mikrobiologijos techninis kontaktinis asmuo Algirdas Griškevičius,<text:s/></text:span><text:span text:style-name="T629">Nacionalinės visuomenės sveikatos priežiūros laboratorijos Klinikinių tyrimų skyriaus vedėjas</text:span></text:p>
          </table:table-cell>
        </table:table-row>
        <table:table-row table:style-name="TableRow630">
          <table:table-cell table:style-name="TableCell631" table:number-rows-spanned="4">
            <text:p text:style-name="Normal"><text:span text:style-name="T632">10.</text:span></text:p>
          </table:table-cell>
          <table:table-cell table:style-name="TableCell633" table:number-rows-spanned="4">
            <text:p text:style-name="Normal"><text:span text:style-name="T634">Tuberkuliozė</text:span></text:p>
          </table:table-cell>
          <table:table-cell table:style-name="TableCell635" table:number-rows-spanned="4">
            <text:p text:style-name="Normal"><text:span text:style-name="T636">Kęstutis Miškinis,<text:s/></text:span><text:span text:style-name="T637">Vilniaus universiteto ligoninės Santaros <text:s/>klinikų Pulmonologijos ir alergologijos centro Pulmonologo konsultacijų kabineto konsultantas-gydytojas pulmonologas, el. p.<text:s/></text:span><text:span text:style-name="T638">kestutis.miskinis@santa.lt</text:span><text:span text:style-name="T639">, tel. Nr. +37052341809</text:span></text:p>
            <text:p text:style-name="P640"/>
            <text:p text:style-name="Normal"><text:span text:style-name="T641">Pakaitinis atstovas<text:s/></text:span></text:p>
            <text:p text:style-name="Normal"><text:span text:style-name="T642">Jurgita Pakalniškienė,<text:s/></text:span><text:span text:style-name="T643">Sveikatos apsaugos ministerijos Visuomenės sveikatos priežiūros departamento Epidemiologinės priežiūros skyriaus vyriausioji specialistė, el. p.<text:s/></text:span><text:span text:style-name="T644">jurgita.pakalniskiene@sam.lt</text:span><text:span text:style-name="T645">, tel. Nr. +37052193307</text:span></text:p>
          </table:table-cell>
          <table:table-cell table:style-name="TableCell646">
            <text:p text:style-name="Normal"><text:span text:style-name="T647">Tuberkuliozės epidemiologijos techninis kontaktinis asmuo Kęstutis Miškinis,<text:s/></text:span><text:span text:style-name="T648">Vilniaus universiteto ligoninės Santaros <text:s/>klinikų Pulmonologijos ir alergologijos centro Pulmonologo konsultacijų kabineto konsultantas-gydytojas pulmonologas, el. p.<text:s/></text:span><text:span text:style-name="T649">kestutis.miskinis@santa.lt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Tuberkuliozės epidemiologijos techninis kontaktinis asmuo Valerija Edita Davidavičienė,<text:s/></text:span><text:span text:style-name="T657">Vilniaus universiteto ligoninės Santaros klinikų Tuberkuliozės valstybės informacinis sistemos skyriaus vedėja</text:span><text:span text:style-name="T658">, el. p.<text:s/></text:span><text:span text:style-name="T659">edita.davidaviciene@santa.lt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Normal"><text:span text:style-name="T665">Tuberkuliozės mikrobiologijos techninis kontaktinis asmuo Edita Vasiliauskienė,<text:s/></text:span><text:span text:style-name="T666">Vilniaus universiteto ligoninės Santaros klinikų Laboratorinės medicinos centro Tuberkuliozės tyrimų laboratorijos vedėja-kokybės vadybininkė, el. p.<text:s/></text:span><text:span text:style-name="T667">edita.vasiliauskiene@santa.lt</text:span><text:span text:style-name="T668">, tel. Nr. +37052346095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Normal"><text:span text:style-name="T674">Mikobakterijų izoliatų mikrobiologijos techninis kontaktinis asmuo Birutė Nakčerienė,</text:span><text:span text:style-name="T675"><text:s/>Vilniaus universiteto ligoninės Santaros klinikų Programų ir tuberkuliozės valstybės informacinio  skyriaus<text:s/></text:span><text:span text:style-name="T676">vyriausioji specialistė</text:span><text:span text:style-name="T677">, el. p.<text:s/></text:span><text:span text:style-name="T678">birute1980@yahoo.com</text:span><text:span text:style-name="T679">, tel. nr. +37052342503, +37065999055</text:span></text:p>
          </table:table-cell>
        </table:table-row>
        <table:table-row table:style-name="TableRow680">
          <table:table-cell table:style-name="TableCell681" table:number-rows-spanned="17">
            <text:p text:style-name="Normal"><text:span text:style-name="T682">11.<text:s/></text:span></text:p>
          </table:table-cell>
          <table:table-cell table:style-name="TableCell683" table:number-rows-spanned="17">
            <text:p text:style-name="Normal"><text:span text:style-name="T684">Vakcinomis valdomos ligos</text:span></text:p>
          </table:table-cell>
          <table:table-cell table:style-name="TableCell685" table:number-rows-spanned="17">
            <text:p text:style-name="Normal"><text:span text:style-name="T686">Nerija Kuprevičienė,</text:span></text:p>
            <text:p text:style-name="Normal"><text:span text:style-name="T687">Sveikatos apsaugos ministerijos Visuomenės sveikatos priežiūros departamento Epidemiologinės priežiūros skyriaus vyriausioji specialistė, el. p.<text:s/></text:span><text:span text:style-name="T688">nerija.kupreviciene@sam.lt</text:span><text:span text:style-name="T689">, tel. Nr. +37052193340</text:span></text:p>
            <text:p text:style-name="P690">Pakaitinis atstovas</text:p>
            <text:p text:style-name="P691">Rasa Liausėdienė,<text:s/></text:p>
            <text:p text:style-name="Normal"><text:span text:style-name="T692">Užkrečiamųjų ligų ir AIDS centro direktoriaus pavaduotoja, el. p.<text:s/></text:span><text:span text:style-name="T693">rasa.liausediene@ulac.lt</text:span><text:span text:style-name="T694">, tel. Nr. +37052300125, +37068401804</text:span></text:p>
            <text:p text:style-name="P695"/>
          </table:table-cell>
          <table:table-cell table:style-name="TableCell696">
            <text:p text:style-name="Normal"><text:span text:style-name="T697">B tipo<text:s/></text:span><text:span text:style-name="T698">Haemophilus Influenzae</text:span><text:span text:style-name="T699"><text:s/>infekcijos epidemiologijos techninis kontaktinis asmuo Asta Skrickienė,<text:s/></text:span><text:span text:style-name="T700">Užkrečiamųjų ligų ir AIDS centro</text:span><text:span text:style-name="T701"><text:s/></text:span><text:span text:style-name="T702">Imunoprofilaktikos skyriaus visuomenės sveikatos specialistė</text:span>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Difterijos epidemiologijos techninis kontaktinis asmuo Eglė Savickienė,<text:s/></text:span><text:span text:style-name="T710">Užkrečiamųjų ligų ir AIDS centro</text:span><text:span text:style-name="T711"><text:s/></text:span><text:span text:style-name="T712">Imunoprofilaktikos skyriaus vedėjo pavaduotoja, el. p. e.savickiene</text:span><text:span text:style-name="T713">@ulac.lt</text:span><text:span text:style-name="T714">, tel. Nr. +37052300124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Normal"><text:span text:style-name="T720">Invazinės pneumokokinės infekcijos epidemiologijos<text:s/></text:span><text:span text:style-name="T721">techninis kontaktinis asmuo Asta Skrickienė,<text:s/></text:span><text:span text:style-name="T722">Užkrečiamųjų ligų ir AIDS centro</text:span><text:span text:style-name="T723"><text:s/></text:span><text:span text:style-name="T724">Imunoprofilaktikos skyriaus visuomenės sveikatos specialistė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Normal"><text:span text:style-name="T730">Kokliušo epidemiologijos techninis kontaktinis asmuo Eglė Savickienė,<text:s/></text:span><text:span text:style-name="T731">Užkrečiamųjų ligų ir AIDS centro</text:span><text:span text:style-name="T732"><text:s/></text:span><text:span text:style-name="T733">Imunoprofilaktikos skyriaus vedėjo pavaduotoja</text:span>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Normal"><text:span text:style-name="T739">Meningokokinės infekcijos epidemiologijos<text:s/></text:span><text:span text:style-name="T740">techninis kontaktinis asmuo Asta Skrickienė,<text:s/></text:span><text:span text:style-name="T741">Užkrečiamųjų ligų ir AIDS centro</text:span><text:span text:style-name="T742"><text:s/></text:span><text:span text:style-name="T743">Imunoprofilaktikos skyriaus visuomenės sveikatos specialistė</text:span>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Normal"><text:span text:style-name="T749">Raudonukės epidemiologijos techninis kontaktinis asmuo Kristina Žukauskaitė,<text:s/></text:span><text:span text:style-name="T750">Užkrečiamųjų ligų ir AIDS centro</text:span><text:span text:style-name="T751"><text:s/></text:span><text:span text:style-name="T752">Imunoprofilaktikos skyriaus visuomenės sveikatos specialistė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Normal"><text:span text:style-name="T758">Tymų epidemiologijos techninis kontaktinis asmuo Kristina Žukauskaitė,<text:s/></text:span><text:span text:style-name="T759">Užkrečiamųjų ligų ir AIDS centro</text:span><text:span text:style-name="T760"><text:s/></text:span><text:span text:style-name="T761">Imunoprofilaktikos skyriaus visuomenės sveikatos specialistė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Normal"><text:span text:style-name="T767">Vėjaraupių epidemiologijos techninis kontaktinis asmuo Eglė Savickienė,<text:s/></text:span><text:span text:style-name="T768">Užkrečiamųjų ligų ir AIDS centro</text:span><text:span text:style-name="T769"><text:s/></text:span><text:span text:style-name="T770">Imunoprofilaktikos skyriaus vedėjo pavaduotoja</text:span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Normal"><text:span text:style-name="T776">B tipo<text:s/></text:span><text:span text:style-name="T777">Haemophilus Influenzae</text:span><text:span text:style-name="T778"><text:s/>infekcijos mikrobiologijos techninis kontaktinis asmuo Aistė Mierauskaitė,<text:s/></text:span><text:span text:style-name="T779">l. e.</text:span><text:span text:style-name="T780"><text:s/></text:span><text:span text:style-name="T781">Nacionalinės visuomenės sveikatos priežiūros laboratorijos Klinikinių tyrimų skyriaus Bakteriologinių tyrimų poskyrio vedėjos pareigas</text:span>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Normal"><text:span text:style-name="T787">Difterijos mikrobiologijos techninis kontaktinis asmuo Algirdas Griškevičius,<text:s/></text:span><text:span text:style-name="T788">Nacionalinės visuomenės sveikatos priežiūros laboratorijos Klinikinių tyrimų skyriaus vedėjas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Normal"><text:span text:style-name="T794">Epideminio parotito mikrobiologijos techninis kontaktinis asmuo Algirdas Griškevičius,<text:s/></text:span><text:span text:style-name="T795">Nacionalinės visuomenės sveikatos priežiūros laboratorijos Klinikinių tyrimų skyriaus vedėjas</text:span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Normal"><text:span text:style-name="T801">Invazinės pneumokokinės infekcijos mikrobiologijos<text:s/></text:span><text:span text:style-name="T802">techninis kontaktinis asmuo Aurelija Petrutienė,<text:s/></text:span><text:span text:style-name="T803">Nacionalinės visuomenės sveikatos priežiūros laboratorijos Klinikinių tyrimų skyriaus Bakteriologinių tyrimų poskyrio medicinos biologė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Normal"><text:span text:style-name="T809">Kokliušo mikrobiologijos techninis kontaktinis asmuo Algirdas Griškevičius,<text:s/></text:span><text:span text:style-name="T810">Nacionalinės visuomenės sveikatos priežiūros laboratorijos Klinikinių tyrimų skyriaus vedėjas</text:span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Normal"><text:span text:style-name="T816">Meningokokinės infekcijos mikrobiologijos<text:s/></text:span><text:span text:style-name="T817">techninis kontaktinis asmuo Aistė Mierauskaitė,<text:s/></text:span><text:span text:style-name="T818">l. e.</text:span><text:span text:style-name="T819"><text:s/></text:span><text:span text:style-name="T820">Nacionalinės visuomenės sveikatos priežiūros laboratorijos Klinikinių tyrimų skyriaus Bakteriologinių tyrimų poskyrio vedėjos pareigas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Normal"><text:span text:style-name="T826">Raudonukės mikrobiologijos techninis kontaktinis asmuo Algirdas Griškevičius,<text:s/></text:span><text:span text:style-name="T827">Nacionalinės visuomenės sveikatos priežiūros laboratorijos Klinikinių tyrimų skyriaus vedėjas</text:span>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Normal"><text:span text:style-name="T833">Tymų mikrobiologijos techninis kontaktinis asmuo Algirdas Griškevičius,<text:s/></text:span><text:span text:style-name="T834">Nacionalinės visuomenės sveikatos priežiūros laboratorijos Klinikinių tyrimų skyriaus vedėjas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Normal"><text:span text:style-name="T840">Vėjaraupių mikrobiologijos techninis kontaktinis asmuo Algirdas Griškevičius,<text:s/></text:span><text:span text:style-name="T841">Nacionalinės visuomenės sveikatos priežiūros laboratorijos Klinikinių tyrimų skyriaus vedėjas</text:span></text:p>
          </table:table-cell>
        </table:table-row>
      </table:table>
      <text:p text:style-name="P842"/>
      <text:p text:style-name="P843"><text:span text:style-name="T844">III</text:span><text:span text:style-name="T845"><text:s/>SKYRIUS</text:span></text:p>
      <text:p text:style-name="P846"><text:span text:style-name="T847">EUROPOS STEBĖJIMO SISTEMOS / INFORMACINIŲ TECHNOLOGIJŲ DUOMENŲ VALDYMO TECHNINIS KONTAKTINIS ASMUO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1.</text:span><text:span text:style-name="T857"><text:tab/></text:span></text:p>
          </table:table-cell>
          <table:table-cell table:style-name="TableCell858">
            <text:p text:style-name="P859"><text:span text:style-name="T860">Europos stebėjimo sistemos / informacinių technologijų duomenų valdymo techninis kontaktinis asmuo</text:span></text:p>
          </table:table-cell>
          <table:table-cell table:style-name="TableCell861">
            <text:p text:style-name="P862"><text:span text:style-name="T863">Užkrečiamųjų ligų ir AIDS centro Informacinės sistemos valdymo skyriaus vedėjas Aidas Spiečius,<text:s/></text:span><text:span text:style-name="T864">el. p.<text:s/></text:span><text:span text:style-name="T865">a.spiecius@ulac.lt</text:span><text:span text:style-name="T866">, tel. Nr. +37052300124, +37052300125, +370 624 95376</text:span></text:p>
          </table:table-cell>
        </table:table-row>
      </table:table>
      <text:p text:style-name="Normal"/>
      <text:p text:style-name="P867"><text:span text:style-name="T868">IV</text:span><text:span text:style-name="T869"><text:s/>SKYRIUS</text:span></text:p>
      <text:p text:style-name="P870"><text:span text:style-name="T871">VISUOMENĖS SVEIKATOS KONTAKTINIAI ASMENYS<text:s/>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Normal"><text:span text:style-name="T880">Eil. Nr.<text:s/></text:span></text:p>
          </table:table-cell>
          <table:table-cell table:style-name="TableCell881">
            <text:p text:style-name="P882"><text:span text:style-name="T883">Visuomenės sveikatos sritis</text:span></text:p>
          </table:table-cell>
          <table:table-cell table:style-name="TableCell884">
            <text:p text:style-name="P885"><text:span text:style-name="T886">Visuomenės sveikatos kontaktinis asmuo</text:span></text:p>
          </table:table-cell>
          <table:table-cell table:style-name="TableCell887">
            <text:p text:style-name="P888"><text:span text:style-name="T889">Kontaktiniai duomenys</text:span></text:p>
          </table:table-cell>
        </table:table-row>
        <table:table-row table:style-name="TableRow890">
          <table:table-cell table:style-name="TableCell891">
            <text:p text:style-name="Normal"><text:span text:style-name="T892">1.</text:span></text:p>
          </table:table-cell>
          <table:table-cell table:style-name="TableCell893">
            <text:p text:style-name="Normal"><text:span text:style-name="T894">Grėsmių identifikavimas, išankstinio įspėjimo ir reagavimo sistemos ir Tarptautinių sveikatos priežiūros taisyklių koordinavimas</text:span></text:p>
          </table:table-cell>
          <table:table-cell table:style-name="TableCell895">
            <text:p text:style-name="Normal"><text:span text:style-name="T896">Rasa Liausėdienė,<text:s/></text:span><text:span text:style-name="T897">Užkrečiamųjų ligų ir AIDS centro direktoriaus pavaduotoja</text:span></text:p>
            <text:p text:style-name="P898"/>
            <text:p text:style-name="Normal"><text:span text:style-name="T899">Pakaitinis atstovas</text:span></text:p>
            <text:p text:style-name="Normal"><text:span text:style-name="T900">Jolanta Mackevičienė,<text:s/></text:span><text:span text:style-name="T901">Sveikatos apsaugos ministerijos Ekstremalių sveikatai situacijų centro Ekstremalių situacijų prevencijos skyriaus vedėjo pavaduotoja</text:span></text:p>
          </table:table-cell>
          <table:table-cell table:style-name="TableCell902">
            <text:p text:style-name="Normal"><text:span text:style-name="T903">El. p.<text:s/></text:span><text:span text:style-name="T904">rasa.liausediene@ulac.lt</text:span><text:span text:style-name="T905">, tel. Nr. +37052300125, +37068401804</text:span></text:p>
            <text:p text:style-name="P906"/>
            <text:p text:style-name="P907"/>
            <text:p text:style-name="Normal"><text:span text:style-name="T908">El. p.<text:s/></text:span><text:span text:style-name="T909">j.mackeviciene@essc.sam.lt</text:span><text:span text:style-name="T910">, tel. Nr. +37052053678</text:span></text:p>
          </table:table-cell>
        </table:table-row>
        <table:table-row table:style-name="TableRow911">
          <table:table-cell table:style-name="TableCell912">
            <text:p text:style-name="Normal"><text:span text:style-name="T913">2.</text:span></text:p>
          </table:table-cell>
          <table:table-cell table:style-name="TableCell914">
            <text:p text:style-name="Normal"><text:span text:style-name="T915">Komunikacija</text:span></text:p>
          </table:table-cell>
          <table:table-cell table:style-name="TableCell916">
            <text:p text:style-name="Normal"><text:span text:style-name="T917">Alina Žilinaitė,<text:s/></text:span><text:span text:style-name="T918">Sveikatos apsaugos ministerijos</text:span><text:span text:style-name="T919"><text:s/></text:span><text:span text:style-name="T920">Sveikatos strateginės plėtros skyriaus Ryšių su visuomene projektų vadovė</text:span></text:p>
            <text:p text:style-name="P921"/>
            <text:p text:style-name="P922">Pakaitinis atstovas</text:p>
            <text:p text:style-name="Normal"><text:span text:style-name="T923">Saulius Čaplinskas,<text:s/></text:span><text:span text:style-name="T924">Užkrečiamųjų ligų ir AIDS centro direktorius <text:s/></text:span></text:p>
          </table:table-cell>
          <table:table-cell table:style-name="TableCell925">
            <text:p text:style-name="Normal"><text:span text:style-name="T926">El. p.<text:s/></text:span><text:span text:style-name="T927">alina.zilinaite@sam.lt</text:span><text:span text:style-name="T928">, tel. Nr. +3705</text:span><text:span text:style-name="T929">2604890</text:span><text:span text:style-name="T930"><text:line-break/></text:span></text:p>
            <text:p text:style-name="Normal"><text:span text:style-name="T931">El. p.<text:s/></text:span><text:span text:style-name="T932">saulius.caplinskas@ulac.lt</text:span><text:span text:style-name="T933">. tel. Nr. +37052300123, +37069821173</text:span></text:p>
          </table:table-cell>
        </table:table-row>
        <table:table-row table:style-name="TableRow934">
          <table:table-cell table:style-name="TableCell935">
            <text:p text:style-name="Normal"><text:span text:style-name="T936">3.</text:span></text:p>
          </table:table-cell>
          <table:table-cell table:style-name="TableCell937">
            <text:p text:style-name="Normal"><text:span text:style-name="T938">Mikrobiologija</text:span></text:p>
          </table:table-cell>
          <table:table-cell table:style-name="TableCell939">
            <text:p text:style-name="Normal"><text:span text:style-name="T940">Algirdas Griškevičius,</text:span><text:span text:style-name="T941"><text:s/>Nacionalinės visuomenės sveikatos priežiūros laboratorijos Klinikinių tyrimų skyriaus vedėjas</text:span></text:p>
            <text:p text:style-name="P942"/>
            <text:p text:style-name="P943">Pakaitinis atstovas</text:p>
            <text:p text:style-name="Normal"><text:span text:style-name="T944">Ilona Kušlevičiūtė</text:span><text:span text:style-name="T945">, Nacionalinės visuomenės sveikatos priežiūros laboratorijos Klinikinių tyrimų skyriaus vedėjo pavaduotoja</text:span></text:p>
          </table:table-cell>
          <table:table-cell table:style-name="TableCell946">
            <text:p text:style-name="Normal"><text:span text:style-name="T947">El. p.<text:s/></text:span><text:span text:style-name="T948">algirdas.griskevicius@nvspl.lt</text:span><text:span text:style-name="T949">, tel. Nr. +37052709229</text:span></text:p>
            <text:p text:style-name="P950"/>
            <text:p text:style-name="Normal"><text:span text:style-name="T951">El. p.<text:s/></text:span><text:span text:style-name="T952">ilona.kusleviciute@nvspl.lt</text:span><text:span text:style-name="T953">, tel. Nr. +37052706859</text:span></text:p>
          </table:table-cell>
        </table:table-row>
        <table:table-row table:style-name="TableRow954">
          <table:table-cell table:style-name="TableCell955">
            <text:p text:style-name="Normal"><text:span text:style-name="T956">4.</text:span></text:p>
          </table:table-cell>
          <table:table-cell table:style-name="TableCell957">
            <text:p text:style-name="Normal"><text:span text:style-name="T958">Mokymosi koordinavimas</text:span></text:p>
          </table:table-cell>
          <table:table-cell table:style-name="TableCell959">
            <text:p text:style-name="Normal"><text:span text:style-name="T960">Nerija Kuprevičienė,<text:s/></text:span><text:span text:style-name="T961">Sveikatos apsaugos ministerijos Visuomenės sveikatos priežiūros departamento Epidemiologinės priežiūros skyriaus vyriausioji specialistė</text:span></text:p>
            <text:p text:style-name="P962"/>
            <text:p text:style-name="P963">Pakaitinis atstovas<text:s/></text:p>
            <text:p text:style-name="Normal"><text:span text:style-name="T964">Jurgita Pakalniškienė,<text:s/></text:span><text:span text:style-name="T965">Sveikatos apsaugos ministerijos Visuomenės sveikatos priežiūros departamento Epidemiologinės priežiūros skyriaus vyriausioji specialistė</text:span></text:p>
          </table:table-cell>
          <table:table-cell table:style-name="TableCell966">
            <text:p text:style-name="Normal"><text:span text:style-name="T967">El. p.<text:s/></text:span><text:span text:style-name="T968">nerija.kupreviciene@sam.lt</text:span><text:span text:style-name="T969">, tel. Nr. +37052193340</text:span></text:p>
            <text:p text:style-name="P970"/>
            <text:p text:style-name="P971"/>
            <text:p text:style-name="Normal"><text:span text:style-name="T972">El. p.<text:s/></text:span><text:span text:style-name="T973">jurgita.pakalniskiene@sam.lt</text:span><text:span text:style-name="T974">, tel . Nr. +37052193307</text:span></text:p>
          </table:table-cell>
        </table:table-row>
        <table:table-row table:style-name="TableRow975">
          <table:table-cell table:style-name="TableCell976">
            <text:p text:style-name="Normal"><text:span text:style-name="T977">5.</text:span></text:p>
          </table:table-cell>
          <table:table-cell table:style-name="TableCell978">
            <text:p text:style-name="Normal"><text:span text:style-name="T979">Mokslinis konsultavimas</text:span></text:p>
          </table:table-cell>
          <table:table-cell table:style-name="TableCell980">
            <text:p text:style-name="Normal"><text:span text:style-name="T981">Saulius Čaplinskas,<text:s/></text:span><text:span text:style-name="T982">Užkrečiamųjų ligų ir AIDS centro direktorius <text:s/></text:span></text:p>
            <text:p text:style-name="P983"/>
            <text:p text:style-name="P984">Pakaitinis atstovas</text:p>
            <text:p text:style-name="Normal"><text:span text:style-name="T985">Nerija Kuprevičienė,<text:s/></text:span><text:span text:style-name="T986">Sveikatos apsaugos ministerijos Visuomenės sveikatos priežiūros departamento Epidemiologinės priežiūros skyriaus vyriausioji specialistė</text:span></text:p>
          </table:table-cell>
          <table:table-cell table:style-name="TableCell987">
            <text:p text:style-name="Normal"><text:span text:style-name="T988">El. p.<text:s/></text:span><text:span text:style-name="T989">saulius.caplinskas@ulac.lt</text:span><text:span text:style-name="T990">. tel. Nr. +37052300123, +37069821173</text:span></text:p>
            <text:p text:style-name="P991"/>
            <text:p text:style-name="Normal"><text:span text:style-name="T992">El. p.<text:s/></text:span><text:span text:style-name="T993">nerija.kupreviciene@sam.lt</text:span><text:span text:style-name="T994">, tel. Nr. +37052193340</text:span></text:p>
          </table:table-cell>
        </table:table-row>
        <table:table-row table:style-name="TableRow995">
          <table:table-cell table:style-name="TableCell996">
            <text:p text:style-name="Normal"><text:span text:style-name="T997">6.<text:s/></text:span></text:p>
          </table:table-cell>
          <table:table-cell table:style-name="TableCell998">
            <text:p text:style-name="Normal"><text:span text:style-name="T999">Pasirengimas ir atsako koordinavimas</text:span></text:p>
          </table:table-cell>
          <table:table-cell table:style-name="TableCell1000">
            <text:p text:style-name="Normal"><text:span text:style-name="T1001">Auksė Bankauskaitė-Miliauskienė,<text:s/></text:span><text:span text:style-name="T1002">Sveikatos apsaugos ministerijos Ekstremalių sveikatai situacijų centro Ekstremalių situacijų prevencijos skyriaus vedėja</text:span></text:p>
            <text:p text:style-name="P1003"/>
            <text:p text:style-name="P1004">Pakaitinis atstovas<text:s/></text:p>
            <text:p text:style-name="Normal"><text:span text:style-name="T1005">Rasa Liausėdienė,<text:s/></text:span><text:span text:style-name="T1006">Užkrečiamųjų ligų ir AIDS centro direktoriaus pavaduotoja</text:span></text:p>
          </table:table-cell>
          <table:table-cell table:style-name="TableCell1007">
            <text:p text:style-name="Normal"><text:span text:style-name="T1008">El. p. a.miliauskiene@essc.sam.lt, tel. Nr. <text:s/>+37052053680</text:span></text:p>
            <text:p text:style-name="P1009"/>
            <text:p text:style-name="Normal"><text:span text:style-name="T1010">El. p.<text:s/></text:span><text:span text:style-name="T1011">rasa.liausediene@ulac.lt</text:span><text:span text:style-name="T1012">, tel. Nr. +37052300125, +37068401804</text:span></text:p>
          </table:table-cell>
        </table:table-row>
        <table:table-row table:style-name="TableRow1013">
          <table:table-cell table:style-name="TableCell1014">
            <text:p text:style-name="Normal"><text:span text:style-name="T1015">7.</text:span></text:p>
          </table:table-cell>
          <table:table-cell table:style-name="TableCell1016">
            <text:p text:style-name="Normal"><text:span text:style-name="T1017">Stebėsena</text:span></text:p>
          </table:table-cell>
          <table:table-cell table:style-name="TableCell1018">
            <text:p text:style-name="Normal"><text:span text:style-name="T1019">Rasa Liausėdienė,<text:s/></text:span><text:span text:style-name="T1020">Užkrečiamųjų ligų ir AIDS centro direktoriaus pavaduotoja</text:span></text:p>
            <text:p text:style-name="P1021"/>
            <text:p text:style-name="P1022">Pakaitinis atstovas</text:p>
            <text:p text:style-name="Normal"><text:span text:style-name="T1023">Irma Čaplinskienė,<text:s/></text:span><text:span text:style-name="T1024">Užkrečiamųjų ligų ir AIDS centro ŽIV/AIDS, LPI ir hepatitų epidemiologinės priežiūros skyriaus vedėja</text:span></text:p>
          </table:table-cell>
          <table:table-cell table:style-name="TableCell1025">
            <text:p text:style-name="Normal"><text:span text:style-name="T1026">El. p.<text:s/></text:span><text:span text:style-name="T1027">rasa.liausediene@ulac.lt</text:span><text:span text:style-name="T1028">, tel. Nr. +37052300125, +37068401804</text:span></text:p>
            <text:p text:style-name="P1029"/>
            <text:p text:style-name="Normal"><text:span text:style-name="T1030">El. p. irma@ulac.lt, tel. Nr. +37052300125, +37061040770</text:span></text:p>
          </table:table-cell>
        </table:table-row>
      </table:table>
      <text:p text:style-name="Normal"/>
      <text:p text:style-name="P1031"><text:span text:style-name="T103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1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9T14:05:00Z</meta:creation-date>
    <dc:date>2024-11-29T14:05:00Z</dc:date>
    <meta:print-date>2016-04-07T06:56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2963" meta:character-count="24614" meta:row-count="472" meta:non-whitespace-character-count="21751"/>
  </office:meta>
</office:document-meta>
</file>