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widows="0" fo:orphans="0" fo:text-align="justify" fo:background-color="#FFFFFF"/>
      <style:text-properties style:font-size-complex="12pt" style:language-asian="ar" style:country-asian="SA" fo:hyphenate="false"/>
    </style:style>
    <style:style style:name="P59" style:parent-style-name="Normal" style:family="paragraph">
      <style:paragraph-properties fo:widows="0" fo:orphans="0" fo:text-align="justify" fo:background-color="#FFFFFF"/>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1" style:parent-style-name="DefaultParagraphFont" style:family="text">
      <style:text-properties style:font-name-asian="HG Mincho Light J" style:font-size-complex="12pt" style:language-asian="ar" style:country-asian="SA"/>
    </style:style>
    <style:style style:name="T62"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GARDINO G. 25</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text:s/>birželio 16 d. Nr.<text:s/></text:span><text:span text:style-name="T16">A-866</text:span></text:p>
      <text:p text:style-name="P17">Šiauliai</text:p>
      <text:p text:style-name="P18"/>
      <text:p text:style-name="P19"><text:span text:style-name="T20">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1"><text:s/>Gardino g. 25,<text:s/></text:span><text:span text:style-name="T22">Šiauliuose</text:span><text:span text:style-name="T23"><text:s/>gyventojo 2023 m. birželio 13 d. pranešimą<text:s/></text:span><text:soft-page-break/><text:span text:style-name="T24">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Gardino g. 25,<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Gardino g. 25</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3 m. liepos 14 d</text:span><text:span text:style-name="T55">.</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text:span text:style-name="T61">Administracijos direktorius <text:s text:c="5"/></text:span><text:span text:style-name="T62"><text:tab/><text:s text:c="3"/>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6-16T06:47:00Z</meta:creation-date>
    <dc:date>2023-06-16T06:47:00Z</dc:date>
    <meta:template xlink:href="Normal.dotm" xlink:type="simple"/>
    <meta:editing-cycles>2</meta:editing-cycles>
    <meta:editing-duration>PT0S</meta:editing-duration>
    <meta:document-statistic meta:page-count="2" meta:paragraph-count="21" meta:word-count="343" meta:character-count="2717" meta:row-count="74" meta:non-whitespace-character-count="2395"/>
  </office:meta>
</office:document-meta>
</file>