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justify" style:vertical-align="baseline"/>
      <style:text-properties fo:font-size="8pt" style:font-size-asian="8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fo:margin-right="0.0305in" fo:text-indent="4.3312in">
        <style:tab-stops>
          <style:tab-stop style:type="left" style:position="5.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margin-right="0.0305in" fo:text-indent="4.3312in">
        <style:tab-stops>
          <style:tab-stop style:type="left" style:position="5.875in"/>
        </style:tab-stops>
      </style:paragraph-properties>
      <style:text-properties style:font-size-complex="12pt"/>
    </style:style>
    <style:style style:name="P41" style:parent-style-name="Normal" style:family="paragraph">
      <style:paragraph-properties style:punctuation-wrap="simple" style:vertical-align="baseline" fo:text-indent="4.3312in"/>
      <style:text-properties style:font-size-complex="12pt"/>
    </style:style>
    <style:style style:name="P42" style:parent-style-name="Normal" style:family="paragraph">
      <style:paragraph-properties style:punctuation-wrap="simple" style:vertical-align="baseline" fo:text-indent="4.3312in"/>
      <style:text-properties style:font-size-complex="12pt"/>
    </style:style>
    <style:style style:name="P43" style:parent-style-name="Normal" style:family="paragraph">
      <style:paragraph-properties style:punctuation-wrap="simple" style:vertical-align="baseline" fo:text-indent="4.3312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style:vertical-align="baseline" fo:line-height="150%"/>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P77" style:parent-style-name="Normal" style:family="paragraph">
      <style:paragraph-properties style:punctuation-wrap="simple" fo:text-align="center" style:vertical-align="baseline"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4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P123" style:parent-style-name="Normal" style:family="paragraph">
      <style:paragraph-properties style:punctuation-wrap="simple" fo:text-align="center" style:vertical-align="baseline" fo:line-height="150%"/>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fo:font-weight="bold" style:font-weight-asian="bold"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name-asian="Palemona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name-asian="Palemona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Palemona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weight-complex="bold"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tyle-complex="italic"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Palemonas" style:font-size-complex="12pt" style:language-asian="lt" style:country-asian="L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Palemona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name-asian="Palemonas" style:font-size-complex="12pt" style:language-asian="lt" style:country-asian="LT"/>
    </style:style>
    <style:style style:name="T215" style:parent-style-name="DefaultParagraphFont" style:family="text">
      <style:text-properties style:font-name-asian="Palemona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center" style:vertical-align="baseline" fo:line-height="150%" fo:text-indent="0.3937in"/>
    </style:style>
    <style:style style:name="P218" style:parent-style-name="Normal" style:family="paragraph">
      <style:paragraph-properties style:punctuation-wrap="simple" fo:text-align="center" style:vertical-align="baseline"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style:punctuation-wrap="simple" fo:text-align="justify" style:vertical-align="baseline" fo:line-height="150%" fo:text-indent="0.3937in"/>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Palemona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1.577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text-position="sub 62.5%"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style:punctuation-wrap="simple" fo:text-align="justify" style:vertical-align="baseline" fo:line-height="150%" fo:text-indent="0.443in"/>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text-position="sub 62.5%"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7388in"/>
    </style:style>
    <style:style style:name="T269" style:parent-style-name="DefaultParagraphFont" style:family="text">
      <style:text-properties fo:font-style="italic" style:font-style-asian="italic" style:font-size-complex="8pt" style:language-asian="lt" style:country-asian="LT"/>
    </style:style>
    <style:style style:name="T270" style:parent-style-name="DefaultParagraphFont" style:family="text">
      <style:text-properties style:font-size-complex="8pt" style:language-asian="lt" style:country-asian="LT"/>
    </style:style>
    <style:style style:name="P271" style:parent-style-name="Normal" style:family="paragraph">
      <style:paragraph-properties style:punctuation-wrap="simple" fo:text-align="justify" style:vertical-align="baseline" fo:line-height="150%" fo:text-indent="0.7881in"/>
    </style:style>
    <style:style style:name="T272" style:parent-style-name="DefaultParagraphFont" style:family="text">
      <style:text-properties fo:font-style="italic" style:font-style-asian="italic" style:font-size-complex="8pt" style:language-asian="lt" style:country-asian="LT"/>
    </style:style>
    <style:style style:name="T273" style:parent-style-name="DefaultParagraphFont" style:family="text">
      <style:text-properties style:font-size-complex="8pt" style:language-asian="lt" style:country-asian="LT"/>
    </style:style>
    <style:style style:name="P274" style:parent-style-name="Normal" style:family="paragraph">
      <style:paragraph-properties style:punctuation-wrap="simple" fo:text-align="justify" style:vertical-align="baseline" fo:line-height="150%" fo:text-indent="0.7388in"/>
    </style:style>
    <style:style style:name="T275" style:parent-style-name="DefaultParagraphFont" style:family="text">
      <style:text-properties fo:font-style="italic" style:font-style-asian="italic" style:font-size-complex="8pt" style:language-asian="lt" style:country-asian="LT"/>
    </style:style>
    <style:style style:name="T276" style:parent-style-name="DefaultParagraphFont" style:family="text">
      <style:text-properties style:font-size-complex="8pt" style:language-asian="lt" style:country-asian="LT"/>
    </style:style>
    <style:style style:name="P277" style:parent-style-name="Normal" style:family="paragraph">
      <style:paragraph-properties style:punctuation-wrap="simple" fo:text-align="justify" style:vertical-align="baseline" fo:line-height="150%" fo:text-indent="0.7388in"/>
    </style:style>
    <style:style style:name="T278" style:parent-style-name="DefaultParagraphFont" style:family="text">
      <style:text-properties fo:font-style="italic" style:font-style-asian="italic" style:font-size-complex="8pt" style:language-asian="lt" style:country-asian="LT"/>
    </style:style>
    <style:style style:name="T279" style:parent-style-name="DefaultParagraphFont" style:family="text">
      <style:text-properties style:font-size-complex="8pt" style:language-asian="lt" style:country-asian="LT"/>
    </style:style>
    <style:style style:name="P280" style:parent-style-name="Normal" style:family="paragraph">
      <style:paragraph-properties style:punctuation-wrap="simple" fo:text-align="justify" style:vertical-align="baseline" fo:line-height="150%" fo:text-indent="0.6895in"/>
    </style:style>
    <style:style style:name="T281" style:parent-style-name="DefaultParagraphFont" style:family="text">
      <style:text-properties fo:font-style="italic" style:font-style-asian="italic" style:font-size-complex="8pt" style:language-asian="lt" style:country-asian="LT"/>
    </style:style>
    <style:style style:name="T282" style:parent-style-name="DefaultParagraphFont" style:family="text">
      <style:text-properties style:font-size-complex="8pt"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8pt" style:language-asian="lt" style:country-asian="LT"/>
    </style:style>
    <style:style style:name="T285" style:parent-style-name="DefaultParagraphFont" style:family="text">
      <style:text-properties style:font-size-complex="8pt" style:language-asian="lt" style:country-asian="LT"/>
    </style:style>
    <style:style style:name="T286" style:parent-style-name="DefaultParagraphFont" style:family="text">
      <style:text-properties style:text-position="sub 62.5%" style:font-size-complex="8pt" style:language-asian="lt" style:country-asian="LT"/>
    </style:style>
    <style:style style:name="T287" style:parent-style-name="DefaultParagraphFont" style:family="text">
      <style:text-properties style:font-size-complex="8pt" style:language-asian="lt" style:country-asian="LT"/>
    </style:style>
    <style:style style:name="P288" style:parent-style-name="Normal" style:family="paragraph">
      <style:paragraph-properties style:punctuation-wrap="simple" fo:text-align="justify" style:vertical-align="baseline" fo:line-height="150%" fo:text-indent="1.8236in"/>
    </style:style>
    <style:style style:name="T289" style:parent-style-name="DefaultParagraphFont" style:family="text">
      <style:text-properties fo:font-style="italic" style:font-style-asian="italic" style:font-size-complex="8pt" style:language-asian="lt" style:country-asian="LT"/>
    </style:style>
    <style:style style:name="T290" style:parent-style-name="DefaultParagraphFont" style:family="text">
      <style:text-properties fo:font-style="italic" style:font-style-asian="italic" style:text-position="sub 62.5%" style:font-size-complex="8pt" style:language-asian="lt" style:country-asian="LT"/>
    </style:style>
    <style:style style:name="T291" style:parent-style-name="DefaultParagraphFont" style:family="text">
      <style:text-properties fo:font-style="italic" style:font-style-asian="italic" style:font-size-complex="8pt" style:language-asian="lt" style:country-asian="LT"/>
    </style:style>
    <style:style style:name="T292" style:parent-style-name="DefaultParagraphFont" style:family="text">
      <style:text-properties fo:font-style="italic" style:font-style-asian="italic" style:text-position="sub 62.5%" style:font-size-complex="8pt" style:language-asian="lt" style:country-asian="LT"/>
    </style:style>
    <style:style style:name="T293" style:parent-style-name="DefaultParagraphFont" style:family="text">
      <style:text-properties fo:font-style="italic" style:font-style-asian="italic" style:font-size-complex="8pt" style:language-asian="lt" style:country-asian="LT"/>
    </style:style>
    <style:style style:name="T294" style:parent-style-name="DefaultParagraphFont" style:family="text">
      <style:text-properties style:font-size-complex="8pt" style:language-asian="lt" style:country-asian="L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font-style="italic" style:font-style-asian="italic" style:font-size-complex="8pt"/>
    </style:style>
    <style:style style:name="T300" style:parent-style-name="DefaultParagraphFont" style:family="text">
      <style:text-properties fo:font-style="italic" style:font-style-asian="italic" style:text-position="sub 62.5%" style:font-size-complex="8pt"/>
    </style:style>
    <style:style style:name="T301" style:parent-style-name="DefaultParagraphFont" style:family="text">
      <style:text-properties fo:font-style="italic" style:font-style-asian="italic" style:font-size-complex="8pt"/>
    </style:style>
    <style:style style:name="T302" style:parent-style-name="DefaultParagraphFont" style:family="text">
      <style:text-properties fo:font-style="italic" style:font-style-asian="italic" style:text-position="sub 62.5%" style:font-size-complex="8pt"/>
    </style:style>
    <style:style style:name="T303" style:parent-style-name="DefaultParagraphFont" style:family="text">
      <style:text-properties fo:font-style="italic" style:font-style-asian="italic" style:font-size-complex="8pt"/>
    </style:style>
    <style:style style:name="T304" style:parent-style-name="DefaultParagraphFont" style:family="text">
      <style:text-properties fo:font-style="italic" style:font-style-asian="italic" style:text-position="sub 62.5%" style:font-size-complex="8pt"/>
    </style:style>
    <style:style style:name="T305" style:parent-style-name="DefaultParagraphFont" style:family="text">
      <style:text-properties style:font-size-complex="8pt"/>
    </style:style>
    <style:style style:name="P306" style:parent-style-name="Normal" style:family="paragraph">
      <style:paragraph-properties style:punctuation-wrap="simple" fo:text-align="justify" style:vertical-align="baseline" fo:line-height="150%" fo:text-indent="0.7388in"/>
    </style:style>
    <style:style style:name="T307" style:parent-style-name="DefaultParagraphFont" style:family="text">
      <style:text-properties fo:font-style="italic" style:font-style-asian="italic" style:font-size-complex="8pt"/>
    </style:style>
    <style:style style:name="T308" style:parent-style-name="DefaultParagraphFont" style:family="text">
      <style:text-properties fo:font-style="italic" style:font-style-asian="italic" style:text-position="sub 62.5%" style:font-size-complex="8pt"/>
    </style:style>
    <style:style style:name="T309" style:parent-style-name="DefaultParagraphFont" style:family="text">
      <style:text-properties fo:font-style="italic" style:font-style-asian="italic" style:font-size-complex="8pt"/>
    </style:style>
    <style:style style:name="T310" style:parent-style-name="DefaultParagraphFont" style:family="text">
      <style:text-properties style:font-size-complex="8pt"/>
    </style:style>
    <style:style style:name="P311" style:parent-style-name="Normal" style:family="paragraph">
      <style:paragraph-properties style:punctuation-wrap="simple" fo:text-align="justify" style:vertical-align="baseline" fo:line-height="150%" fo:text-indent="0.3937in"/>
    </style:style>
    <style:style style:name="P312" style:parent-style-name="Normal" style:family="paragraph">
      <style:paragraph-properties style:punctuation-wrap="simple" fo:text-align="center" style:vertical-align="baseline"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center" style:vertical-align="baseline" fo:line-height="150%" fo:text-indent="0.3937in"/>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4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TimesLT" fo:font-weight="bold" style:font-weight-asian="bold" style:font-weight-complex="bold"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TimesLT" fo:font-weight="bold" style:font-weight-asian="bold" style:font-weight-complex="bold" fo:font-size="10pt" style:font-size-asian="10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TimesLT" fo:font-weight="bold" style:font-weight-asian="bold" style:font-weight-complex="bold" fo:font-size="10pt" style:font-size-asian="10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0493in"/>
    </style:style>
    <style:style style:name="P363" style:parent-style-name="Normal" style:family="paragraph">
      <style:paragraph-properties style:punctuation-wrap="simple" fo:text-align="center" style:vertical-align="baseline"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style:punctuation-wrap="simple" fo:text-align="justify" style:vertical-align="baseline" fo:line-height="150%" fo:text-indent="0.3937in"/>
      <style:text-properties style:font-size-complex="12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style:punctuation-wrap="simple" fo:text-align="justify" style:vertical-align="baseline" fo:text-indent="2.9083in"/>
      <style:text-properties style:font-name="Times" style:font-size-complex="12pt"/>
    </style:style>
    <style:style style:name="P387" style:parent-style-name="Normal" style:family="paragraph">
      <style:paragraph-properties style:punctuation-wrap="simple" fo:text-align="justify" style:vertical-align="baseline" fo:text-indent="2.0208in"/>
      <style:text-properties style:font-name="Times" style:font-size-complex="12pt"/>
    </style:style>
    <style:style style:name="P388" style:parent-style-name="Normal" style:family="paragraph">
      <style:paragraph-properties style:punctuation-wrap="simple" fo:text-align="justify" style:vertical-align="baseline" fo:line-height="150%" fo:text-indent="3.5493in"/>
      <style:text-properties style:font-name="Times" style:font-size-complex="12pt"/>
    </style:style>
    <style:style style:name="P389" style:parent-style-name="Normal" style:family="paragraph">
      <style:paragraph-properties style:punctuation-wrap="simple" fo:text-align="justify" style:vertical-align="baseline" fo:line-height="150%" fo:margin-left="0.2958in" fo:text-indent="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25% 100%"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ext-properties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name="Times" style:font-size-complex="12pt"/>
    </style:style>
    <style:style style:name="T400" style:parent-style-name="DefaultParagraphFont" style:family="text">
      <style:text-properties style:font-name="Times" style:text-position="-25% 100%" style:font-size-complex="12pt"/>
    </style:style>
    <style:style style:name="T401" style:parent-style-name="DefaultParagraphFont" style:family="text">
      <style:text-properties style:font-name="Times" style:font-size-complex="12p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fo:keep-with-next="always" style:punctuation-wrap="simple" fo:text-align="center" style:vertical-align="baseline"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style:punctuation-wrap="simple" fo:text-align="justify" style:vertical-align="baseline" fo:line-height="150%" fo:text-indent="0.3937in"/>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style>
    <style:style style:name="P460" style:parent-style-name="Normal" style:family="paragraph">
      <style:paragraph-properties style:punctuation-wrap="simple" fo:text-align="center" style:vertical-align="baseline" fo:line-height="15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style:vertical-align="baseline" fo:line-height="150%" fo:text-indent="0.3937in"/>
    </style:style>
    <style:style style:name="P508" style:parent-style-name="Normal" style:family="paragraph">
      <style:paragraph-properties style:punctuation-wrap="simple" fo:text-align="center" style:vertical-align="baseline"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3937in"/>
      <style:text-properties style:font-size-complex="12pt"/>
    </style:style>
    <style:style style:name="P532" style:parent-style-name="Normal" style:family="paragraph">
      <style:paragraph-properties style:punctuation-wrap="simple" fo:text-align="center" style:vertical-align="baseline" fo:line-height="150%" fo:text-indent="0.3937in"/>
    </style:style>
    <style:style style:name="P533" style:parent-style-name="Normal" style:family="paragraph">
      <style:paragraph-properties style:punctuation-wrap="simple" fo:text-align="center" style:vertical-align="baseline" fo:line-height="150%"/>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justify" style:vertical-align="baseline" fo:line-height="150%" fo:text-indent="0.3937in"/>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3937in"/>
    </style:style>
    <style:style style:name="P562" style:parent-style-name="Normal" style:family="paragraph">
      <style:paragraph-properties style:punctuation-wrap="simple" fo:text-align="center" style:vertical-align="baseline"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center" style:vertical-align="baseline" fo:line-height="150%"/>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margin-left="3.5in" fo:text-indent="0.5in">
        <style:tab-stops/>
      </style:paragraph-properties>
      <style:text-properties style:font-size-complex="12pt"/>
    </style:style>
    <style:style style:name="P573" style:parent-style-name="Normal" style:master-page-name="MPF2" style:family="paragraph">
      <style:paragraph-properties fo:break-before="page" style:punctuation-wrap="simple" fo:text-align="justify" style:vertical-align="baseline"/>
    </style:style>
    <style:style style:name="P580" style:parent-style-name="Normal" style:family="paragraph">
      <style:paragraph-properties style:punctuation-wrap="simple" fo:text-align="justify" style:vertical-align="baseline" fo:margin-left="3.543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margin-left="4.0361in" fo:text-indent="-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style:text-properties style:font-size-complex="12pt"/>
    </style:style>
    <style:style style:name="P586" style:parent-style-name="Normal" style:family="paragraph">
      <style:paragraph-properties style:punctuation-wrap="simple" fo:text-align="center" style:vertical-align="baseline"/>
      <style:text-properties fo:font-weight="bold" style:font-weight-asian="bold" style:font-size-complex="12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style:punctuation-wrap="simple" fo:text-align="justify" style:vertical-align="baseline"/>
      <style:text-properties fo:font-weight="bold" style:font-weight-asian="bold" style:font-size-complex="12pt"/>
    </style:style>
    <style:style style:name="TableColumn591" style:family="table-column">
      <style:table-column-properties style:column-width="0.4423in"/>
    </style:style>
    <style:style style:name="TableColumn592" style:family="table-column">
      <style:table-column-properties style:column-width="4.9486in"/>
    </style:style>
    <style:style style:name="TableColumn593" style:family="table-column">
      <style:table-column-properties style:column-width="1.3777in"/>
    </style:style>
    <style:style style:name="Table590" style:family="table">
      <style:table-properties style:width="6.7687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size-complex="12pt"/>
    </style:style>
    <style:style style:name="P611" style:parent-style-name="Normal" style:family="paragraph">
      <style:paragraph-properties style:punctuation-wrap="simple" fo:text-align="center" style:vertical-align="baseline"/>
      <style:text-properties fo:font-size="10pt" style:font-size-asian="10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size-complex="12pt"/>
    </style:style>
    <style:style style:name="P619" style:parent-style-name="Normal" style:family="paragraph">
      <style:paragraph-properties style:punctuation-wrap="simple" fo:text-align="center" style:vertical-align="baseline"/>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size-complex="12pt"/>
    </style:style>
    <style:style style:name="P627" style:parent-style-name="Normal" style:family="paragraph">
      <style:paragraph-properties style:punctuation-wrap="simple" fo:text-align="center" style:vertical-align="baseline"/>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size-complex="12pt"/>
    </style:style>
    <style:style style:name="P638" style:parent-style-name="Normal" style:family="paragraph">
      <style:paragraph-properties style:punctuation-wrap="simple" fo:text-align="center" style:vertical-align="baseline"/>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size-complex="12pt"/>
    </style:style>
    <style:style style:name="P646" style:parent-style-name="Normal" style:family="paragraph">
      <style:paragraph-properties style:punctuation-wrap="simple" fo:text-align="center" style:vertical-align="baseline"/>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size-complex="12pt"/>
    </style:style>
    <style:style style:name="P654" style:parent-style-name="Normal" style:family="paragraph">
      <style:paragraph-properties style:punctuation-wrap="simple" fo:text-align="center" style:vertical-align="baseline"/>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size-complex="12pt"/>
    </style:style>
    <style:style style:name="P665" style:parent-style-name="Normal" style:family="paragraph">
      <style:paragraph-properties style:punctuation-wrap="simple" fo:text-align="center" style:vertical-align="baseline"/>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size-complex="12pt"/>
    </style:style>
    <style:style style:name="P673" style:parent-style-name="Normal" style:family="paragraph">
      <style:paragraph-properties style:punctuation-wrap="simple" fo:text-align="center" style:vertical-align="baseline"/>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style>
    <style:style style:name="P681" style:parent-style-name="Normal" style:family="paragraph">
      <style:paragraph-properties style:punctuation-wrap="simple" fo:text-align="center" style:vertical-align="baseline"/>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size-complex="12pt"/>
    </style:style>
    <style:style style:name="P692" style:parent-style-name="Normal" style:family="paragraph">
      <style:paragraph-properties style:punctuation-wrap="simple" fo:text-align="center" style:vertical-align="baseline"/>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P700" style:parent-style-name="Normal" style:family="paragraph">
      <style:paragraph-properties style:punctuation-wrap="simple" fo:text-align="center" style:vertical-align="baseline"/>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P708" style:parent-style-name="Normal" style:family="paragraph">
      <style:paragraph-properties style:punctuation-wrap="simple" fo:text-align="justify" style:vertical-align="baseline"/>
      <style:text-properties style:font-size-complex="12pt"/>
    </style:style>
    <style:style style:name="P709" style:parent-style-name="Normal" style:family="paragraph">
      <style:paragraph-properties style:punctuation-wrap="simple" fo:text-align="justify" style:vertical-align="baseline"/>
      <style:text-properties fo:font-weight="bold" style:font-weight-asian="bold" style:font-weight-complex="bold" style:font-size-complex="12pt" fo:background-color="#FF0000"/>
    </style:style>
    <style:style style:name="P710" style:parent-style-name="Normal" style:family="paragraph">
      <style:paragraph-properties fo:break-before="page" style:punctuation-wrap="simple" fo:text-align="justify" style:vertical-align="baseline"/>
    </style:style>
    <style:style style:name="P711" style:parent-style-name="Normal" style:family="paragraph">
      <style:paragraph-properties style:punctuation-wrap="simple" style:vertical-align="baseline" fo:text-indent="3.8395in"/>
    </style:style>
    <style:style style:name="T712" style:parent-style-name="DefaultParagraphFont" style:family="text">
      <style:text-properties style:font-size-complex="12pt"/>
    </style:style>
    <style:style style:name="P713" style:parent-style-name="Normal" style:family="paragraph">
      <style:paragraph-properties style:punctuation-wrap="simple" style:vertical-align="baseline" fo:text-indent="3.8395in"/>
    </style:style>
    <style:style style:name="T714" style:parent-style-name="DefaultParagraphFont" style:family="text">
      <style:text-properties style:font-size-complex="12pt"/>
    </style:style>
    <style:style style:name="P715" style:parent-style-name="Normal" style:family="paragraph">
      <style:paragraph-properties style:punctuation-wrap="simple" style:vertical-align="baseline" fo:text-indent="3.8395in"/>
      <style:text-properties style:font-size-complex="12pt"/>
    </style:style>
    <style:style style:name="P716" style:parent-style-name="Normal" style:family="paragraph">
      <style:paragraph-properties style:punctuation-wrap="simple" style:vertical-align="baseline" fo:text-indent="3.8395in"/>
      <style:text-properties style:font-size-complex="12pt"/>
    </style:style>
    <style:style style:name="P717" style:parent-style-name="Normal" style:family="paragraph">
      <style:paragraph-properties style:punctuation-wrap="simple" fo:text-align="justify" style:vertical-align="baseline"/>
      <style:text-properties fo:font-weight="bold" style:font-weight-asian="bold" style:font-size-complex="12pt"/>
    </style:style>
    <style:style style:name="P718" style:parent-style-name="Normal" style:family="paragraph">
      <style:paragraph-properties style:punctuation-wrap="simple" fo:text-align="center" style:vertical-align="baseline"/>
      <style:text-properties fo:font-weight="bold" style:font-weight-asian="bold" style:font-size-complex="12pt"/>
    </style:style>
    <style:style style:name="P719" style:parent-style-name="Normal" style:family="paragraph">
      <style:paragraph-properties style:punctuation-wrap="simple" fo:text-align="center" style:vertical-align="baseline"/>
      <style:text-properties fo:font-weight="bold" style:font-weight-asian="bold" style:font-size-complex="12pt"/>
    </style:style>
    <style:style style:name="P720" style:parent-style-name="Normal" style:family="paragraph">
      <style:paragraph-properties style:punctuation-wrap="simple" fo:text-align="center" style:vertical-align="baseline"/>
      <style:text-properties style:font-size-complex="12pt"/>
    </style:style>
    <style:style style:name="TableColumn722" style:family="table-column">
      <style:table-column-properties style:column-width="0.4423in"/>
    </style:style>
    <style:style style:name="TableColumn723" style:family="table-column">
      <style:table-column-properties style:column-width="4.9486in"/>
    </style:style>
    <style:style style:name="TableColumn724" style:family="table-column">
      <style:table-column-properties style:column-width="1.3777in"/>
    </style:style>
    <style:style style:name="Table721"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size-complex="12pt"/>
    </style:style>
    <style:style style:name="P750" style:parent-style-name="Normal" style:family="paragraph">
      <style:paragraph-properties style:punctuation-wrap="simple" fo:text-align="center" style:vertical-align="baseline"/>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size-complex="12pt"/>
    </style:style>
    <style:style style:name="P758" style:parent-style-name="Normal" style:family="paragraph">
      <style:paragraph-properties style:punctuation-wrap="simple" fo:text-align="center" style:vertical-align="baseline"/>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style:font-size-complex="12pt"/>
    </style:style>
    <style:style style:name="P777" style:parent-style-name="Normal" style:family="paragraph">
      <style:paragraph-properties style:punctuation-wrap="simple" fo:text-align="center" style:vertical-align="baseline"/>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size-complex="12pt"/>
    </style:style>
    <style:style style:name="P785" style:parent-style-name="Normal" style:family="paragraph">
      <style:paragraph-properties style:punctuation-wrap="simple" fo:text-align="center" style:vertical-align="baseline"/>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size-complex="12pt"/>
    </style:style>
    <style:style style:name="P804" style:parent-style-name="Normal" style:family="paragraph">
      <style:paragraph-properties style:punctuation-wrap="simple" fo:text-align="center" style:vertical-align="baseline"/>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size-complex="12pt"/>
    </style:style>
    <style:style style:name="P812" style:parent-style-name="Normal" style:family="paragraph">
      <style:paragraph-properties style:punctuation-wrap="simple" fo:text-align="center" style:vertical-align="baseline"/>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vertical-align="baseline"/>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style:style>
    <style:style style:name="P823" style:parent-style-name="Normal" style:family="paragraph">
      <style:paragraph-properties style:punctuation-wrap="simple" fo:text-align="center" style:vertical-align="baseline"/>
      <style:text-properties fo:font-size="10pt" style:font-size-asian="10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vertical-align="baseline"/>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size-complex="12pt"/>
    </style:style>
    <style:style style:name="P831" style:parent-style-name="Normal" style:family="paragraph">
      <style:paragraph-properties style:punctuation-wrap="simple" fo:text-align="center" style:vertical-align="baseline"/>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P839" style:parent-style-name="Normal" style:family="paragraph">
      <style:paragraph-properties style:punctuation-wrap="simple" fo:text-align="center" style:vertical-align="baseline"/>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size-complex="12pt"/>
    </style:style>
    <style:style style:name="P850" style:parent-style-name="Normal" style:family="paragraph">
      <style:paragraph-properties style:punctuation-wrap="simple" fo:text-align="center" style:vertical-align="baseline"/>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size-complex="12pt"/>
    </style:style>
    <style:style style:name="P858" style:parent-style-name="Normal" style:family="paragraph">
      <style:paragraph-properties style:punctuation-wrap="simple" fo:text-align="center" style:vertical-align="baseline"/>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ize-complex="12pt"/>
    </style:style>
    <style:style style:name="P866" style:parent-style-name="Normal" style:family="paragraph">
      <style:paragraph-properties style:punctuation-wrap="simple" fo:text-align="center" style:vertical-align="baseline"/>
      <style:text-properties style:font-size-complex="12pt"/>
    </style:style>
    <style:style style:name="P867" style:parent-style-name="Normal" style:family="paragraph">
      <style:paragraph-properties style:punctuation-wrap="simple" fo:text-align="justify" style:vertical-align="baseline" fo:margin-left="-0.375in" fo:text-indent="0.375in">
        <style:tab-stops>
          <style:tab-stop style:type="left" style:position="1.2083in"/>
        </style:tab-stops>
      </style:paragraph-properties>
      <style:text-properties style:font-size-complex="12pt"/>
    </style:style>
    <style:style style:name="P868" style:parent-style-name="Normal" style:family="paragraph">
      <style:paragraph-properties style:punctuation-wrap="simple" fo:text-align="justify" style:vertical-align="baseline" fo:text-indent="2.0215in">
        <style:tab-stops>
          <style:tab-stop style:type="left" style:position="0.8333in"/>
        </style:tab-stops>
      </style:paragraph-properties>
      <style:text-properties style:font-size-complex="12pt"/>
    </style:style>
    <style:style style:name="P869" style:parent-style-name="Normal" style:family="paragraph">
      <style:paragraph-properties style:punctuation-wrap="simple" fo:text-align="end" style:vertical-align="baseline" fo:margin-left="-0.375in" fo:text-indent="0.4243in">
        <style:tab-stops/>
      </style:paragraph-properties>
      <style:text-properties style:font-size-complex="12pt"/>
    </style:style>
    <style:style style:name="P87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ĮSAKYMAS</text:p>
      <text:p text:style-name="P10">DĖL MELIORACIJOS TECHNINIO REGLAMENTO MTR 1.10.03:2014 „POLDERIŲ TECHNINĖ PRIEŽIŪRA IR NAUDOJIMAS. PAGRINDINIAI REIKALAVIMAI“</text:p>
      <text:p text:style-name="P11">PATVIRTINIMO</text:p>
      <text:p text:style-name="P12"/>
      <text:p text:style-name="P13">2014 m. rugpjūčio 4 d. Nr. 3D-452</text:p>
      <text:p text:style-name="P14">Vilnius</text:p>
      <text:p text:style-name="P15"/>
      <text:p text:style-name="P16"/>
      <text:p text:style-name="P17">Vadovaudamasi Lietuvos Respublikos melioracijos įstatymo 7 straipsnio 1 dalimi ir Lietuvos Respublikos Vyriausybės 2004 m. spalio 21 d. nutarimo Nr. 1316 „Dėl normatyvinių statinio saugos ir paskirties dokumentų normavimo sričių paskirstymo tarp valstybės institucijų“ 18 punktu,</text:p>
      <text:p text:style-name="P18">t v i r t i n u melioracijos techninį reglamentą MTR 1.10.03:2014 „Polderių techninė priežiūra ir naudojimas. Pagrindiniai reikalavimai“ (pridedama).</text:p>
      <text:p text:style-name="P19"/>
      <text:p text:style-name="P20"/>
      <text:p text:style-name="P21"/>
      <text:p text:style-name="P22">Žemės ūkio ministrė<text:tab/><text:tab/><text:tab/><text:tab/><text:tab/><text:tab/><text:s text:c="30"/>Virginija Baltraitienė</text:p>
      <text:p text:style-name="P23"/>
      <text:p text:style-name="P24"/>
      <text:p text:style-name="P25">SUDERINTA</text:p>
      <text:p text:style-name="P26"/>
      <text:p text:style-name="P27">Lietuvos Respublikos aplinkos ministerijos</text:p>
      <text:p text:style-name="P28">2014 m. liepos 2 d. raštu <text:s/>Nr. (18-1)D8-4950</text:p>
      <text:p text:style-name="P29"/>
      <text:p text:style-name="P30"/>
      <text:p text:style-name="P37"/>
      <text:p text:style-name="P38"><text:span text:style-name="T39">PATVIRTINTA</text:span></text:p>
      <text:p text:style-name="P40">Lietuvos Respublikos<text:s/></text:p>
      <text:p text:style-name="P41">žemės ūkio ministro</text:p>
      <text:p text:style-name="P42">2014 m. rugpjūčio 4d.<text:s/></text:p>
      <text:p text:style-name="P43">įsakymu Nr. 3D-452</text:p>
      <text:p text:style-name="P44"/>
      <text:p text:style-name="P45"/>
      <text:p text:style-name="P46"><text:span text:style-name="T47">MELIORACIJOS TECHNINIS REGLAMENTAS</text:span></text:p>
      <text:p text:style-name="P48"><text:span text:style-name="T49">MTR 1.10.03:2014</text:span></text:p>
      <text:p text:style-name="P50"/>
      <text:p text:style-name="P51">POLDERIŲ TECHNINĖ PRIEŽIŪRA IR NAUDOJIMAS. PAGRINDINIAI REIKALAVIMAI <text:s/></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lioracijos techninio<text:s/></text:span><text:span text:style-name="T61">reglamento MTR 1.10.03:2014 „Polderių techninė priežiūra ir naudojimas. Pagrindiniai reikalavimai“ (toliau – Reglamentas) tikslas – užtikrinti vandens lygių reguliavimą polderiuose, maksimaliai sumažinti potvynių pavojų ir žalą aplinkai</text:span><text:span text:style-name="T62">.</text:span></text:p>
      <text:p text:style-name="P63"><text:span text:style-name="T64">2</text:span><text:span text:style-name="T65">.<text:s/></text:span><text:span text:style-name="T66">Reglamentas nustato:</text:span></text:p>
      <text:p text:style-name="P67"><text:span text:style-name="T68">2.1</text:span><text:span text:style-name="T69">. polderių techninės priežiūros ir eksploatavimo reikalavimų kriterijus;</text:span></text:p>
      <text:p text:style-name="P70"><text:span text:style-name="T71">2.2</text:span><text:span text:style-name="T72">. techninės priežiūros dokumentų formas, jų pildymo ir saugojimo tvarką;</text:span></text:p>
      <text:p text:style-name="P73"><text:span text:style-name="T74">2.3</text:span><text:span text:style-name="T75">. kvalifikacinius reikalavimus polderių techniniams prižiūrėtojams.</text:span></text:p>
      <text:p text:style-name="P76"/>
      <text:p text:style-name="P77"><text:span text:style-name="T78">II</text:span><text:span text:style-name="T79">.<text:s/></text:span><text:span text:style-name="T80">NUORODOS</text:span></text:p>
      <text:p text:style-name="P81"/>
      <text:p text:style-name="P82"><text:span text:style-name="T83">3</text:span><text:span text:style-name="T84">. Reglamentas parengtas atsižvelgiant į <text:s/>šiuos teisės aktus:</text:span></text:p>
      <text:p text:style-name="P85"><text:span text:style-name="T86">3.1</text:span><text:span text:style-name="T87">. Lietuvos Respublikos melioracijos įstatymas;<text:s/></text:span></text:p>
      <text:p text:style-name="P88"><text:span text:style-name="T89">3.2</text:span><text:span text:style-name="T90">. Lietuvos Respublikos aplinkos apsaugos įstatymas;<text:s/></text:span></text:p>
      <text:p text:style-name="P91"><text:span text:style-name="T92">3.3</text:span><text:span text:style-name="T93">. Lietuvos Respublikos vandens įstatymas;</text:span></text:p>
      <text:p text:style-name="P94"><text:span text:style-name="T95">3.4</text:span><text:span text:style-name="T96">. statybos techninių reikalavimų reglamentas STR 2.01.01(4):2008 „Esminis statinio reikalavimas „Naudojimo sauga“, patvirtintas Lietuvos Respublikos aplinkos ministro 2007 m. gruodžio 27 d. įsakymu Nr. D1-706 „Dėl statybos techninio reglamento STR 2.01.01(4):2008 „Esminis statinio reikalavimas „Naudojimo sauga“ patvirtinimo“;</text:span></text:p>
      <text:p text:style-name="P97"><text:span text:style-name="T98">3.5</text:span><text:span text:style-name="T99">. statybos techninis reglamentas STR 2.02.06:2004 „Hidrotechnikos statiniai. Pagrindinės nuostatos“</text:span><text:span text:style-name="T100">, patvirtintas Lietuvos Respublikos aplinkos ministro 2004 m. spalio 18 d. įsakymu Nr. D1-538 „Dėl statybos techninio reglamento STR 2.02.06:2004 „Hidrotechnikos statiniai. Pagrindinės nuostatos“ patvirtinimo“;</text:span></text:p>
      <text:p text:style-name="P101"><text:span text:style-name="T102">3.6</text:span><text:span text:style-name="T103">. melioracijos techninis reglamentas MTR 2.02.01:2006 „Melioracijos statiniai. Pagrindiniai reikalavimai“,</text:span><text:span text:style-name="T104"><text:s/></text:span><text:span text:style-name="T105">patvirtintas Lietuvos Respublikos žemės ūkio ministro 2006 m. sausio 9 d. įsakymu Nr. 3D-2 „</text:span><text:span text:style-name="T106">Dėl melioracijos techninio reglamento MTR 2.02.01:2006 „Melioracijos statiniai. Pagrindiniai reikalavimai“ patvirtinimo“;</text:span></text:p>
      <text:p text:style-name="P107"><text:span text:style-name="T108">3.7</text:span><text:span text:style-name="T109">. melioracijos techninis reglamentas MTR 1.12.01:2008 „Melioracijos statinių techninės priežiūros taisyklės“,</text:span><text:span text:style-name="T110"><text:s/>patvirtintas Lietuvos Respublikos žemės ūkio ministro 2008 m. balandžio 16 d. įsakymu Nr. 3D-218</text:span><text:span text:style-name="T111"><text:s/>„</text:span><text:span text:style-name="T112">Dėl melioracijos techninio reglamento MTR 1.12.01:2008 „Melioracijos statinių techninės priežiūros taisyklės“ patvirtinimo“;</text:span></text:p>
      <text:p text:style-name="P113"><text:span text:style-name="T114">3</text:span><text:span text:style-name="T115">.8</text:span><text:span text:style-name="T116">. statybos techninis reglamentas STR 1.12.03:2006 „Hidrotechnikos statinių techninės priežiūros taisyklės“, patvirtintas Lietuvos Respublikos aplinkos ministro 2006 m. gruodžio 20 d. įsakymu Nr. D1-606 „Dėl statybos techninio reglamento STR 1.12.03:2006 „Hidrotechnikos statinių techninės priežiūros taisyklės“ patvirtinimo“;</text:span></text:p>
      <text:p text:style-name="P117"><text:span text:style-name="T118">3.9</text:span><text:span text:style-name="T119">. statybos techninis reglamentas STR 1.12.07:2004 „</text:span><text:span text:style-name="T120">Statinių techninės priežiūros taisyklės, kvalifikaciniai reikalavimai statinių techniniams prižiūrėtojams, statinių techninės priežiūros dokumentų formos bei jų pildymo ir saugojimo tvarkos aprašas“,<text:s/></text:span><text:span text:style-name="T121">patvirtintas Lietuvos Respublikos aplinkos ministro 2004 m. birželio 2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span></text:p>
      <text:p text:style-name="P122"/>
      <text:p text:style-name="P123"><text:span text:style-name="T124">III</text:span><text:span text:style-name="T125">.<text:s/></text:span><text:span text:style-name="T126">PAGRINDINĖS SĄVOKOS</text:span></text:p>
      <text:p text:style-name="P127"/>
      <text:p text:style-name="P128"><text:span text:style-name="T129">4</text:span><text:span text:style-name="T130">. Šiame reglamente vartojamos sąvokos:</text:span></text:p>
      <text:p text:style-name="P131"><text:span text:style-name="T132">4.1</text:span><text:span text:style-name="T133">.<text:s/></text:span><text:span text:style-name="T134">polderis</text:span><text:span text:style-name="T135"><text:s/>– nuo nuolatinio ar periodinio apsėmimo arba užtvinimo pylimais apsaugotas <text:s/>žemumos plotas, iš kurio vandens perteklius šalinamas siurbliais;</text:span></text:p>
      <text:p text:style-name="P136"><text:span text:style-name="T137">4</text:span><text:span text:style-name="T138">.2</text:span><text:span text:style-name="T139">.</text:span><text:span text:style-name="T140"><text:s text:c="3"/>polderio kanalas</text:span><text:span text:style-name="T141"><text:s/>–<text:s/></text:span><text:span text:style-name="T142">kanalas, kuriuo surenkamas vanduo iš polderių sausinimo sistemų ir nuleidžiamas prie siurblinės ar šliuzo;</text:span></text:p>
      <text:p text:style-name="P143"><text:span text:style-name="T144">4</text:span><text:span text:style-name="T145">.3</text:span><text:span text:style-name="T146">.</text:span><text:span text:style-name="T147"><text:s/>polderio</text:span><text:span text:style-name="T148"><text:s text:c="2"/></text:span><text:span text:style-name="T149">siurblinė</text:span><text:span text:style-name="T150"><text:s/>(toliau – siurblinė) – įrenginių ir statinių kompleksas vandeniui iš polderio išsiurbti ir išleisti į nuleidžiamąjį kanalą, sujungtą su vandens telkiniu;</text:span></text:p>
      <text:p text:style-name="P151"><text:span text:style-name="T152">4.4</text:span><text:span text:style-name="T153">.</text:span><text:span text:style-name="T154"><text:s/>polderio</text:span><text:span text:style-name="T155"><text:s/></text:span><text:span text:style-name="T156">pylimas</text:span><text:span text:style-name="T157"><text:s/>(toliau – pylimas) – apsauginis atitveriamasis iš grunto supiltas ir sutvirtintas dažniausiai trapecinio skerspjūvio inžinerinis statinys, skirtas atitvertam slėnio plotui apsaugoti nuo užtvinimo;</text:span></text:p>
      <text:p text:style-name="P158"><text:span text:style-name="T159">4.5</text:span><text:span text:style-name="T160">.<text:s/></text:span><text:span text:style-name="T161">sausinimo norma<text:s/></text:span><text:span text:style-name="T162">–</text:span><text:span text:style-name="T163"><text:s/></text:span><text:span text:style-name="T164">gruntinio vandens lygio pažeminimo</text:span><text:span text:style-name="T165"><text:s/></text:span><text:span text:style-name="T166">aukštis, skaičiuojamas nuo sausinamos teritorijos paviršiaus projektinio aukščio;</text:span></text:p>
      <text:p text:style-name="P167"><text:span text:style-name="T168">4.6</text:span><text:span text:style-name="T169">.<text:s/></text:span><text:span text:style-name="T170">vandens</text:span><text:span text:style-name="T171"><text:s/></text:span><text:span text:style-name="T172">siurbimo kamera</text:span><text:span text:style-name="T173"><text:s/>–<text:s/></text:span><text:span text:style-name="T174">tarp prieškamerės ir siurblinės</text:span><text:span text:style-name="T175"><text:s/>įrengta<text:s/></text:span><text:span text:style-name="T176">stačiakampė betoninė kamera, iš kurios vanduo tiesiogiai patenka į siurblius;</text:span></text:p>
      <text:p text:style-name="P177"><text:span text:style-name="T178">4.7</text:span><text:span text:style-name="T179">.</text:span><text:span text:style-name="T180"><text:s/></text:span><text:span text:style-name="T181">vasarinis polderis</text:span><text:span text:style-name="T182"><text:s/>–<text:s/></text:span><text:span text:style-name="T183">nuo apsėmimo ar užtvinimo tik augalų vegetacijos metu (nuo to meto poplūdžių<text:s/></text:span><text:span text:style-name="T184">ir</text:span><text:span text:style-name="T185"><text:s/>potvynių) pylimais apsaugotas žemumos plotas, iš kurio vandens perteklius šalinamas siurbliais</text:span><text:span text:style-name="T186">;</text:span></text:p>
      <text:p text:style-name="P187"><text:span text:style-name="T188">4.8</text:span><text:span text:style-name="T189">.<text:s/></text:span><text:span text:style-name="T190">vasarinio polderio pylimas</text:span><text:span text:style-name="T191"><text:s/></text:span><text:span text:style-name="T192">– polderio pylimas,<text:s/></text:span><text:span text:style-name="T193">saugantis vasarinį polderį nuo užtvinimo per didžiuosius augalų vegetacijos laikotarpio potvynius (paprastai 10 proc. tikimybės);</text:span></text:p>
      <text:p text:style-name="P194"><text:span text:style-name="T195">4</text:span><text:span text:style-name="T196">.9</text:span><text:span text:style-name="T197">.<text:s/></text:span><text:span text:style-name="T198">žieminis polderis</text:span><text:span text:style-name="T199"><text:s/>–<text:s/></text:span><text:span text:style-name="T200">nuo užtvinimo praktiškai visą laiką (pagal mažos tikimybės potvynių aukščiausiuosius vandens lygius) žieminiais pylimais apsaugotas žemumos plotas, iš kurio vandens perteklius šalinamas siurbliais;</text:span></text:p>
      <text:p text:style-name="P201"><text:span text:style-name="T202">4.10</text:span><text:span text:style-name="T203">.<text:s/></text:span><text:span text:style-name="T204">žieminio polderio pylimas</text:span><text:span text:style-name="T205"><text:s/>– polderio pylimas, saugantis <text:s/>žieminį <text:s/>polderį nuo apsėmimo ar užtvinimo per didžiuosius pavasario potvynius (1 proc. ir mažesnės tikimybės);</text:span><text:span text:style-name="T206"><text:tab/><text:s text:c="4"/></text:span><text:span text:style-name="T207"><text:s text:c="10"/></text:span></text:p>
      <text:p text:style-name="P208"><text:span text:style-name="T209">4.11</text:span><text:span text:style-name="T210">. <text:s/></text:span><text:span text:style-name="T211">žuvų užtūra<text:s/></text:span><text:span text:style-name="T212">– įtaisai ir konstrukcijos žuvims sulaikyti, kad jos nepatektų į siurblius.</text:span></text:p>
      <text:p text:style-name="P213"><text:span text:style-name="T214">5</text:span><text:span text:style-name="T215">.<text:s/></text:span><text:span text:style-name="T216">Kitos reglamente vartojamos sąvokos atitinka sąvokas, pateiktas Lietuvos Respublikos statybos įstatyme, Lietuvos Respublikos melioracijos įstatyme, melioracijos <text:s/>techniniuose reglamentuose.<text:s/></text:span></text:p>
      <text:p text:style-name="P217"/>
      <text:p text:style-name="P218"><text:span text:style-name="T219">IV</text:span><text:span text:style-name="T220">.<text:s/></text:span><text:span text:style-name="T221">POLDERIŲ BENDRIEJI TECHNINIAI REIKALAVIMAI</text:span></text:p>
      <text:p text:style-name="P222"/>
      <text:p text:style-name="P223"><text:span text:style-name="T224">6</text:span><text:span text:style-name="T225">. Žieminiai polderiai (polderių pylimai ir vandens siurblinės) yra strateginės reikšmės objektai ir priskiriami CC2 ir CC3 apsaugos nuo patvenkimo ir apsėmimo pasekmių klasėms.</text:span></text:p>
      <text:p text:style-name="P226"><text:span text:style-name="T227">7</text:span><text:span text:style-name="T228">. Kiekvienam polderiui turi būti parengtos polderio techninės priežiūros ir naudojimo taisyklės, suderintos su ūkine veikla ir saugomų teritorijų, ornitologijos, žuvivaisos reikalavimais.</text:span></text:p>
      <text:p text:style-name="P229"><text:span text:style-name="T230">8</text:span><text:span text:style-name="T231">. Pylimo vidinio ir išorinio šlaito (ten kur galima) papėdėje ir prie polderio kanalo (toliau – kanalas) matuojant nuo kanalo viršutinės briaunos į abi puses turi būti 15 m pločio<text:s/></text:span><text:span text:style-name="T232">pylimo ar melioracijos griovio priežiūros juosta</text:span><text:span text:style-name="T233"><text:s/>(toliau – juosta).</text:span></text:p>
      <text:p text:style-name="P234"><text:span text:style-name="T235">9</text:span><text:span text:style-name="T236">. Pylimo vidinio šlaito papėdės ir kanalų juostų negalima užstatyti, jose neturi augti medžiai ir krūmai, jų negalima arti.</text:span></text:p>
      <text:p text:style-name="P237"><text:span text:style-name="T238">10</text:span><text:span text:style-name="T239">. Juostose leidžiama šienauti, ganyti gyvulius nepažeidžiant pylimo sutvirtinimo. Už juostų būklę ir priežiūrą atsakingi žemės savininkai.</text:span></text:p>
      <text:p text:style-name="P240"><text:span text:style-name="T241">11</text:span><text:span text:style-name="T242">. Pylime</text:span><text:span text:style-name="T243"><text:s/>neturi gyventi bebrai ir ondatros.</text:span></text:p>
      <text:p text:style-name="P244"><text:span text:style-name="T245">12</text:span><text:span text:style-name="T246">. Polderyje sausinimo norma turi atitikti žemės naudotojų poreikius ir suderintus aplinkosaugos reikalavimus:</text:span></text:p>
      <text:p text:style-name="P247"><text:span text:style-name="T248">12.1</text:span><text:span text:style-name="T249">. pievose sezoninė sausinimo norma nuo charakteringos žemės paviršiaus vietos pavasarį – 0,4–0,5 m, vasarą – 0,2–0,4 m, rudenį – 0,4–0,6 m. Mažesnes sausinimo normas galima taikyti tik natūralioms pievoms;</text:span></text:p>
      <text:p text:style-name="P250"><text:span text:style-name="T251">12.2</text:span><text:span text:style-name="T252">. žieminiuose polderiuose sausinimo norma nustatoma pagal auginamas žemės ūkio kultūras ir turi būti 0,3–0,4 m.<text:s/></text:span></text:p>
      <text:p text:style-name="P253"><text:span text:style-name="T254">13</text:span><text:span text:style-name="T255">. Polderio vandens lygiai turi būti nustatomi pavasario, vasaros, rudens bei žiemos laikotarpiams:</text:span></text:p>
      <text:p text:style-name="P256"><text:span text:style-name="T257">13.1</text:span><text:span text:style-name="T258">. žemasis vandens lygis (H) apskaičiuojamas metrais pagal formulę:</text:span></text:p>
      <text:p text:style-name="P259"><text:span text:style-name="T260">H = H</text:span><text:span text:style-name="T261">žp</text:span><text:span text:style-name="T262">–(H+h+Li+a), <text:s text:c="6"/></text:span></text:p>
      <text:p text:style-name="P263"><text:span text:style-name="T264">H</text:span><text:span text:style-name="T265">žp</text:span><text:span text:style-name="T266"><text:s/>–<text:s/></text:span><text:span text:style-name="T267">būdingas polderiui žemės paviršiaus aukštis;</text:span></text:p>
      <text:p text:style-name="P268"><text:span text:style-name="T269">H</text:span><text:span text:style-name="T270"><text:s/>– sezoninė sausinimo norma, m;</text:span></text:p>
      <text:p text:style-name="P271"><text:span text:style-name="T272">h</text:span><text:span text:style-name="T273"><text:s/>– gruntinio vandens polderiuose ir grioviuose lygių skirtumas, m. Nustatomas matuojant. Orientaciniams skaičiavimams imamas 0,3 m;</text:span></text:p>
      <text:p text:style-name="P274"><text:span text:style-name="T275">L</text:span><text:span text:style-name="T276"><text:s/>– atstumas nuo siurblinės iki būdingo ploto, m. Apie 1000 ha ploto polderiuose tinkamas atstumas 1500–2000 m;</text:span></text:p>
      <text:p text:style-name="P277"><text:span text:style-name="T278">i</text:span><text:span text:style-name="T279"><text:s/>– vidutinis vandens paviršiaus nuolydis polderio kanale nuo siurblinės iki būdingo ploto. Nustatomas matuojant arba imamas polderio kanalo vidutinis išilginis dugno nuolydis. Polderio kanaluose nuolydis paprastai yra 0,0005– 0,0001;</text:span></text:p>
      <text:p text:style-name="P280"><text:span text:style-name="T281">a</text:span><text:span text:style-name="T282"><text:s/>– pataisa, imama 0,1–0,2 m;</text:span></text:p>
      <text:p text:style-name="P283"><text:span text:style-name="T284">13.2</text:span><text:span text:style-name="T285">. aukštasis vandens lygis (H</text:span><text:span text:style-name="T286">a</text:span><text:span text:style-name="T287">) <text:s/>apskaičiuojamas metrais pagal formulę:</text:span></text:p>
      <text:p text:style-name="P288"><text:span text:style-name="T289">H</text:span><text:span text:style-name="T290">a</text:span><text:span text:style-name="T291"><text:s/>= H</text:span><text:span text:style-name="T292">žp</text:span><text:span text:style-name="T293">-(H + h)<text:s/></text:span><text:span text:style-name="T294"><text:s text:c="4"/></text:span></text:p>
      <text:p text:style-name="P295"><text:span text:style-name="T296">13.3</text:span><text:span text:style-name="T297">. žieminiame polderyje aukštasis pavasario ir rudens vandens lygis nustatomas pagal formulę:</text:span></text:p>
      <text:p text:style-name="P298"><text:span text:style-name="T299">H</text:span><text:span text:style-name="T300">a</text:span><text:span text:style-name="T301"><text:s/>= H</text:span><text:span text:style-name="T302">žp</text:span><text:span text:style-name="T303">-h</text:span><text:span text:style-name="T304">ž <text:s text:c="3"/></text:span><text:span text:style-name="T305">m,</text:span></text:p>
      <text:p text:style-name="P306"><text:span text:style-name="T307">h</text:span><text:span text:style-name="T308">ž<text:s/></text:span><text:span text:style-name="T309">–</text:span><text:span text:style-name="T310"><text:s/>vidutinis drenažo žiočių gylis, m.</text:span></text:p>
      <text:p text:style-name="P311"/>
      <text:p text:style-name="P312"><text:span text:style-name="T313">V</text:span><text:span text:style-name="T314">.<text:s/></text:span><text:span text:style-name="T315">POLDERIO TECHNINĖ PRIEŽIŪRA</text:span></text:p>
      <text:p text:style-name="P316"/>
      <text:p text:style-name="P317"><text:span text:style-name="T318">14</text:span><text:span text:style-name="T319">. <text:s/>Techninę priežiūrą sudaro:</text:span></text:p>
      <text:p text:style-name="P320"><text:span text:style-name="T321">14.1</text:span><text:span text:style-name="T322">. techninės būklės įvertinimas;</text:span></text:p>
      <text:p text:style-name="P323"><text:span text:style-name="T324">14.2</text:span><text:span text:style-name="T325">. <text:s/>privalomieji priežiūros darbai.</text:span></text:p>
      <text:p text:style-name="P326"><text:span text:style-name="T327">15</text:span><text:span text:style-name="T328">. Techninę priežiūrą vykdo polderių naudotojai.</text:span></text:p>
      <text:p text:style-name="P329"><text:span text:style-name="T330">16</text:span><text:span text:style-name="T331">. Vykdantieji polderių techninę priežiūrą privalo turėti ne mažesnį kaip aukštąjį (neuniversitetinį) inžinerinį (techninį) išsilavinimą (jeigu teisės aktuose nenustatyta kitaip) ir techninės veiklos vadovo atestatą (jeigu tai numatyta kituose teisės aktuose).<text:s/></text:span></text:p>
      <text:p text:style-name="P332"><text:span text:style-name="T333">17</text:span><text:span text:style-name="T334">. Jeigu techninis prižiūrėtojas yra juridinis asmuo, jis turi paskirti atsakingą asmenį, kurio kvalifikacija turi būti ne žemesnė, negu nustatyta šio reglamento 18 punkte.</text:span></text:p>
      <text:p text:style-name="P335"><text:span text:style-name="T336">18</text:span><text:span text:style-name="T337">. Polderio statinių techninė būklė turi būti vertinama atliekant nuolatines, sezonines ir neeilines apžiūras:</text:span></text:p>
      <text:p text:style-name="P338"><text:span text:style-name="T339">18.1</text:span><text:span text:style-name="T340">.</text:span><text:span text:style-name="T341"><text:s/></text:span><text:span text:style-name="T342">nuolatinės apžiūros atliekamos pagal metų pradžioje sudarytus polderių techninių apžiūrų planus (grafikus). Per metus privaloma apžiūrėti savivaldybės teritorijoje esančius<text:s/></text:span><text:soft-page-break/><text:span text:style-name="T343">polderius.<text:s/></text:span><text:span text:style-name="T344">Vizualiai vertinami</text:span><text:span text:style-name="T345"><text:s/></text:span><text:span text:style-name="T346">antžeminiai melioracijos įrenginiai,</text:span><text:s/><text:span text:style-name="T347">drenažo žiotys, statinių pagrindinės konstrukcijos, numatomos priemonės defektams, avarijoms ar griūties pavojams pašalinti.<text:s/></text:span><text:span text:style-name="T348">Rezultatai užrašomi niveliacijos ir kituose techninių duomenų žurnaluose ir statinio techninės priežiūros žurnale [6.9];</text:span></text:p>
      <text:p text:style-name="P349"><text:span text:style-name="T350">18.2</text:span><text:span text:style-name="T351">.</text:span><text:span text:style-name="T352"><text:s/></text:span><text:span text:style-name="T353">sezoninė apžiūra turi būti atliekama po potvynio<text:s/></text:span><text:span text:style-name="T354">per 10 dienų</text:span><text:span text:style-name="T355"><text:s/>ir tikrinamos nuolatinės apžiūros metu nustatytų defektų, pažeidimų, deformacijų vietos, kuriose nebuvo įvykdytas <text:s/>remontas ar rekonstrukcija. Surašomi<text:s/></text:span><text:span text:style-name="T356">apžiūrų aktai [6.7], [6.8];</text:span></text:p>
      <text:p text:style-name="P357"><text:span text:style-name="T358">18.3</text:span><text:span text:style-name="T359">. neeilinės apžiūros turi būti atliekamos po stichinių potvynių<text:s/></text:span><text:span text:style-name="T360">ar kitų nenumatytų veiksnių šalinant avarijų padarinius<text:s/></text:span><text:span text:style-name="T361">ir gavus pranešimus apie polderio gedimus.</text:span></text:p>
      <text:p text:style-name="P362"/>
      <text:p text:style-name="P363"><text:span text:style-name="T364">VI</text:span><text:span text:style-name="T365">.<text:s/></text:span><text:span text:style-name="T366">PYLIMO TECHNINĖS BŪKLĖS VERTINIMAS IR PRIEŽIŪRA</text:span></text:p>
      <text:p text:style-name="P367"/>
      <text:p text:style-name="P368"><text:span text:style-name="T369">19</text:span><text:span text:style-name="T370">. Pylimo techninės būklės vertinimo kriterijai pateikiami Reglamento 1 priede. Atsižvelgiant į šiuos kriterijus turi būti <text:s/>nustatoma pylimo techninė būklė:</text:span></text:p>
      <text:p text:style-name="P371"><text:span text:style-name="T372">19.1</text:span><text:span text:style-name="T373">. gera ir vidutinė būklė (0–2,0 ir 2,1–4,0 balai) – atitinka normų reikalavimus, esantys nukrypimai neturi įtakos patikimumui, būklei pagerinti specialios priemonės nereikalingos;</text:span></text:p>
      <text:p text:style-name="P374"><text:span text:style-name="T375">19.2</text:span><text:span text:style-name="T376">. patenkinama būklė (4,1–6,0 balai) – defektai įrodo deformacijos pradžią;</text:span></text:p>
      <text:p text:style-name="P377"><text:span text:style-name="T378">19.3</text:span><text:span text:style-name="T379">. bloga būklė (6,1–8,0 balai) – defektai neužtikrina patikimumo;</text:span></text:p>
      <text:p text:style-name="P380"><text:span text:style-name="T381">19.4</text:span><text:span text:style-name="T382">. labai bloga būklė (8,1–10) – defektai, dėl kurių galima griūtis.</text:span></text:p>
      <text:p text:style-name="P383"><text:span text:style-name="T384">20</text:span><text:span text:style-name="T385">. Jeigu nors vienas elementas įvertintas 8,1–10,0 balų, pylimo būklė tokiu balu ir turi būti įvertinama. Kai labai blogos būklės elementų nėra, bendras būklės balas nustatomas pagal formulę:<text:s/></text:span></text:p>
      <text:p text:style-name="P386">B1 + B2 + ... Bn</text:p>
      <text:p text:style-name="P387">Bu = <text:s text:c="5"/>--------------------------- ; <text:s text:c="8"/></text:p>
      <text:p text:style-name="P388">n</text:p>
      <text:p text:style-name="P389"><text:span text:style-name="T390">čia: B</text:span><text:span text:style-name="T391">1</text:span><text:span text:style-name="T392">, B</text:span><text:span text:style-name="T393">2</text:span><text:span text:style-name="T394">, ...., B</text:span><text:span text:style-name="T395">n</text:span><text:span text:style-name="T396"><text:s/>– atskirų hidrotechnikos statinio elementų vertinimo balai;</text:span></text:p>
      <text:p text:style-name="P397">n – vertinamų hidrotechnikos statinio elementų skaičius.</text:p>
      <text:p text:style-name="P398"><text:span text:style-name="T399">Pagal formulę apskaičiuotas hidrotechnikos statinio techninės būklės balas (B</text:span><text:span text:style-name="T400">u</text:span><text:span text:style-name="T401">) <text:s/>apvalinamas vienos dešimtosios tikslumu.</text:span></text:p>
      <text:p text:style-name="P402"><text:span text:style-name="T403">21</text:span><text:span text:style-name="T404">. Pylimo, kuriame vyraujantis yra mineralinis gruntas, <text:s/>suslūgimas turi būti <text:s/>nustatomas atliekant niveliaciją kas 2 metai, o jeigu gruntas yra durpinis <text:s/>– <text:s/>kas 1 metai.</text:span></text:p>
      <text:p text:style-name="P405"><text:span text:style-name="T406">22</text:span><text:span text:style-name="T407">. Pasibaigus pavasario potvyniui:</text:span></text:p>
      <text:p text:style-name="P408"><text:span text:style-name="T409">22.1</text:span><text:span text:style-name="T410">. turi būti surenkamos ir utilizuojamos sąnašos ir šiukšlės;</text:span></text:p>
      <text:p text:style-name="P411"><text:span text:style-name="T412">22.2</text:span><text:span text:style-name="T413">. atliekant kapitalinį remontą ar rekonstravimą, pylimo papėdė atitraukiama nuo vandens telkinio kranto ne mažiau kaip 10 m esant mineraliniam gruntui <text:s/>ir 15 m esant durpiniam <text:s/>gruntui;</text:span></text:p>
      <text:p text:style-name="P414"><text:span text:style-name="T415">22.3</text:span><text:span text:style-name="T416">. neilguose 10–20 m baruose, esant mažesniems atstumams, pylimo šlaite turi būti supilamos 1,0–1,5 m aukščio ir 2–3 m pločio bermos;</text:span></text:p>
      <text:p text:style-name="P417"><text:span text:style-name="T418">22.4</text:span><text:span text:style-name="T419">. rekonstruojant nuolat vandens gyvūnų ardomas pylimų vietas (1 priedas, 2.2, 2.3 p.), grunte turi būti įrengiamos apsauginės vertikalios užtvaros išilgai pylimo papėdės. Užtvaros apačia turi būti 0,5 m žemiau minimalaus vandens lygio telkinyje;</text:span></text:p>
      <text:p text:style-name="P420"><text:span text:style-name="T421">22.5</text:span><text:span text:style-name="T422">. žieminiai ir vasariniai pylimai turi būti šienaujami 2 kartus per metus iki liepos 1 d. ir iki rugsėjo 15 d.</text:span></text:p>
      <text:p text:style-name="P423"/>
      <text:p text:style-name="P424"><text:span text:style-name="T425">VII</text:span><text:span text:style-name="T426">.<text:s/></text:span><text:span text:style-name="T427">POLDERIŲ KANALŲ IR MELIORACIJOS SISTEMOS TECHNINĖS BŪKLĖS VERTINIMAS IR<text:s/></text:span><text:span text:style-name="T428">PRIEŽIŪRA</text:span></text:p>
      <text:p text:style-name="P429"/>
      <text:p text:style-name="P430"><text:span text:style-name="T431">23</text:span><text:span text:style-name="T432">. Polderių melioracijos sistemos (toliau – sistema) techninė būklė turi atitikti Reglamento 2 priede nustatytus kriterijus.</text:span></text:p>
      <text:p text:style-name="P433"><text:span text:style-name="T434">24</text:span><text:span text:style-name="T435">. Melioracijos sistemos apžiūros aktai turi būti surašomi vadovaujantis <text:s/></text:span><text:span text:style-name="T436">Valstybei nuosavybės teise priklausančių melioracijos statinių ir melioracijos sistemų naudojimo, būklės vertinimo ir melioracijos darbų finansavimo taisyklių,</text:span><text:span text:style-name="T437"><text:s/>patvirtintų Lietuvos Respublikos žemės ūkio ministro<text:s/></text:span><text:span text:style-name="T438">2013 m. kovo 21 d.</text:span><text:span text:style-name="T439"><text:s/>įsakymu Nr. </text:span><text:span text:style-name="T440">3D-211</text:span><text:span text:style-name="T441"><text:s/>„Dėl<text:s/></text:span><text:span text:style-name="T442">Valstybei nuosavybės teise priklausančių melioracijos statinių ir melioracijos sistemų naudojimo, būklės vertinimo, melioracijos darbų finansavimo taisyklių patvirtinimo“, <text:s/></text:span><text:span text:style-name="T443">reikalavimais.<text:s/></text:span></text:p>
      <text:p text:style-name="P444"><text:span text:style-name="T445">25</text:span><text:span text:style-name="T446">. Pylimų elementų techninė būklė turi atitikti Reglamento 1 priede nustatytus kriterijus.<text:s/></text:span></text:p>
      <text:p text:style-name="P447"><text:span text:style-name="T448">26</text:span><text:span text:style-name="T449">. Polderių sistemos įrenginių techninė būklė turi atitikti Reglamento 2 priede nustatytus kriterijus.</text:span></text:p>
      <text:p text:style-name="P450"><text:span text:style-name="T451">27</text:span><text:span text:style-name="T452">. Kanalų valymo darbai turi būti derinami su Aplinkos ministerijos ar jos įgaliotomis institucijomis.</text:span></text:p>
      <text:p text:style-name="P453"><text:span text:style-name="T454">28</text:span><text:span text:style-name="T455">. Kanalų šlaitai ir bermos turi būti nušienaujami iki rugpjūčio 1 d.</text:span></text:p>
      <text:p text:style-name="P456"><text:span text:style-name="T457">29</text:span><text:span text:style-name="T458">. Lapkričio mėnesį turi būti atidaromi šliuzų reguliatorių skydai, išardomi skydų pakėlimo mechanizmai.</text:span></text:p>
      <text:p text:style-name="P459"/>
      <text:p text:style-name="P460"><text:span text:style-name="T461">VIII</text:span><text:span text:style-name="T462">.<text:s/></text:span><text:span text:style-name="T463">SIURBLINĖS TECHNINĖ PRIEŽIŪRA</text:span></text:p>
      <text:p text:style-name="P464"/>
      <text:p text:style-name="P465"><text:span text:style-name="T466">30</text:span><text:span text:style-name="T467">. Siurblinės hidromechaniniai, elektrotechnikos ir kiti įrenginiai turi būti prižiūrimi ir naudojami pagal gamintojų pateikiamas instrukcijas ir nurodymus, darbo, gaisrinės saugos taisykles, aplinkos apsaugos reikalavimus, <text:s/>konstrukcijų techninės priežiūros ir teisingo naudojimo tvarką nustatantį reglamentą [6.9]. Privaloma įvertinti:</text:span></text:p>
      <text:p text:style-name="P468"><text:span text:style-name="T469">30.1</text:span><text:span text:style-name="T470">. bazinių ir darbo reperių, ženklų pjezometrų, gruntinio vandens režimo stebėjimo gręžinių būklę;</text:span></text:p>
      <text:p text:style-name="P471"><text:span text:style-name="T472">30.2</text:span><text:span text:style-name="T473">. remonto ir eksploatacinių uždorių stiprumo reikalavimus;</text:span></text:p>
      <text:p text:style-name="P474"><text:span text:style-name="T475">30.3</text:span><text:span text:style-name="T476">. apsaugos nuo žaibo sistemas ir įžeminimo įrenginius.<text:s/></text:span></text:p>
      <text:p text:style-name="P477"><text:span text:style-name="T478">31</text:span><text:span text:style-name="T479">. Vandens lygiams stebėti:</text:span></text:p>
      <text:p text:style-name="P480"><text:span text:style-name="T481">31.1</text:span><text:span text:style-name="T482">. viršutiniame ir apatiniame bjefuose turi būti įrengiamos matuoklės. Žemutinio bjefo matuoklėje charakteringų lygių intervalas nudažomas išskirtine spalva;</text:span></text:p>
      <text:p text:style-name="P483"><text:span text:style-name="T484">31.2</text:span><text:span text:style-name="T485">. polderio ploto viduryje, 200–500 m nuo siurblinės, tarp drenažo turi būti įrengiamas kontrolinis gruntinio vandens lygio stebėjimo šulinys. Jo altitudė turi būti artima polderio būdingai žemės paviršiaus altitudei.</text:span></text:p>
      <text:p text:style-name="P486"><text:span text:style-name="T487">32</text:span><text:span text:style-name="T488">. Automatizuotose siurblinėse turi būti įrengti siurblių darbo apskaitos prietaisai. Jų rodmenys, <text:s/>taip pat elektros sąnaudos užrašomi kas 5–7 paros.</text:span></text:p>
      <text:p text:style-name="P489"><text:span text:style-name="T490">33</text:span><text:span text:style-name="T491">. Neautomatizuotose siurblinėse siurblių darbo laikas ir elektros energijos sunaudojimas turi būti užrašomas darbo dienos (pamainos) pabaigoje.</text:span></text:p>
      <text:p text:style-name="P492"><text:span text:style-name="T493">34</text:span><text:span text:style-name="T494">. Stebėjimų ir matavimų duomenys ir tikrinimo rezultatai turi būti surašomi į nustatytos formos žurnalą.</text:span></text:p>
      <text:p text:style-name="P495"><text:span text:style-name="T496">35</text:span><text:span text:style-name="T497">. Siurblinės patalpoje turi būti siurblinės planas, statinio techninis pasas,<text:s/></text:span><text:span text:style-name="T498">nuolatinių, sezoninių, neeilinių apžiūrų</text:span><text:span text:style-name="T499"><text:s/>aktai, gaisrinės saugos ir darbo saugos taisyklės; pagrindinės technologinės ir valdymo schemos; būdingų vandens lygių lentelė, techninės priežiūros žurnalas ir gedimų registravimo dokumentai [6.9]</text:span><text:span text:style-name="T500">.</text:span></text:p>
      <text:p text:style-name="P501"><text:span text:style-name="T502">36</text:span><text:span text:style-name="T503">. Siurblinės pastato techninei būklei nustatyti tyrinėjimai turi būti atliekami vadovaujantis statybos techniniais reglamentais.</text:span></text:p>
      <text:p text:style-name="P504"><text:span text:style-name="T505">37</text:span><text:span text:style-name="T506">. Vasarinio polderio siurblinė žiemai turi būti parengiama iki kiekvienų metų gruodžio 1 dienos.</text:span></text:p>
      <text:p text:style-name="P507"/>
      <text:p text:style-name="P508"><text:span text:style-name="T509">IX</text:span><text:span text:style-name="T510">.<text:s/></text:span><text:span text:style-name="T511">SIURBLINĖS DARBO REŽIMAS</text:span></text:p>
      <text:p text:style-name="P512"/>
      <text:p text:style-name="P513"><text:span text:style-name="T514">38</text:span><text:span text:style-name="T515">. Žieminio polderio siurblinė turi užtikrinti polderio projekte numatytų vandens lygių palaikymą.</text:span></text:p>
      <text:p text:style-name="P516"><text:span text:style-name="T517">39</text:span><text:span text:style-name="T518">. Vasariniuose polderiuose uždoriai turi būti atidaromi prieš potvynį, slūgstant potvyniui vanduo savitaka <text:s/>išleidžiamas pro automatinius dvivėrius vartus arba pakeliant plokščius uždorius, ir uždaromi, kai baigiantis potvyniui vandens lygiai bjefuose susilygina.</text:span></text:p>
      <text:p text:style-name="P519"><text:span text:style-name="T520">40</text:span><text:span text:style-name="T521">. Vasariniuose polderiuose, esant užliejimo trukmei didesnei kaip 10 parų ir vidutinei dekados oro temperatūrai 5–10<text:s/></text:span><text:span text:style-name="T522">0</text:span><text:span text:style-name="T523"><text:s/>C,</text:span><text:s/><text:span text:style-name="T524">kad nesupūtų žolė, reikia pradėti vandens lygio pažeminimą nelaukiant, kol vanduo savitaka pažemės iki pievų paviršiaus žemiausios vietos būdingos altitudės. Vandens lygis žeminamas tol, kol bus užtikrinta minimali pievų nusausinimo norma, – 30 cm nuo žemės paviršiaus pavasarį ir 50 cm rudenį. Nemuno žemupio vasariniuose polderiuose vandens lygio pažeminimo pradžios terminas derinamas su regiono aplinkos apsaugos departamentu.</text:span></text:p>
      <text:p text:style-name="P525"><text:span text:style-name="T526">41</text:span><text:span text:style-name="T527">. Polderio reguliavimo rezervuaras (toliau – rezervuaras) privalo užtikrinti tūrį, kad siurblių veikimo ciklo trukmė nebūtų trumpesnė kaip 0,3–0,5 valandos ir būtų įvykdytos siurblių pakartotinio įjungimo dažnumo sąlygos, nurodytos siurblių naudojimo instrukcijoje.</text:span></text:p>
      <text:p text:style-name="P528"><text:span text:style-name="T529">42</text:span><text:span text:style-name="T530">. Rezervuaro pradžioje vandens sluoksnio gylis žemiau naudingojo tūrio turi būti ne mažesnis kaip 1 m, kad būtų užtikrintos optimalios sąlygos žuvims.</text:span></text:p>
      <text:p text:style-name="P531"/>
      <text:p text:style-name="P532"/>
      <text:p text:style-name="P533"><text:span text:style-name="T534">X</text:span><text:span text:style-name="T535">.<text:s/></text:span><text:span text:style-name="T536">ŽUVŲ APSAUGA POLDERIUOSE</text:span></text:p>
      <text:p text:style-name="P537"/>
      <text:p text:style-name="P538"><text:span text:style-name="T539">43</text:span><text:span text:style-name="T540">. Siurblinėse su sraigtiniais siurbliais žuvų apsaugai priemonės netaikomos. Siurblinėse esant kitokio tipo siurbliams, privaloma statyti pertveriamuosius kaproninius arba metalinius tinklus.</text:span></text:p>
      <text:p text:style-name="P541"><text:span text:style-name="T542">44</text:span><text:span text:style-name="T543">. Žuvų apsaugai turi būti statomos tinklinės užtūros 15–20 m atstumu nuo vandens siurbimo kamerų įrengiant du lygiagrečiai statomus tinklus su 4–6 mm dydžio akutėmis.</text:span></text:p>
      <text:p text:style-name="P544"><text:span text:style-name="T545">45</text:span><text:span text:style-name="T546">. Vasarinių polderių siurblinės gali pradėti darbą pavasarį tik vandeniui nuslūgus iki pievų paviršiaus ir pasibaigus savaiminiam ištekėjimui, kai šliuzo vartai užsidaro arba uždaromi uždoriai.</text:span></text:p>
      <text:p text:style-name="P547"><text:span text:style-name="T548">46</text:span><text:span text:style-name="T549">. Pavasario potvynio vandeniui sutekėjus į kanalus ir prasidėjus žuvų migracijai siurblinių <text:s/>kryptimi, gali dirbti tik siurblinės su sraigtiniais siurbliais.</text:span></text:p>
      <text:p text:style-name="P550"><text:span text:style-name="T551">47</text:span><text:span text:style-name="T552">. Polderio kanale po pavasario potvynio prie siurblinės<text:s/></text:span><text:span text:style-name="T553">susikaupusios žuvys<text:s/></text:span><text:span text:style-name="T554">išgaudomos regiono aplinkos apsaugos departamento <text:s/>nustatyta tvarka.</text:span></text:p>
      <text:p text:style-name="P555"><text:span text:style-name="T556">48</text:span><text:span text:style-name="T557">. Vandens lygį <text:s/>pažeminti žuvų neršto metu galima ne daugiau kaip 10 cm per parą.</text:span></text:p>
      <text:p text:style-name="P558"><text:span text:style-name="T559">49</text:span><text:span text:style-name="T560">. Vasarą vandens lygį galima pažeminti tiek, kad kanalų žemupiuose gylis būtų ne mažesnis kaip 1,0 m.</text:span></text:p>
      <text:p text:style-name="P561"/>
      <text:p text:style-name="P562"><text:span text:style-name="T563">XI</text:span><text:span text:style-name="T564">.<text:s/></text:span><text:span text:style-name="T565">BAIGIAMOSIOS NUOSTATOS</text:span></text:p>
      <text:p text:style-name="P566"/>
      <text:p text:style-name="P567"><text:span text:style-name="T568">50</text:span><text:span text:style-name="T569">. Asmenys, pažeidę šio reglamento reikalavimus, atsako teisės aktų nustatyta tvarka.<text:s/></text:span></text:p>
      <text:p text:style-name="P570"><text:span text:style-name="T571">___________________________________________</text:span></text:p>
      <text:p text:style-name="P572"/>
      <text:p text:style-name="P573"/>
      <text:p text:style-name="P580"><text:span text:style-name="T581">Melioracijos techninio reglamento MTR 1.10.03:2014 „Polderių techninė priežiūra ir naudojimas. Pagrindiniai reikalavimai“</text:span></text:p>
      <text:p text:style-name="P582"><text:span text:style-name="T583">1</text:span><text:span text:style-name="T584"><text:s/>priedas</text:span></text:p>
      <text:p text:style-name="P585"/>
      <text:p text:style-name="P586"/>
      <text:p text:style-name="P587"><text:span text:style-name="T588">POLDERIŲ PYLIMŲ ELEMENTŲ TECHNINĖS BŪKLĖS ĮVERTINIMO KRITERIJAI</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Elementų techninės būklės aprašymas</text:p>
          </table:table-cell>
          <table:table-cell table:style-name="TableCell599">
            <text:p text:style-name="P600">Techninė būklė</text:p>
          </table:table-cell>
        </table:table-row>
        <table:table-row table:style-name="TableRow601">
          <table:table-cell table:style-name="TableCell602" table:number-columns-spanned="3">
            <text:p text:style-name="P603">1. Pylimo ketera</text:p>
          </table:table-cell>
          <table:covered-table-cell/>
          <table:covered-table-cell/>
        </table:table-row>
        <table:table-row table:style-name="TableRow604">
          <table:table-cell table:style-name="TableCell605">
            <text:p text:style-name="P606">1.1.</text:p>
          </table:table-cell>
          <table:table-cell table:style-name="TableCell607">
            <text:p text:style-name="P608">Pažeista iki 50 proc. keteros ploto, išplovų ir įdubų (suslūgimas išilgai pylimo), siekiančių iki 5 proc. (20 cm) pylimo aukščio, auga vienas kitas krūmas ar medis.</text:p>
          </table:table-cell>
          <table:table-cell table:style-name="TableCell609">
            <text:p text:style-name="P610">Patenkinama</text:p>
            <text:p text:style-name="P611"/>
          </table:table-cell>
        </table:table-row>
        <table:table-row table:style-name="TableRow612">
          <table:table-cell table:style-name="TableCell613">
            <text:p text:style-name="P614">1.2.</text:p>
          </table:table-cell>
          <table:table-cell table:style-name="TableCell615">
            <text:p text:style-name="P616">Pažeista daugiau kaip 50 proc. keteros ploto, išilgai pylimo ašies yra 5–10 proc. (30 cm) pylimo aukščio įlinkių (išplovų ir įdubų), į šlaitų pusę pažeistas skersinis nuolydis, formuojasi iki 5 cm pločio plyšiai, auga krūmų ar medžių guotai.</text:p>
          </table:table-cell>
          <table:table-cell table:style-name="TableCell617">
            <text:p text:style-name="P618">Bloga</text:p>
            <text:p text:style-name="P619"/>
          </table:table-cell>
        </table:table-row>
        <table:table-row table:style-name="TableRow620">
          <table:table-cell table:style-name="TableCell621">
            <text:p text:style-name="P622">1.3.</text:p>
          </table:table-cell>
          <table:table-cell table:style-name="TableCell623">
            <text:p text:style-name="P624">Išilgai yra pylimo aukščio įlinkių (išplovų ir įdubų), didesnių kaip 10 proc. (50 cm) pylimo aukščio, atsiradusių plyšių, didesnių kaip 5 cm pločio.</text:p>
          </table:table-cell>
          <table:table-cell table:style-name="TableCell625">
            <text:p text:style-name="P626">Labai bloga</text:p>
            <text:p text:style-name="P627"/>
          </table:table-cell>
        </table:table-row>
        <table:table-row table:style-name="TableRow628">
          <table:table-cell table:style-name="TableCell629" table:number-columns-spanned="3">
            <text:p text:style-name="P630">2. Šlaitai</text:p>
          </table:table-cell>
          <table:covered-table-cell/>
          <table:covered-table-cell/>
        </table:table-row>
        <table:table-row table:style-name="TableRow631">
          <table:table-cell table:style-name="TableCell632">
            <text:p text:style-name="P633">2.1.</text:p>
          </table:table-cell>
          <table:table-cell table:style-name="TableCell634">
            <text:p text:style-name="P635">Betoninių plokščių siūlės sutrūkinėjusios, matyti nedidelių smėlio išplovų iš po plokščių ar akmenų sutvirtinimų. Šlaitai nešienaujami, iki 30 proc. žolyno ploto yra nuplikę. Pylime yra iki 5 bebrų urvų, jų įgriuvų ar natūralių išplovų 100 m bare (iki 20 cm gylio).</text:p>
          </table:table-cell>
          <table:table-cell table:style-name="TableCell636">
            <text:p text:style-name="P637">Patenkinama</text:p>
            <text:p text:style-name="P638"/>
          </table:table-cell>
        </table:table-row>
        <table:table-row table:style-name="TableRow639">
          <table:table-cell table:style-name="TableCell640">
            <text:p text:style-name="P641">2.2.</text:p>
          </table:table-cell>
          <table:table-cell table:style-name="TableCell642">
            <text:p text:style-name="P643">Šlaitai apleisti, išplovos iš plokščių siūlių, iki 10 proc. plokščių ar akmenų sutvirtinimo paviršiaus įgriuvę. Ant šlaitų auga krūmų ar medžių guotai. Daugiau kaip 30 proc. žolyno ploto nuplikę, 5–10 bebrų urvų, jų įgriuvų ar natūralių išplovų 100 m bare (daugiau 20 cm gylio).</text:p>
          </table:table-cell>
          <table:table-cell table:style-name="TableCell644">
            <text:p text:style-name="P645">Bloga</text:p>
            <text:p text:style-name="P646"/>
          </table:table-cell>
        </table:table-row>
        <table:table-row table:style-name="TableRow647">
          <table:table-cell table:style-name="TableCell648">
            <text:p text:style-name="P649">2.3.</text:p>
          </table:table-cell>
          <table:table-cell table:style-name="TableCell650">
            <text:p text:style-name="P651">Plokščių ar akmenų tvirtinimo deformacijos 50 proc. plote, grunto nuošliaužos, filtracinio vandens išsiveržimo požymiai. Daugiau kaip 10 bebrų urvų, jų įgriuvų ar natūralių išplovų 100 m bare. Įgriovos siekia daugiau kaip 1/3 keteros pločio, yra urvų, išraustų kiaurai pylimo.</text:p>
          </table:table-cell>
          <table:table-cell table:style-name="TableCell652">
            <text:p text:style-name="P653">Labai bloga</text:p>
            <text:p text:style-name="P654"/>
          </table:table-cell>
        </table:table-row>
        <table:table-row table:style-name="TableRow655">
          <table:table-cell table:style-name="TableCell656" table:number-columns-spanned="3">
            <text:p text:style-name="P657">3. Papėdė ir jos drenažas</text:p>
          </table:table-cell>
          <table:covered-table-cell/>
          <table:covered-table-cell/>
        </table:table-row>
        <table:table-row table:style-name="TableRow658">
          <table:table-cell table:style-name="TableCell659">
            <text:p text:style-name="P660">3.1.</text:p>
          </table:table-cell>
          <table:table-cell table:style-name="TableCell661">
            <text:p text:style-name="P662">Drenažo vamzdyje nuosėdos užima iki 50 proc. skersmens, drenažo <text:s/>žiotyse matyti augalų šaknų, filtracinis debitas mažas. Matyti papėdės įmirkimo požymių.</text:p>
          </table:table-cell>
          <table:table-cell table:style-name="TableCell663">
            <text:p text:style-name="P664">Patenkinama</text:p>
            <text:p text:style-name="P665"/>
          </table:table-cell>
        </table:table-row>
        <table:table-row table:style-name="TableRow666">
          <table:table-cell table:style-name="TableCell667">
            <text:p text:style-name="P668">3.2.</text:p>
          </table:table-cell>
          <table:table-cell table:style-name="TableCell669">
            <text:p text:style-name="P670">Vamzdyje daugiau kaip 50 proc. nuosėdų, drenažo linijoje ir šlaite matyti sėdimo deformacijos, aukščiau šlaite formuojasi nuošliaužos, papėdėje susidarę įmirkę plotai, auga viksvos, švyliai, drenažinio griovio šlaitai apgriuvę.</text:p>
          </table:table-cell>
          <table:table-cell table:style-name="TableCell671">
            <text:p text:style-name="P672">Bloga</text:p>
            <text:p text:style-name="P673"/>
          </table:table-cell>
        </table:table-row>
        <table:table-row table:style-name="TableRow674">
          <table:table-cell table:style-name="TableCell675">
            <text:p text:style-name="P676">3.3.</text:p>
          </table:table-cell>
          <table:table-cell table:style-name="TableCell677">
            <text:p text:style-name="P678">Drenažas veikia prastai arba visai neveikia, drenažo įrengimo vietose įgriuvusios duobės, aukščiau drenažo šlaitas nuslinkęs, įmirkusiame šlaite pastebimi šaltiniai. Pašlaitė užpelkėjusi, papėdė įmirkusi ir deformuota.</text:p>
          </table:table-cell>
          <table:table-cell table:style-name="TableCell679">
            <text:p text:style-name="P680">Labai bloga</text:p>
            <text:p text:style-name="P681"/>
          </table:table-cell>
        </table:table-row>
        <table:table-row table:style-name="TableRow682">
          <table:table-cell table:style-name="TableCell683" table:number-columns-spanned="3">
            <text:p text:style-name="P684">4. Perteklinio vandens ištekėjimo pralaidos (automatiniai vartai), vandens įleidimo šliuzai</text:p>
          </table:table-cell>
          <table:covered-table-cell/>
          <table:covered-table-cell/>
        </table:table-row>
        <table:table-row table:style-name="TableRow685">
          <table:table-cell table:style-name="TableCell686">
            <text:p text:style-name="P687">4.1.</text:p>
          </table:table-cell>
          <table:table-cell table:style-name="TableCell688">
            <text:p text:style-name="P689">Betono paviršiuje yra įtrūkimų iki 5 mm, bet armatūros nesimato, sėdimo ar pakrypimo požymių nėra. Uždorio apkalo, tvirtinimo detalių ir kėlimo mechanizmo paviršiuje yra rūdijimo žymių (iki 5 proc. ploto), pro siūles sunkiasi kelių mm vandens srovelės.</text:p>
          </table:table-cell>
          <table:table-cell table:style-name="TableCell690">
            <text:p text:style-name="P691">Patenkinama</text:p>
            <text:p text:style-name="P692"/>
          </table:table-cell>
        </table:table-row>
        <table:table-row table:style-name="TableRow693">
          <table:table-cell table:style-name="TableCell694">
            <text:p text:style-name="P695">4.2.</text:p>
          </table:table-cell>
          <table:table-cell table:style-name="TableCell696">
            <text:p text:style-name="P697">Betono paviršiuje įtrūkimai iki 40 mm, keliose vietose per sienas sunkiasi vanduo, metalinės konstrukcijos aprūdijusios (iki 20 proc.<text:s/><text:soft-page-break/>bendro paviršiaus ploto), pastebima apkalo išlinkių tarp tvirtinimo elementų, per nesandarias siūles trykšta vandens čiurkšlės. Kėlimo mechanizmai seniai netikrinti, aprūdiję, nedažyti.</text:p>
          </table:table-cell>
          <table:table-cell table:style-name="TableCell698">
            <text:p text:style-name="P699">Bloga</text:p>
            <text:p text:style-name="P700"/>
          </table:table-cell>
        </table:table-row>
        <text:soft-page-break/>
        <table:table-row table:style-name="TableRow701">
          <table:table-cell table:style-name="TableCell702">
            <text:p text:style-name="P703">4.3.</text:p>
          </table:table-cell>
          <table:table-cell table:style-name="TableCell704">
            <text:p text:style-name="P705">Ištisinės čiurkšlės per sienutes, matyti armatūra. Metaliniai paviršiai aprūdiję daugiau kaip 20 proc. ploto. Suvirinimo siūlės pažeistos, pro sandarinimo elementus prateka vanduo. Kėlimo mechanizmai sunkiai veikia, stringa, jų detalės sudilusios.</text:p>
          </table:table-cell>
          <table:table-cell table:style-name="TableCell706">
            <text:p text:style-name="P707">Labai bloga</text:p>
            <text:p text:style-name="P708"/>
          </table:table-cell>
        </table:table-row>
      </table:table>
      <text:p text:style-name="P709"/>
      <text:p text:style-name="P710"/>
      <text:p text:style-name="P711"><text:span text:style-name="T712">Melioracijos techninio reglamento MTR</text:span></text:p>
      <text:p text:style-name="P713"><text:span text:style-name="T714">1.10.03:2014 „Polderių techninė priežiūra</text:span></text:p>
      <text:p text:style-name="P715">ir naudojimas. Pagrindiniai reikalavimai‘</text:p>
      <text:p text:style-name="P716">2 priedas</text:p>
      <text:p text:style-name="P717"/>
      <text:p text:style-name="P718">POLDERIŲ MELIORACIJOS SISTEMOS TECHNINĖS BŪKLĖS</text:p>
      <text:p text:style-name="P719">ĮVERTINIMO KRITERIJAI</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Elementų techninės būklės aprašymas</text:p>
          </table:table-cell>
          <table:table-cell table:style-name="TableCell730">
            <text:p text:style-name="P731">Techninė būklė</text:p>
          </table:table-cell>
        </table:table-row>
        <table:table-row table:style-name="TableRow732">
          <table:table-cell table:style-name="TableCell733" table:number-columns-spanned="3">
            <text:p text:style-name="P734">1. Drenažas</text:p>
          </table:table-cell>
          <table:covered-table-cell/>
          <table:covered-table-cell/>
        </table:table-row>
        <table:table-row table:style-name="TableRow735">
          <table:table-cell table:style-name="TableCell736">
            <text:p text:style-name="P737">1.1.</text:p>
          </table:table-cell>
          <table:table-cell table:style-name="TableCell738">
            <text:p text:style-name="P739">Drenažas veikia patenkinamai. Drenoje nuosėdos siekia iki 50 proc. skersmens. Šuliniai ir nuosėdų nusėsdintuvai (jei tokių yra) iki vamzdžių užpildyti grunto ar geležies junginių nuosėdų. Ant drenažo linijos gruntinio vandens slėgio gradientas mažesnis kaip 0,5 m. Žiočių konstrukcija deformuota.</text:p>
          </table:table-cell>
          <table:table-cell table:style-name="TableCell740">
            <text:p text:style-name="P741"><text:span text:style-name="T742">Patenkinama</text:span></text:p>
          </table:table-cell>
        </table:table-row>
        <table:table-row table:style-name="TableRow743">
          <table:table-cell table:style-name="TableCell744">
            <text:p text:style-name="P745">1.2.</text:p>
          </table:table-cell>
          <table:table-cell table:style-name="TableCell746">
            <text:p text:style-name="P747">Drenažas veikia prastai (Q&lt;0,1–0,2 l/s·ha). Nuosėdos užpildo daugiau kaip 50 proc. vamzdžių skersmens. Prie žiočių nusėdęs išplautas gruntas. Drenažo linijos deformuotos. Vandens nuleistuvų konstrukcijos deformuotos. Slėgio gradientas virš vamzdžio daugiau kaip 0,5 m. Žiotys atitrūkusios nuo drenažo vamzdžio, plaunamas griovio šlaitas.</text:p>
          </table:table-cell>
          <table:table-cell table:style-name="TableCell748">
            <text:p text:style-name="P749">Bloga</text:p>
            <text:p text:style-name="P750"/>
          </table:table-cell>
        </table:table-row>
        <table:table-row table:style-name="TableRow751">
          <table:table-cell table:style-name="TableCell752">
            <text:p text:style-name="P753">1.3.</text:p>
          </table:table-cell>
          <table:table-cell table:style-name="TableCell754">
            <text:p text:style-name="P755">Drenažas veikia prastai, arba <text:s/>visai neveikia (Q=0–0,1 l/s·ha). Žiotys suirusios arba jos visiškai užneštos. Vandens nuleistuvai (jei tokių yra) prinešti grunto. Drenažo rinktuvų trasose - grunto įsiurbimo duobės. Gruntinis vanduo slėnesnėse vietose išsilieja žemės paviršiuje. Sausinamame plote auga pelkinių augalų.</text:p>
          </table:table-cell>
          <table:table-cell table:style-name="TableCell756">
            <text:p text:style-name="P757">Labai bloga</text:p>
            <text:p text:style-name="P758"/>
          </table:table-cell>
        </table:table-row>
        <table:table-row table:style-name="TableRow759">
          <table:table-cell table:style-name="TableCell760" table:number-columns-spanned="3">
            <text:p text:style-name="P761">2. Kanalai</text:p>
          </table:table-cell>
          <table:covered-table-cell/>
          <table:covered-table-cell/>
        </table:table-row>
        <table:table-row table:style-name="TableRow762">
          <table:table-cell table:style-name="TableCell763">
            <text:p text:style-name="P764">2.1.</text:p>
          </table:table-cell>
          <table:table-cell table:style-name="TableCell765">
            <text:p text:style-name="P766">Dugno nuosėdų sluoksnis siekia apie 20 cm virš projektinės altitudės. Nuosėdos ir žemaūgė dugno augmenija tvenkia vandens tėkmę. Ant šlaito kranto auga pavienių <text:s/>krūmų.</text:p>
          </table:table-cell>
          <table:table-cell table:style-name="TableCell767">
            <text:p text:style-name="P768"><text:span text:style-name="T769">Patenkinama</text:span></text:p>
          </table:table-cell>
        </table:table-row>
        <table:table-row table:style-name="TableRow770">
          <table:table-cell table:style-name="TableCell771">
            <text:p text:style-name="P772">2.2.</text:p>
          </table:table-cell>
          <table:table-cell table:style-name="TableCell773">
            <text:p text:style-name="P774">Nuosėdos ir aukštaūgės žolinės augalijos salelės tvenkia vandens tėkmę. Šlaite ir apsauginėse juostose išplovos siekia 10 cm gylio. Ant šlaito kranto auga krūmų guotai.</text:p>
          </table:table-cell>
          <table:table-cell table:style-name="TableCell775">
            <text:p text:style-name="P776">Bloga</text:p>
            <text:p text:style-name="P777"/>
          </table:table-cell>
        </table:table-row>
        <table:table-row table:style-name="TableRow778">
          <table:table-cell table:style-name="TableCell779">
            <text:p text:style-name="P780">2.3</text:p>
          </table:table-cell>
          <table:table-cell table:style-name="TableCell781">
            <text:p text:style-name="P782">Griovys užaugęs aukštaūgėmis žolėmis. Šlaitai išvagoti išplovų, jų kraštai apaugę krūmais. Vaga tvenkiama sukritusių augalų liekanų. Vandens tėkmė silpna arba jos visai nėra.</text:p>
          </table:table-cell>
          <table:table-cell table:style-name="TableCell783">
            <text:p text:style-name="P784">Labai bloga</text:p>
            <text:p text:style-name="P785"/>
          </table:table-cell>
        </table:table-row>
        <table:table-row table:style-name="TableRow786">
          <table:table-cell table:style-name="TableCell787" table:number-columns-spanned="3">
            <text:p text:style-name="P788">3. Reguliavimo rezervuaras</text:p>
          </table:table-cell>
          <table:covered-table-cell/>
          <table:covered-table-cell/>
        </table:table-row>
        <table:table-row table:style-name="TableRow789">
          <table:table-cell table:style-name="TableCell790">
            <text:p text:style-name="P791">3.1.</text:p>
          </table:table-cell>
          <table:table-cell table:style-name="TableCell792">
            <text:p text:style-name="P793">Šlaitų išplovos ir grunto nuoslankos ne gilesnės kaip 10 cm. Žolinė augalija tarpuose tarp pasislinkusių šlaito tvirtinimo elementų. Pradedanti formuotis paviršinė vandens augalija. Pakrantėse siauros aukštaūgių žolių juostos.</text:p>
          </table:table-cell>
          <table:table-cell table:style-name="TableCell794">
            <text:p text:style-name="P795"><text:span text:style-name="T796">Patenkinama</text:span></text:p>
          </table:table-cell>
        </table:table-row>
        <table:table-row table:style-name="TableRow797">
          <table:table-cell table:style-name="TableCell798">
            <text:p text:style-name="P799">3.2.</text:p>
          </table:table-cell>
          <table:table-cell table:style-name="TableCell800">
            <text:p text:style-name="P801">Nuslinkę šlaitai. Plyšiai pasislinkusiose gelžbetoninėse plokštėse. Dugnas pakilęs iki 0,5 m aukščiau, negu turėtų būti pagal projektą. Vandens paviršiuje vandens augalų dangos salos. Apsauginė juosta ir krantas apaugę aukštaūgėmis žolėmis (švendrai, meldai ir kt.). Nuolat tvenkiamos drenažo žiotys.</text:p>
          </table:table-cell>
          <table:table-cell table:style-name="TableCell802">
            <text:p text:style-name="P803">Bloga</text:p>
            <text:p text:style-name="P804"/>
          </table:table-cell>
        </table:table-row>
        <table:table-row table:style-name="TableRow805">
          <table:table-cell table:style-name="TableCell806">
            <text:p text:style-name="P807">3.3</text:p>
          </table:table-cell>
          <table:table-cell table:style-name="TableCell808">
            <text:p text:style-name="P809">Išplauti ir nuslinkę šlaitai. Sutrūkusios ir iškraipytos gelžbetoninės plokštės. Dugnas pakilęs daugiau kaip 0,5 m aukščiau, negu turėtų būti pagal <text:s/>projektą. Vandens paviršių ir daugiau kaip pusę skerspjūvio rezervuaro dengia vandens augalai. Pakrantės zona apaugusi aukštaūgėmis žolėmis ir krūmų guotais.</text:p>
          </table:table-cell>
          <table:table-cell table:style-name="TableCell810">
            <text:p text:style-name="P811">Labai bloga</text:p>
            <text:p text:style-name="P812"/>
          </table:table-cell>
        </table:table-row>
        <table:table-row table:style-name="TableRow813">
          <table:table-cell table:style-name="TableCell814" table:number-columns-spanned="3">
            <text:p text:style-name="P815">4. Vandens pralaidos</text:p>
          </table:table-cell>
          <table:covered-table-cell/>
          <table:covered-table-cell/>
        </table:table-row>
        <text:soft-page-break/>
        <table:table-row table:style-name="TableRow816">
          <table:table-cell table:style-name="TableCell817">
            <text:p text:style-name="P818">4.1.</text:p>
          </table:table-cell>
          <table:table-cell table:style-name="TableCell819">
            <text:p text:style-name="P820">Paviršiniai plyšiai gelžbetonio elementuose. Nešmenys ar pašaliniai daiktai sumažina vamzdžio skerspjūvį mažiau kaip 20 proc. skerspjūvio.</text:p>
          </table:table-cell>
          <table:table-cell table:style-name="TableCell821">
            <text:p text:style-name="P822">Patenkinama</text:p>
            <text:p text:style-name="P823"/>
          </table:table-cell>
        </table:table-row>
        <table:table-row table:style-name="TableRow824">
          <table:table-cell table:style-name="TableCell825">
            <text:p text:style-name="P826">4.2.</text:p>
          </table:table-cell>
          <table:table-cell table:style-name="TableCell827">
            <text:p text:style-name="P828">Antgalių konstrukcijos deformuotos. Apirę betoniniai elementai. Pralaidos vamzdžiai išsikraipę ir sėdę vienas kito atžvilgiu. Vamzdis užneštas nešmenimis 30–70 proc. vamzdžio skerspjūvio. Gruntas įsiurbtas per didesnius kaip 2 cm sandūrų tarpus.</text:p>
          </table:table-cell>
          <table:table-cell table:style-name="TableCell829">
            <text:p text:style-name="P830">Bloga</text:p>
            <text:p text:style-name="P831"/>
          </table:table-cell>
        </table:table-row>
        <table:table-row table:style-name="TableRow832">
          <table:table-cell table:style-name="TableCell833">
            <text:p text:style-name="P834">4.3</text:p>
          </table:table-cell>
          <table:table-cell table:style-name="TableCell835">
            <text:p text:style-name="P836">Paplauti ir deformuoti antgalių elementai, tarp jų želia augalai. Pralaidos vamzdis daugiau kaip 70 proc. užneštas nešmenimis. Dėl kelio dangoje įsiurbto grunto susidariusios gilesnės kaip 0,2 m įdubos.<text:s/></text:p>
          </table:table-cell>
          <table:table-cell table:style-name="TableCell837">
            <text:p text:style-name="P838">Labai bloga</text:p>
            <text:p text:style-name="P839"/>
          </table:table-cell>
        </table:table-row>
        <table:table-row table:style-name="TableRow840">
          <table:table-cell table:style-name="TableCell841" table:number-columns-spanned="3">
            <text:p text:style-name="P842">5. Reguliavimo šliuzai</text:p>
          </table:table-cell>
          <table:covered-table-cell/>
          <table:covered-table-cell/>
        </table:table-row>
        <table:table-row table:style-name="TableRow843">
          <table:table-cell table:style-name="TableCell844">
            <text:p text:style-name="P845">5.1.</text:p>
          </table:table-cell>
          <table:table-cell table:style-name="TableCell846">
            <text:p text:style-name="P847">Betono paviršiuje yra įtrūkimų iki 5 mm., metalo konstrukcijų rūdijimo žymų iki 20 proc. paviršiaus. Pažeista antikorozinė danga. Yra pratekėjimo ir filtracijos požymių.</text:p>
          </table:table-cell>
          <table:table-cell table:style-name="TableCell848">
            <text:p text:style-name="P849">Patenkinama</text:p>
            <text:p text:style-name="P850"/>
          </table:table-cell>
        </table:table-row>
        <table:table-row table:style-name="TableRow851">
          <table:table-cell table:style-name="TableCell852">
            <text:p text:style-name="P853">5.2.</text:p>
          </table:table-cell>
          <table:table-cell table:style-name="TableCell854">
            <text:p text:style-name="P855">Betono paviršiuje yra įtrūkimų iki 40 mm, rūdijimo žymių iki 40 proc. paviršiaus. Per siūles trykšta vandens čiurkšlės. Kėlimo mechanizmas surūdijęs, sunkiai pasukamas.</text:p>
          </table:table-cell>
          <table:table-cell table:style-name="TableCell856">
            <text:p text:style-name="P857">Bloga</text:p>
            <text:p text:style-name="P858"/>
          </table:table-cell>
        </table:table-row>
        <table:table-row table:style-name="TableRow859">
          <table:table-cell table:style-name="TableCell860">
            <text:p text:style-name="P861">5.3</text:p>
          </table:table-cell>
          <table:table-cell table:style-name="TableCell862">
            <text:p text:style-name="P863">Gelžbetonio konstrukcijos išsikraipiusios. Pro pažeistas vietas matosi armatūra. Matosi vandens pratakų <text:s/>per uždorius ir sienutes. Sudilusios judančios detalės. Pakėlimo mechanizmas deformuotas, stringa arba visiškai neveikia.</text:p>
          </table:table-cell>
          <table:table-cell table:style-name="TableCell864">
            <text:p text:style-name="P865">Labai bloga</text:p>
            <text:p text:style-name="P866"/>
          </table:table-cell>
        </table:table-row>
      </table:table>
      <text:p text:style-name="P867"/>
      <text:p text:style-name="P868">_______________________</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text:page-number text:fixed="false">1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74"><text:span text:style-name="T575"><text:page-number text:fixed="false">13</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6T06:39:00Z</meta:creation-date>
    <dc:date>2014-08-06T06:39:00Z</dc:date>
    <meta:template xlink:href="Normal" xlink:type="simple"/>
    <meta:editing-cycles>1</meta:editing-cycles>
    <meta:editing-duration>PT0S</meta:editing-duration>
    <meta:document-statistic meta:page-count="13" meta:paragraph-count="270" meta:word-count="3896" meta:character-count="25954" meta:row-count="930" meta:non-whitespace-character-count="22328"/>
  </office:meta>
</office:document-meta>
</file>