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RAŠTO APSAUGOS SISTEMOS ORGANIZAVIMO IR KARO TARNYBOS ĮSTATYMO NR. VIII-723 3 STRAIPSNIO PAKEITIMO ĮSTATYMO, LIETUVOS RESPUBLIKOS KARINĖS JĖGOS NAUDOJIMO STATUTO 8, 12 STRAIPSNIŲ PAKEITIMO ĮSTATYMO IR</text:span><text:span text:style-name="T17"><text:s/></text:span><text:span text:style-name="T18">LIETUVOS RESPUBLIKOS</text:span><text:span text:style-name="T19"><text:s/></text:span><text:span text:style-name="T20">ADMINISTRACINIŲ NUSIŽENGIMŲ KODEKSO 29,<text:s/></text:span><text:span text:style-name="T21">393, 589 STRAIPSNIŲ PAKEITIMO IR KODEKSO PAPILDYMO 557</text:span><text:span text:style-name="T22">1</text:span><text:span text:style-name="T23"><text:s/>STRAIPSNIU</text:span><text:span text:style-name="T24"><text:s/></text:span><text:span text:style-name="T25">ĮSTATYMO PROJEKTŲ</text:span><text:span text:style-name="T26"><text:s/>PATEIKIMO LIETUVOS RESPUBLIKOS SEIMUI</text:span></text:p>
      <text:p text:style-name="P27"/>
      <text:p text:style-name="P28">2018 m. vasario 21 d. Nr. 174</text:p>
      <text:p text:style-name="P29">Vilnius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 Lietuvos Respublikos krašto apsaugos sistemos organizavimo ir karo tarnybos įstatymo Nr. VIII-723 3 straipsnio pakeitimo įstatymo,<text:s/></text:span><text:span text:style-name="T39">Lietuvos Respublikos karinės jėgos naudojimo statuto 8, 12 straipsnių pakeitimo įstatymo<text:s/></text:span><text:span text:style-name="T40">ir Lietuvos Respublikos administracinių nusižengimų kodekso 29, 393, 589 straipsnių pakeitimo ir Kodekso papildymo 557</text:span><text:span text:style-name="T41">1</text:span><text:span text:style-name="T42"><text:s/>straipsniu įstatymo projektams ir pateikti juos Lietuvos Respublikos Seimui.</text:span></text:p>
      <text:p text:style-name="P43"><text:span text:style-name="T44">2</text:span><text:span text:style-name="T45">. Įgalioti krašto apsaugos ministrą Raimundą Karoblį, o jam negalint dalyvauti – krašto apsaugos viceministrą Vytautą Umbrasą 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Finansų ministras,<text:s/></text:p>
      <text:p text:style-name="P50">pavaduojantis Ministrą Pirmininką<text:tab/>Vilius Šapoka</text:p>
      <text:p text:style-name="P51"/>
      <text:p text:style-name="P52"/>
      <text:p text:style-name="P53"/>
      <text:p text:style-name="P54"><text:span text:style-name="T55">Krašto apsaugos ministras</text:span><text:span text:style-name="T56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3T12:47:00Z</meta:creation-date>
    <dc:date>2018-02-23T12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331" meta:row-count="36" meta:non-whitespace-character-count="1180"/>
  </office:meta>
</office:document-meta>
</file>