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style:font-weight-complex="bold" fo:text-transform="uppercase"/>
    </style:style>
    <style:style style:name="P24" style:parent-style-name="Normal" style:family="paragraph">
      <style:paragraph-properties fo:keep-with-next="always" style:punctuation-wrap="simple" fo:text-align="center" style:vertical-align="baseline">
        <style:tab-stops>
          <style:tab-stop style:type="left" style:position="1.9534in"/>
          <style:tab-stop style:type="right" style:position="3.271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weight-complex="bold" fo:text-transform="uppercase"/>
    </style:style>
    <style:style style:name="P28" style:parent-style-name="Normal" style:family="paragraph">
      <style:paragraph-properties style:punctuation-wrap="simple" fo:text-align="center" style:vertical-align="baseline"/>
      <style:text-properties style:font-weight-complex="bold" fo:text-transform="uppercase"/>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HelveticaLT" fo:font-size="10pt" style:font-size-asian="10pt"/>
    </style:style>
    <style:style style:name="T57" style:parent-style-name="DefaultParagraphFont" style:family="text">
      <style:text-properties style:font-size-complex="12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PAGRINDINIO UGDYMO PROGRAMOS IR VIDURINIO UGDYMO PROGRAMOS III GIMNAZIJOS KLASĖS MOKINIŲ UGDYMO PROCESO<text:s/></text:span><text:span text:style-name="T21">ORGANIZAVIMO<text:s/></text:span><text:span text:style-name="T22">2020–2021 MOKSLO METAIS</text:span></text:p>
      <text:p text:style-name="P23"/>
      <text:p text:style-name="P24">2021 m. gegužės<text:s/><text:span text:style-name="T25">6</text:span><text:s/>d. Nr. V-725</text:p>
      <text:p text:style-name="P26">Vilnius</text:p>
      <text:p text:style-name="P27"/>
      <text:p text:style-name="P28"/>
      <text:p text:style-name="P29"><text:span text:style-name="T30">Vadovaudamasi Lietuvos Respublikos Vyriausybės 2020 m. lapkričio 4 d. nutarimo Nr. 1226 „Dėl karantino Lietuvos Respublikos teritorijoje paskelbimo</text:span><text:span text:style-name="T31">“ 2.2.9.2<text:s/></text:span><text:span text:style-name="T32">papunkčiu</text:span><text:span text:style-name="T33">:</text:span><text:span text:style-name="T34"><text:s/></text:span></text:p>
      <text:p text:style-name="Normal"/>
      <text:p text:style-name="P35"><text:span text:style-name="T36">1</text:span><text:span text:style-name="T37">. N u s t a t a u, kad:<text:s/></text:span></text:p>
      <text:p text:style-name="P38"/>
      <text:p text:style-name="P39"><text:span text:style-name="T40">1.1</text:span><text:span text:style-name="T41">. pagrindinio ugdymo programos ir vidurinio ugdymo programos III gimnazijos klasės mokiniams ugdymo procesas organizuojamas derinant kasdienį mokymo proceso organizavimo ir nuotolinį mokymo proceso organizavimo būdus;<text:s/></text:span></text:p>
      <text:p text:style-name="Normal"/>
      <text:p text:style-name="P42"><text:span text:style-name="T43">1.2</text:span><text:span text:style-name="T44">. pagrindinis pagrindinio ugdymo programos ir vidurinio ugdymo programos III gimnazijos klasės mokinių mokymo<text:s/></text:span><text:span text:style-name="T45">proceso organizavimo<text:s/></text:span><text:span text:style-name="T46">būdas – kasdienis mokymo proceso organizavimo būdas, kuriuo organizuojama didesnė ugdymo proceso dalis. Nuotoliniu mokymo proceso organizavimo būdu negali būti vykdoma daugiau negu 50 procentų ugdymo procesui skirto laiko;</text:span></text:p>
      <text:p text:style-name="Normal"/>
      <text:p text:style-name="P47"><text:span text:style-name="T48">1.3</text:span><text:span text:style-name="T49">. kiekvienos klasės konkrečią ugdymo organizavimo trukmę kasdieniu mokymo proceso organizavimo būdu ir nuotoliniu mokymo proceso organizavimo būdu bei jų kaitą nustato mokyklos vadovas;</text:span></text:p>
      <text:p text:style-name="Normal"/>
      <text:p text:style-name="P50"><text:span text:style-name="T51">1.4</text:span><text:span text:style-name="T52">. organizuojant ugdymo procesą pagrindinio ugdymo programos ir vidurinio ugdymo programos III gimnazijos klasės mokiniams, turi būti užtikrinamos valstybės lygio ekstremaliosios situacijos valstybės operacijų vadovo nustatytos asmenų srautų valdymo, saugaus atstumo laikymosi ir kitos būtinos visuomenės sveikatos saugos, higienos, asmenų aprūpinimo būtinosiomis asmeninėmis apsaugos priemonėmis sąlygos.</text:span></text:p>
      <text:p text:style-name="Normal"/>
      <text:p text:style-name="P53"><text:span text:style-name="T54">2</text:span><text:span text:style-name="T55">.</text:span><text:span text:style-name="T56"><text:s/></text:span><text:span text:style-name="T57">Šis įsakymas įsigalioja 2021 m. gegužės 10 d.</text:span></text:p>
      <text:p text:style-name="Normal"/>
      <text:p text:style-name="P58"/>
      <text:p text:style-name="P59"/>
      <text:p text:style-name="P60"/>
      <text:p text:style-name="P61"/>
      <text:p text:style-name="P62"/>
      <text:p text:style-name="P63">Švietimo, m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04-30 įsakymas (2)</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4fb750-a38a-48cb-a708-83ff55a4c852</dc:title>
    <meta:initial-creator>Šuminienė Audronė</meta:initial-creator>
    <dc:creator>adlibuser</dc:creator>
    <meta:creation-date>2021-05-06T10:27:00Z</meta:creation-date>
    <dc:date>2021-05-06T10:27:00Z</dc:date>
    <meta:print-date>2021-04-30T12: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9" meta:word-count="234" meta:character-count="1776" meta:row-count="31" meta:non-whitespace-character-count="1551"/>
  </office:meta>
</office:document-meta>
</file>