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6pt" style:font-size-asian="6pt" style:font-size-complex="6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<text:span text:style-name="T6">VYRIAUSIOJI RINKIMŲ KOMISIJA</text:span></text:p>
      <text:p text:style-name="P7"/>
      <text:p text:style-name="P8"/>
      <text:p text:style-name="P9">Sprendimas</text:p>
      <text:p text:style-name="P10"><text:span text:style-name="T11">DĖL VYRIAUSIOSIOS RINKIMŲ KOMISIJOS<text:s/></text:span><text:span text:style-name="T12">2018 M. LAPKRIČIO 8 D. SPRENDIMO NR. SP-131 „DĖL LIETUVOS RESPUBLIKOS PREZIDENTO, LIETUVOS RESPUBLIKOS SEIMO, LIETUVOS<text:s/></text:span><text:span text:style-name="T13">RESPUBLIKOS SAVIVALDYBIŲ TARYBŲ RINKIMŲ, LIETUVOS RESPUBLIKOS RINKIMŲ Į EUROPOS PARLAMENTĄ IR LIETUVOS RESPUBLIKOS REFERENDUMO BIULETENIŲ PRIVALOMŲ FORMŲ PATVIRTINIMO“ PAKEITIMO</text:span></text:p>
      <text:p text:style-name="P14"/>
      <text:p text:style-name="P15"><text:span text:style-name="T16">2023 m. spalio 6 d. Nr. Sp-243</text:span></text:p>
      <text:p text:style-name="P17">Vilnius</text:p>
      <text:p text:style-name="P18"/>
      <text:p text:style-name="P19"><text:span text:style-name="T20">Lietuvos Respublikos vyriausioji rink</text:span><text:span text:style-name="T21">imų komisija, vadovaudamasi Lietuvos Respublikos rinkimų kodekso 32 straipsnio 1 dalies 2 punktu,<text:s/></text:span><text:span text:style-name="T22">nusprendži</text:span><text:span text:style-name="T23">a:</text:span></text:p>
      <text:p text:style-name="P24"><text:span text:style-name="T25">Pakeisti Lietuvos Respublikos vyriausiosios rinkimų komisijos 2018 m. lapkričio 8 d. sprendimą Nr. Sp-131 „Dėl Lietuvos Respublikos Prezidento,</text:span><text:span text:style-name="T26"><text:s/>Lietuvos Respublikos Seimo, Lietuvos Respublikos savivaldybių tarybų rinkimų, Lietuvos Respublikos rinkimų į Europos<text:s/></text:span><text:soft-page-break/><text:span text:style-name="T27">Parlamentą ir Lietuvos Respublikos referendumo biuletenių privalomų formų patvirtinimo“ ir 1.3 papunktį pripažinti netekusiu galios.</text:span></text:p>
      <text:p text:style-name="P28"/>
      <text:p text:style-name="P29"/>
      <text:p text:style-name="Normal"/>
      <text:p text:style-name="Normal"><text:span text:style-name="T30">Komisijos pirmininkė</text:span><text:span text:style-name="T31"><text:tab/><text:s/></text:span><text:span text:style-name="T32"><text:tab/></text:span><text:span text:style-name="T33"><text:tab/></text:span><text:span text:style-name="T34"><text:tab/></text:span><text:span text:style-name="T35"><text:tab/><text:s/>Lina Petr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izema</meta:initial-creator>
    <dc:creator>adlibuser</dc:creator>
    <meta:creation-date>2023-10-06T11:16:00Z</meta:creation-date>
    <dc:date>2023-10-06T11:16:00Z</dc:date>
    <meta:print-date>2019-01-14T08:51:00Z</meta:print-date>
    <meta:template xlink:href="Normal.dotm" xlink:type="simple"/>
    <meta:editing-cycles>2</meta:editing-cycles>
    <meta:editing-duration>PT0S</meta:editing-duration>
    <meta:document-statistic meta:page-count="2" meta:paragraph-count="75" meta:word-count="118" meta:character-count="986" meta:row-count="94" meta:non-whitespace-character-count="943"/>
  </office:meta>
</office:document-meta>
</file>