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3465in"/>
          <style:tab-stop style:type="left" style:position="4.041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left" style:position="4.0416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2486in" style:page-number="1">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4"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5"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6"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7" style:parent-style-name="Normal" style:family="paragraph">
      <style:paragraph-properties fo:text-indent="3.375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name-asian="Batang" fo:font-weight="bold" style:font-weight-asian="bold" style:font-size-complex="12pt" style:language-asian="lt" style:country-asian="LT"/>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name-asian="Batang" fo:font-weight="bold" style:font-weight-asian="bold" style:font-size-complex="12pt" style:language-asian="lt" style:country-asian="LT"/>
    </style:style>
    <style:style style:name="T65" style:parent-style-name="DefaultParagraphFont" style:family="text">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style:font-name-asian="Batang" fo:font-weight="bold" style:font-weight-asian="bold" style:font-size-complex="12pt" style:language-asian="lt" style:country-asian="LT"/>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style style:name="P6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fo:color="#00FF00"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style:tab-stops>
          <style:tab-stop style:type="center" style:position="3in"/>
          <style:tab-stop style:type="right" style:position="6in"/>
        </style:tab-stops>
      </style:paragraph-properties>
    </style:style>
    <style:style style:name="P80" style:parent-style-name="Normal" style:family="paragraph">
      <style:paragraph-properties fo:text-align="center">
        <style:tab-stops>
          <style:tab-stop style:type="center" style:position="3in"/>
          <style:tab-stop style:type="right" style:position="6in"/>
        </style:tab-stops>
      </style:paragraph-properties>
    </style:style>
    <style:style style:name="T81" style:parent-style-name="DefaultParagraphFont" style:family="text">
      <style:text-properties style:font-name-asian="Batang" fo:font-weight="bold" style:font-weight-asian="bold" style:font-size-complex="12pt" style:language-asian="lt" style:country-asian="LT"/>
    </style:style>
    <style:style style:name="T82" style:parent-style-name="DefaultParagraphFont" style:family="text">
      <style:text-properties style:font-name-asian="Batang" fo:font-weight="bold" style:font-weight-asian="bold" style:font-size-complex="12pt" style:language-asian="lt" style:country-asian="LT"/>
    </style:style>
    <style:style style:name="P8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84" style:parent-style-name="DefaultParagraphFont" style:family="text">
      <style:text-properties style:font-name-asian="Batang" fo:font-weight="bold" style:font-weight-asian="bold" style:font-size-complex="12pt" style:language-asian="lt" style:country-asian="LT"/>
    </style:style>
    <style:style style:name="P85"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86"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87" style:parent-style-name="DefaultParagraphFont" style:family="text">
      <style:text-properties style:font-name-asian="Batang" style:font-size-complex="12pt" style:language-asian="lt" style:country-asian="LT"/>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Batang" style:font-size-complex="12pt" style:language-asian="lt" style:country-asian="LT"/>
    </style:style>
    <style:style style:name="P92"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P96"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7" style:parent-style-name="DefaultParagraphFont" style:family="text">
      <style:text-properties style:font-name-asian="Batang" style:font-size-complex="12pt" style:language-asian="lt" style:country-asian="LT"/>
    </style:style>
    <style:style style:name="T98" style:parent-style-name="DefaultParagraphFont" style:family="text">
      <style:text-properties style:font-name-asian="Batang" style:font-size-complex="12pt" style:language-asian="lt" style:country-asian="LT"/>
    </style:style>
    <style:style style:name="T99" style:parent-style-name="DefaultParagraphFont" style:family="text">
      <style:text-properties style:font-name-asian="Batang" style:font-size-complex="12pt" style:language-asian="lt" style:country-asian="LT"/>
    </style:style>
    <style:style style:name="P100"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01" style:parent-style-name="DefaultParagraphFont" style:family="text">
      <style:text-properties style:font-name-asian="Batang"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P103" style:parent-style-name="Normal" style:family="paragraph">
      <style:paragraph-properties fo:text-align="justify">
        <style:tab-stops>
          <style:tab-stop style:type="center" style:position="3in"/>
          <style:tab-stop style:type="right" style:position="6in"/>
        </style:tab-stops>
      </style:paragraph-properties>
    </style:style>
    <style:style style:name="P104" style:parent-style-name="Normal" style:family="paragraph">
      <style:paragraph-properties fo:text-align="center">
        <style:tab-stops>
          <style:tab-stop style:type="center" style:position="3in"/>
          <style:tab-stop style:type="right" style:position="6in"/>
        </style:tab-stops>
      </style:paragraph-properties>
    </style:style>
    <style:style style:name="T105" style:parent-style-name="DefaultParagraphFont" style:family="text">
      <style:text-properties style:font-name-asian="Batang" fo:font-weight="bold" style:font-weight-asian="bold" style:font-size-complex="12pt" style:language-asian="lt" style:country-asian="LT"/>
    </style:style>
    <style:style style:name="T106" style:parent-style-name="DefaultParagraphFont" style:family="text">
      <style:text-properties style:font-name-asian="Batang" fo:font-weight="bold" style:font-weight-asian="bold" style:font-size-complex="12pt" style:language-asian="lt" style:country-asian="LT"/>
    </style:style>
    <style:style style:name="P107" style:parent-style-name="Normal" style:family="paragraph">
      <style:paragraph-properties fo:text-align="center">
        <style:tab-stops>
          <style:tab-stop style:type="center" style:position="3in"/>
          <style:tab-stop style:type="right" style:position="6in"/>
        </style:tab-stops>
      </style:paragraph-properties>
    </style:style>
    <style:style style:name="T108" style:parent-style-name="DefaultParagraphFont" style:family="text">
      <style:text-properties style:font-name-asian="Batang" fo:font-weight="bold" style:font-weight-asian="bold" style:font-size-complex="12pt" style:language-asian="lt" style:country-asian="LT"/>
    </style:style>
    <style:style style:name="P109"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10"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P114"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15" style:parent-style-name="DefaultParagraphFont" style:family="text">
      <style:text-properties style:font-name-asian="Batang" style:font-size-complex="12pt" style:language-asian="lt" style:country-asian="LT"/>
    </style:style>
    <style:style style:name="T116" style:parent-style-name="DefaultParagraphFont" style:family="text">
      <style:text-properties style:font-name-asian="Batang" style:font-size-complex="12pt" style:language-asian="lt" style:country-asian="LT"/>
    </style:style>
    <style:style style:name="P117" style:parent-style-name="Normal" style:family="paragraph">
      <style:paragraph-properties fo:text-align="justify" fo:text-indent="0.75in">
        <style:tab-stops>
          <style:tab-stop style:type="left" style:position="0.9847in"/>
        </style:tab-stops>
      </style:paragraph-properties>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fo:font-weight="bold" style:font-weight-asian="bold"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P127" style:parent-style-name="Normal" style:family="paragraph">
      <style:paragraph-properties fo:text-align="justify">
        <style:tab-stops>
          <style:tab-stop style:type="center" style:position="3in"/>
          <style:tab-stop style:type="right" style:position="6in"/>
        </style:tab-stops>
      </style:paragraph-properties>
    </style:style>
    <style:style style:name="P128" style:parent-style-name="Normal" style:family="paragraph">
      <style:paragraph-properties fo:text-align="center">
        <style:tab-stops>
          <style:tab-stop style:type="center" style:position="3in"/>
          <style:tab-stop style:type="right" style:position="6in"/>
        </style:tab-stops>
      </style:paragraph-properties>
    </style:style>
    <style:style style:name="T129" style:parent-style-name="DefaultParagraphFont" style:family="text">
      <style:text-properties style:font-name-asian="Batang" fo:font-weight="bold" style:font-weight-asian="bold" style:font-size-complex="12pt" style:language-asian="lt" style:country-asian="LT"/>
    </style:style>
    <style:style style:name="T130" style:parent-style-name="DefaultParagraphFont" style:family="text">
      <style:text-properties style:font-name-asian="Batang" fo:font-weight="bold" style:font-weight-asian="bold" style:font-size-complex="12pt" style:language-asian="lt" style:country-asian="LT"/>
    </style:style>
    <style:style style:name="P131" style:parent-style-name="Normal" style:family="paragraph">
      <style:paragraph-properties fo:text-align="center">
        <style:tab-stops>
          <style:tab-stop style:type="center" style:position="3in"/>
          <style:tab-stop style:type="right" style:position="6in"/>
        </style:tab-stops>
      </style:paragraph-properties>
    </style:style>
    <style:style style:name="T132" style:parent-style-name="DefaultParagraphFont" style:family="text">
      <style:text-properties style:font-name-asian="Batang" fo:font-weight="bold" style:font-weight-asian="bold" style:font-size-complex="12pt" style:language-asian="lt" style:country-asian="LT"/>
    </style:style>
    <style:style style:name="P133" style:parent-style-name="Normal" style:family="paragraph">
      <style:paragraph-properties fo:text-align="center">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34"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35" style:parent-style-name="DefaultParagraphFont" style:family="text">
      <style:text-properties style:font-name-asian="Batang" style:font-size-complex="12pt" style:language-asian="lt" style:country-asian="LT"/>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P138" style:parent-style-name="Normal" style:family="paragraph">
      <style:paragraph-properties fo:text-align="justify" fo:text-indent="0.75in">
        <style:tab-stops>
          <style:tab-stop style:type="left" style:position="1in"/>
          <style:tab-stop style:type="center" style:position="3in"/>
          <style:tab-stop style:type="right" style:position="6in"/>
        </style:tab-stops>
      </style:paragraph-properties>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P145"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P151"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52" style:parent-style-name="DefaultParagraphFont" style:family="text">
      <style:text-properties style:font-name-asian="Batang"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P154"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style:font-size-complex="12pt" style:language-asian="lt" style:country-asian="LT"/>
    </style:style>
    <style:style style:name="T157" style:parent-style-name="DefaultParagraphFont" style:family="text">
      <style:text-properties style:font-name-asian="Batang" style:font-weight-complex="bold" fo:color="#000000" fo:letter-spacing="0.0013in" style:font-size-complex="12pt" style:language-asian="lt" style:country-asian="LT"/>
    </style:style>
    <style:style style:name="T158" style:parent-style-name="DefaultParagraphFont" style:family="text">
      <style:text-properties style:font-name-asian="Batang" style:font-weight-complex="bold" fo:color="#000000" fo:letter-spacing="0.0013in" style:text-position="super 62.5%" style:font-size-complex="12pt" style:language-asian="lt" style:country-asian="LT"/>
    </style:style>
    <style:style style:name="T159" style:parent-style-name="DefaultParagraphFont" style:family="text">
      <style:text-properties style:font-name-asian="Batang" fo:font-weight="bold" style:font-weight-asian="bold" style:font-weight-complex="bold" fo:color="#000000" fo:letter-spacing="0.0013in" style:text-position="super 62.5%" style:font-size-complex="12pt" style:language-asian="lt" style:country-asian="LT"/>
    </style:style>
    <style:style style:name="T160" style:parent-style-name="DefaultParagraphFont" style:family="text">
      <style:text-properties style:font-name-asian="Batang" style:font-size-complex="12pt" style:language-asian="lt" style:country-asian="LT"/>
    </style:style>
    <style:style style:name="P161" style:parent-style-name="Normal" style:family="paragraph">
      <style:paragraph-properties fo:text-align="justify" fo:text-indent="0.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tab-stops>
          <style:tab-stop style:type="center" style:position="3in"/>
          <style:tab-stop style:type="right" style:position="6in"/>
        </style:tab-stops>
      </style:paragraph-properties>
    </style:style>
    <style:style style:name="T164" style:parent-style-name="DefaultParagraphFont" style:family="text">
      <style:text-properties style:font-name-asian="Batang" style:font-size-complex="12pt" style:language-asian="lt" style:country-asian="LT"/>
    </style:style>
    <style:style style:name="T165" style:parent-style-name="DefaultParagraphFont" style:family="text">
      <style:text-properties style:font-name-asian="Batang" style:font-size-complex="12pt" style:language-asian="lt" style:country-asian="LT"/>
    </style:style>
    <style:style style:name="P166" style:parent-style-name="Normal" style:family="paragraph">
      <style:paragraph-properties fo:text-align="justify" fo:text-indent="0.7875in">
        <style:tab-stops>
          <style:tab-stop style:type="center" style:position="3in"/>
          <style:tab-stop style:type="right" style:position="6in"/>
        </style:tab-stops>
      </style:paragraph-properties>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style:font-name-asian="Batang" style:font-style-complex="italic" style:font-size-complex="12pt" style:language-asian="lt" style:country-asian="LT"/>
    </style:style>
    <style:style style:name="T170" style:parent-style-name="DefaultParagraphFont" style:family="text">
      <style:text-properties style:font-name-asian="Batang" style:font-style-complex="italic" style:font-size-complex="12pt" style:language-asian="lt" style:country-asian="LT"/>
    </style:style>
    <style:style style:name="T171" style:parent-style-name="DefaultParagraphFont" style:family="text">
      <style:text-properties style:font-name-asian="Batang" style:font-size-complex="12pt" style:language-asian="lt" style:country-asian="LT"/>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76" style:parent-style-name="Normal" style:family="paragraph">
      <style:paragraph-properties fo:text-align="center">
        <style:tab-stops>
          <style:tab-stop style:type="center" style:position="3in"/>
          <style:tab-stop style:type="right" style:position="6in"/>
        </style:tab-stops>
      </style:paragraph-properties>
    </style:style>
    <style:style style:name="P177" style:parent-style-name="Normal" style:family="paragraph">
      <style:paragraph-properties fo:text-align="center">
        <style:tab-stops>
          <style:tab-stop style:type="center" style:position="3in"/>
          <style:tab-stop style:type="right" style:position="6in"/>
        </style:tab-stops>
      </style:paragraph-properties>
    </style:style>
    <style:style style:name="T178" style:parent-style-name="DefaultParagraphFont" style:family="text">
      <style:text-properties style:font-name-asian="Batang" fo:font-weight="bold" style:font-weight-asian="bold" style:font-size-complex="12pt" style:language-asian="lt" style:country-asian="LT"/>
    </style:style>
    <style:style style:name="T179" style:parent-style-name="DefaultParagraphFont" style:family="text">
      <style:text-properties style:font-name-asian="Batang" fo:font-weight="bold" style:font-weight-asian="bold" style:font-size-complex="12pt" style:language-asian="lt" style:country-asian="LT"/>
    </style:style>
    <style:style style:name="P180" style:parent-style-name="Normal" style:family="paragraph">
      <style:paragraph-properties fo:text-align="center">
        <style:tab-stops>
          <style:tab-stop style:type="center" style:position="3in"/>
          <style:tab-stop style:type="right" style:position="6in"/>
        </style:tab-stops>
      </style:paragraph-properties>
    </style:style>
    <style:style style:name="T181" style:parent-style-name="DefaultParagraphFont" style:family="text">
      <style:text-properties style:font-name-asian="Batang" fo:font-weight="bold" style:font-weight-asian="bold" style:font-size-complex="12pt" style:language-asian="lt" style:country-asian="LT"/>
    </style:style>
    <style:style style:name="P182"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8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84" style:parent-style-name="DefaultParagraphFont" style:family="text">
      <style:text-properties style:font-name-asian="Batang" style:font-size-complex="12pt" style:language-asian="lt" style:country-asian="LT"/>
    </style:style>
    <style:style style:name="T185" style:parent-style-name="DefaultParagraphFont" style:family="text">
      <style:text-properties style:font-name-asian="Batang" style:font-size-complex="12pt" style:language-asian="lt" style:country-asian="LT"/>
    </style:style>
    <style:style style:name="T186" style:parent-style-name="DefaultParagraphFont" style:family="text">
      <style:text-properties style:font-name-asian="Batang" style:font-size-complex="12pt" style:language-asian="lt" style:country-asian="LT"/>
    </style:style>
    <style:style style:name="P187"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188" style:parent-style-name="Normal" style:family="paragraph">
      <style:paragraph-properties fo:text-align="center">
        <style:tab-stops>
          <style:tab-stop style:type="center" style:position="3in"/>
          <style:tab-stop style:type="right" style:position="6in"/>
        </style:tab-stops>
      </style:paragraph-properties>
    </style:style>
    <style:style style:name="T189" style:parent-style-name="DefaultParagraphFont" style:family="text">
      <style:text-properties style:font-name-asian="Batang" style:font-size-complex="12pt" style:language-asian="lt" style:country-asian="LT"/>
    </style:style>
    <style:style style:name="P190" style:parent-style-name="Normal" style:master-page-name="MPF2" style:family="paragraph">
      <style:paragraph-properties fo:break-before="page" fo:text-align="center" style:page-number="1">
        <style:tab-stops>
          <style:tab-stop style:type="left" style:position="7.75in"/>
        </style:tab-stops>
      </style:paragraph-properties>
      <style:text-properties fo:font-weight="bold" style:font-weight-asian="bold" fo:font-size="11pt" style:font-size-asian="11pt" style:font-size-complex="11pt"/>
    </style:style>
    <style:style style:name="P197" style:parent-style-name="Normal" style:family="paragraph">
      <style:paragraph-properties fo:text-align="center">
        <style:tab-stops>
          <style:tab-stop style:type="left" style:position="7.75in"/>
        </style:tab-stops>
      </style:paragraph-properties>
      <style:text-properties fo:font-weight="bold" style:font-weight-asian="bold" fo:font-size="11pt" style:font-size-asian="11pt" style:font-size-complex="11pt"/>
    </style:style>
    <style:style style:name="P198" style:parent-style-name="Normal" style:family="paragraph">
      <style:paragraph-properties fo:margin-left="7.2in" fo:margin-right="0.4277in">
        <style:tab-stops>
          <style:tab-stop style:type="left" style:position="0.4784in"/>
          <style:tab-stop style:type="left" style:position="0.55in"/>
        </style:tab-stops>
      </style:paragraph-properties>
      <style:text-properties fo:font-size="10pt" style:font-size-asian="10pt"/>
    </style:style>
    <style:style style:name="P199" style:parent-style-name="Normal" style:family="paragraph">
      <style:paragraph-properties fo:margin-left="7.2in" fo:margin-right="0.4277in">
        <style:tab-stops>
          <style:tab-stop style:type="left" style:position="0.4784in"/>
          <style:tab-stop style:type="left" style:position="0.55in"/>
        </style:tab-stops>
      </style:paragraph-properties>
      <style:text-properties fo:font-size="10pt" style:font-size-asian="10pt"/>
    </style:style>
    <style:style style:name="P200" style:parent-style-name="Normal" style:family="paragraph">
      <style:paragraph-properties fo:margin-left="7.1861in" fo:margin-right="0.5875in">
        <style:tab-stops/>
      </style:paragraph-properties>
      <style:text-properties fo:font-size="10pt" style:font-size-asian="10pt"/>
    </style:style>
    <style:style style:name="P201" style:parent-style-name="Normal" style:family="paragraph">
      <style:paragraph-properties fo:text-align="justify" fo:margin-left="7.1861in" fo:margin-right="0.2069in">
        <style:tab-stops>
          <style:tab-stop style:type="left" style:position="0.5909in"/>
          <style:tab-stop style:type="left" style:position="2.0638in"/>
        </style:tab-stops>
      </style:paragraph-properties>
      <style:text-properties fo:font-size="10pt" style:font-size-asian="10pt"/>
    </style:style>
    <style:style style:name="P202" style:parent-style-name="Normal" style:family="paragraph">
      <style:paragraph-properties fo:text-align="justify" fo:margin-left="0.875in" fo:margin-right="0.4513in" fo:text-indent="6.3111in">
        <style:tab-stops>
          <style:tab-stop style:type="left" style:position="6.5in"/>
          <style:tab-stop style:type="left" style:position="6.8034in"/>
          <style:tab-stop style:type="left" style:position="6.902in"/>
        </style:tab-stops>
      </style:paragraph-properties>
      <style:text-properties fo:font-size="10pt" style:font-size-asian="10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margin-left="7.2in" fo:text-indent="0.6458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7.2in" fo:text-indent="0.6458in">
        <style:tab-stops/>
      </style:paragraph-properties>
    </style:style>
    <style:style style:name="P207" style:parent-style-name="Normal" style:family="paragraph">
      <style:paragraph-properties fo:text-align="justify" fo:margin-left="7.2in" fo:text-indent="0.7618in">
        <style:tab-stops/>
      </style:paragraph-properties>
      <style:text-properties fo:font-size="10pt" style:font-size-asian="10pt"/>
    </style:style>
    <style:style style:name="P208" style:parent-style-name="Normal" style:family="paragraph">
      <style:paragraph-properties fo:text-align="justify" fo:margin-left="6.4125in" fo:text-indent="-6.4125in">
        <style:tab-stops/>
      </style:paragraph-properties>
      <style:text-properties fo:font-size="10pt" style:font-size-asian="10pt"/>
    </style:style>
    <style:style style:name="P209" style:parent-style-name="Normal" style:family="paragraph">
      <style:paragraph-properties fo:text-align="justify" fo:margin-left="7.2in" fo:text-indent="0.675in">
        <style:tab-stops/>
      </style:paragraph-properties>
      <style:text-properties fo:font-size="10pt" style:font-size-asian="10pt"/>
    </style:style>
    <style:style style:name="P210" style:parent-style-name="Normal" style:family="paragraph">
      <style:paragraph-properties fo:text-align="justify" fo:margin-left="7.2in" fo:text-indent="0.7986in">
        <style:tab-stops/>
      </style:paragraph-properties>
      <style:text-properties fo:font-size="10pt" style:font-size-asian="10pt"/>
    </style:style>
    <style:style style:name="P211" style:parent-style-name="Normal" style:family="paragraph">
      <style:paragraph-properties fo:text-align="justify" fo:margin-left="7.2in" fo:margin-right="-0.6625in" fo:text-indent="0.0625in">
        <style:tab-stops/>
      </style:paragraph-properties>
      <style:text-properties fo:font-size="10pt" style:font-size-asian="10pt"/>
    </style:style>
    <style:style style:name="P212" style:parent-style-name="Normal" style:family="paragraph">
      <style:paragraph-properties fo:text-align="justify" fo:margin-left="7.2in" fo:text-indent="0.6145in">
        <style:tab-stops/>
      </style:paragraph-properties>
      <style:text-properties fo:font-size="10pt" style:font-size-asian="10pt"/>
    </style:style>
    <style:style style:name="P213" style:parent-style-name="Normal" style:family="paragraph">
      <style:paragraph-properties fo:text-align="justify" fo:margin-left="7.2in" fo:text-indent="0.7618in">
        <style:tab-stops/>
      </style:paragraph-properties>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center" fo:margin-left="0.875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center" fo:margin-left="0.875in">
        <style:tab-stops/>
      </style:paragraph-properties>
      <style:text-properties fo:font-size="10pt" style:font-size-asian="10pt"/>
    </style:style>
    <style:style style:name="P219" style:parent-style-name="Normal" style:family="paragraph">
      <style:paragraph-properties fo:text-align="center" fo:margin-left="0.875in">
        <style:tab-stops>
          <style:tab-stop style:type="left" style:position="6.902in"/>
        </style:tab-stops>
      </style:paragraph-properties>
      <style:text-properties fo:font-size="10pt" style:font-size-asian="10pt"/>
    </style:style>
    <style:style style:name="P220" style:parent-style-name="Normal" style:family="paragraph">
      <style:paragraph-properties fo:text-align="center" fo:margin-left="0.875in">
        <style:tab-stops/>
      </style:paragraph-properties>
      <style:text-properties fo:font-weight="bold" style:font-weight-asian="bold" fo:font-size="10pt" style:font-size-asian="10pt"/>
    </style:style>
    <style:style style:name="P221" style:parent-style-name="Normal" style:family="paragraph">
      <style:paragraph-properties fo:text-align="center" fo:margin-left="0.875in">
        <style:tab-stops/>
      </style:paragraph-properties>
      <style:text-properties fo:font-weight="bold" style:font-weight-asian="bold" fo:font-size="10pt" style:font-size-asian="10pt"/>
    </style:style>
    <style:style style:name="TableColumn223" style:family="table-column">
      <style:table-column-properties style:column-width="0.3256in" style:use-optimal-column-width="false"/>
    </style:style>
    <style:style style:name="TableColumn224" style:family="table-column">
      <style:table-column-properties style:column-width="0.7506in" style:use-optimal-column-width="false"/>
    </style:style>
    <style:style style:name="TableColumn225" style:family="table-column">
      <style:table-column-properties style:column-width="0.8756in" style:use-optimal-column-width="false"/>
    </style:style>
    <style:style style:name="TableColumn226" style:family="table-column">
      <style:table-column-properties style:column-width="0.2506in" style:use-optimal-column-width="false"/>
    </style:style>
    <style:style style:name="TableColumn227" style:family="table-column">
      <style:table-column-properties style:column-width="0.2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25in" style:use-optimal-column-width="false"/>
    </style:style>
    <style:style style:name="TableColumn234" style:family="table-column">
      <style:table-column-properties style:column-width="0.2888in" style:use-optimal-column-width="false"/>
    </style:style>
    <style:style style:name="TableColumn235" style:family="table-column">
      <style:table-column-properties style:column-width="0.25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2111in" style:use-optimal-column-width="false"/>
    </style:style>
    <style:style style:name="TableColumn239" style:family="table-column">
      <style:table-column-properties style:column-width="0.25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2986in" style:use-optimal-column-width="false"/>
    </style:style>
    <style:style style:name="TableColumn243" style:family="table-column">
      <style:table-column-properties style:column-width="0.25in" style:use-optimal-column-width="false"/>
    </style:style>
    <style:style style:name="TableColumn244" style:family="table-column">
      <style:table-column-properties style:column-width="0.25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0.25in" style:use-optimal-column-width="false"/>
    </style:style>
    <style:style style:name="TableColumn247" style:family="table-column">
      <style:table-column-properties style:column-width="0.25in" style:use-optimal-column-width="false"/>
    </style:style>
    <style:style style:name="TableColumn248" style:family="table-column">
      <style:table-column-properties style:column-width="0.225in" style:use-optimal-column-width="false"/>
    </style:style>
    <style:style style:name="TableColumn249" style:family="table-column">
      <style:table-column-properties style:column-width="0.25in" style:use-optimal-column-width="false"/>
    </style:style>
    <style:style style:name="TableColumn250" style:family="table-column">
      <style:table-column-properties style:column-width="0.25in" style:use-optimal-column-width="false"/>
    </style:style>
    <style:style style:name="TableColumn251" style:family="table-column">
      <style:table-column-properties style:column-width="0.25in" style:use-optimal-column-width="false"/>
    </style:style>
    <style:style style:name="TableColumn252" style:family="table-column">
      <style:table-column-properties style:column-width="0.2555in" style:use-optimal-column-width="false"/>
    </style:style>
    <style:style style:name="TableColumn253" style:family="table-column">
      <style:table-column-properties style:column-width="0.25in" style:use-optimal-column-width="false"/>
    </style:style>
    <style:style style:name="TableColumn254" style:family="table-column">
      <style:table-column-properties style:column-width="0.25in" style:use-optimal-column-width="false"/>
    </style:style>
    <style:style style:name="TableColumn255" style:family="table-column">
      <style:table-column-properties style:column-width="0.25in" style:use-optimal-column-width="false"/>
    </style:style>
    <style:style style:name="TableColumn256" style:family="table-column">
      <style:table-column-properties style:column-width="0.2888in" style:use-optimal-column-width="false"/>
    </style:style>
    <style:style style:name="Table222" style:family="table">
      <style:table-properties style:width="9.7708in" fo:margin-left="0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8pt" style:font-size-asian="8pt" style:font-size-complex="8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2.075in" fo:margin-right="-0.45in">
        <style:tab-stops>
          <style:tab-stop style:type="left" style:position="7.625in"/>
          <style:tab-stop style:type="left" style:position="10.375in"/>
        </style:tab-stops>
      </style:paragraph-properties>
    </style:style>
    <style:style style:name="T269" style:parent-style-name="DefaultParagraphFont" style:family="text">
      <style:text-properties fo:font-weight="bold" style:font-weight-asian="bold" fo:font-size="10pt" style:font-size-asian="10pt"/>
    </style:style>
    <style:style style:name="TableRow270" style:family="table-row">
      <style:table-row-properties style:min-row-height="0.366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75in">
        <style:tab-stops>
          <style:tab-stop style:type="left" style:position="0.075in"/>
        </style:tab-stops>
      </style:paragraph-properties>
    </style:style>
    <style:style style:name="T275" style:parent-style-name="DefaultParagraphFont" style:family="text">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75in">
        <style:tab-stops>
          <style:tab-stop style:type="left" style:position="0.075in"/>
        </style:tab-stops>
      </style:paragraph-properties>
    </style:style>
    <style:style style:name="T278" style:parent-style-name="DefaultParagraphFont" style:family="text">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style:tab-stops>
          <style:tab-stop style:type="left" style:position="0.075in"/>
        </style:tab-stops>
      </style:paragraph-properties>
    </style:style>
    <style:style style:name="T281" style:parent-style-name="DefaultParagraphFont" style:family="text">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style:tab-stops>
          <style:tab-stop style:type="left" style:position="0.075in"/>
        </style:tab-stops>
      </style:paragraph-properties>
    </style:style>
    <style:style style:name="T284" style:parent-style-name="DefaultParagraphFont" style:family="text">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75in">
        <style:tab-stops>
          <style:tab-stop style:type="left" style:position="0.075in"/>
        </style:tab-stops>
      </style:paragraph-properties>
    </style:style>
    <style:style style:name="T287" style:parent-style-name="DefaultParagraphFont" style:family="text">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style:tab-stops>
          <style:tab-stop style:type="left" style:position="0.075in"/>
        </style:tab-stops>
      </style:paragraph-properties>
    </style:style>
    <style:style style:name="T290" style:parent-style-name="DefaultParagraphFont" style:family="text">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75in">
        <style:tab-stops>
          <style:tab-stop style:type="left" style:position="0.075in"/>
        </style:tab-stops>
      </style:paragraph-properties>
    </style:style>
    <style:style style:name="T293" style:parent-style-name="DefaultParagraphFont" style:family="text">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075in">
        <style:tab-stops>
          <style:tab-stop style:type="left" style:position="0.075in"/>
        </style:tab-stops>
      </style:paragraph-properties>
    </style:style>
    <style:style style:name="T296" style:parent-style-name="DefaultParagraphFont" style:family="text">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75in">
        <style:tab-stops>
          <style:tab-stop style:type="left" style:position="0.075in"/>
        </style:tab-stops>
      </style:paragraph-properties>
    </style:style>
    <style:style style:name="T299" style:parent-style-name="DefaultParagraphFont" style:family="text">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style:tab-stops>
          <style:tab-stop style:type="left" style:position="0.075in"/>
        </style:tab-stops>
      </style:paragraph-properties>
    </style:style>
    <style:style style:name="T302" style:parent-style-name="DefaultParagraphFont" style:family="text">
      <style:text-properties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style:tab-stops/>
      </style:paragraph-properties>
    </style:style>
    <style:style style:name="T305" style:parent-style-name="DefaultParagraphFont" style:family="text">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5in">
        <style:tab-stops>
          <style:tab-stop style:type="left" style:position="0.075in"/>
        </style:tab-stops>
      </style:paragraph-properties>
    </style:style>
    <style:style style:name="T308" style:parent-style-name="DefaultParagraphFont" style:family="text">
      <style:text-properties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style:tab-stops>
          <style:tab-stop style:type="left" style:position="0.075in"/>
        </style:tab-stops>
      </style:paragraph-properties>
    </style:style>
    <style:style style:name="T311" style:parent-style-name="DefaultParagraphFont" style:family="text">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75in">
        <style:tab-stops>
          <style:tab-stop style:type="left" style:position="0.075in"/>
        </style:tab-stops>
      </style:paragraph-properties>
    </style:style>
    <style:style style:name="T314" style:parent-style-name="DefaultParagraphFont" style:family="text">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5.7in" fo:text-indent="5.625in">
        <style:tab-stops>
          <style:tab-stop style:type="left" style:position="5.7in"/>
        </style:tab-stops>
      </style:paragraph-properties>
    </style:style>
    <style:style style:name="T317" style:parent-style-name="DefaultParagraphFont" style:family="text">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style:tab-stops>
          <style:tab-stop style:type="left" style:position="0.075in"/>
        </style:tab-stops>
      </style:paragraph-properties>
    </style:style>
    <style:style style:name="T320" style:parent-style-name="DefaultParagraphFont" style:family="text">
      <style:text-properties fo:font-size="7pt" style:font-size-asian="7pt" style:font-size-complex="7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75in" fo:text-indent="-4.375in">
        <style:tab-stops>
          <style:tab-stop style:type="center" style:position="-2.1in"/>
          <style:tab-stop style:type="right" style:position="0.175in"/>
        </style:tab-stops>
      </style:paragraph-properties>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fo:font-size="7pt" style:font-size-asian="7pt" style:font-size-complex="7pt"/>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style:tab-stops>
          <style:tab-stop style:type="left" style:position="0.075in"/>
        </style:tab-stops>
      </style:paragraph-properties>
    </style:style>
    <style:style style:name="T328" style:parent-style-name="DefaultParagraphFont" style:family="text">
      <style:text-properties fo:font-size="7pt" style:font-size-asian="7pt" style:font-size-complex="7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75in">
        <style:tab-stops>
          <style:tab-stop style:type="left" style:position="0.075in"/>
        </style:tab-stops>
      </style:paragraph-properties>
    </style:style>
    <style:style style:name="T331" style:parent-style-name="DefaultParagraphFont" style:family="text">
      <style:text-properties fo:font-size="7pt" style:font-size-asian="7pt" style:font-size-complex="7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75in">
        <style:tab-stops>
          <style:tab-stop style:type="left" style:position="0.075in"/>
        </style:tab-stops>
      </style:paragraph-properties>
    </style:style>
    <style:style style:name="T334" style:parent-style-name="DefaultParagraphFont" style:family="text">
      <style:text-properties fo:font-size="7pt" style:font-size-asian="7pt" style:font-size-complex="7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75in">
        <style:tab-stops>
          <style:tab-stop style:type="left" style:position="0.075in"/>
        </style:tab-stops>
      </style:paragraph-properties>
    </style:style>
    <style:style style:name="T337" style:parent-style-name="DefaultParagraphFont" style:family="text">
      <style:text-properties fo:font-size="7pt" style:font-size-asian="7pt" style:font-size-complex="7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style:tab-stops>
          <style:tab-stop style:type="left" style:position="0.075in"/>
        </style:tab-stops>
      </style:paragraph-properties>
    </style:style>
    <style:style style:name="T340" style:parent-style-name="DefaultParagraphFont" style:family="text">
      <style:text-properties fo:font-size="7pt" style:font-size-asian="7pt" style:font-size-complex="7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75in">
        <style:tab-stops>
          <style:tab-stop style:type="left" style:position="0.075in"/>
        </style:tab-stops>
      </style:paragraph-properties>
    </style:style>
    <style:style style:name="T343" style:parent-style-name="DefaultParagraphFont" style:family="text">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75in">
        <style:tab-stops>
          <style:tab-stop style:type="left" style:position="0.075in"/>
        </style:tab-stops>
      </style:paragraph-properties>
    </style:style>
    <style:style style:name="T346" style:parent-style-name="DefaultParagraphFont" style:family="text">
      <style:text-properties fo:font-size="7pt" style:font-size-asian="7pt" style:font-size-complex="7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75in">
        <style:tab-stops>
          <style:tab-stop style:type="left" style:position="0.075in"/>
        </style:tab-stops>
      </style:paragraph-properties>
    </style:style>
    <style:style style:name="T349" style:parent-style-name="DefaultParagraphFont" style:family="text">
      <style:text-properties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75in">
        <style:tab-stops>
          <style:tab-stop style:type="left" style:position="0.075in"/>
        </style:tab-stops>
      </style:paragraph-properties>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75in">
        <style:tab-stops>
          <style:tab-stop style:type="left" style:position="0.075in"/>
        </style:tab-stops>
      </style:paragraph-properties>
    </style:style>
    <style:style style:name="T355" style:parent-style-name="DefaultParagraphFont" style:family="text">
      <style:text-properties fo:font-size="7pt" style:font-size-asian="7pt" style:font-size-complex="7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fo:margin-left="-0.075in">
        <style:tab-stops>
          <style:tab-stop style:type="left" style:position="0.075in"/>
        </style:tab-stops>
      </style:paragraph-properties>
    </style:style>
    <style:style style:name="T358" style:parent-style-name="DefaultParagraphFont" style:family="text">
      <style:text-properties fo:font-size="7pt" style:font-size-asian="7pt" style:font-size-complex="7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fo:margin-left="-0.075in">
        <style:tab-stops>
          <style:tab-stop style:type="left" style:position="0.075in"/>
        </style:tab-stops>
      </style:paragraph-properties>
    </style:style>
    <style:style style:name="T361" style:parent-style-name="DefaultParagraphFont" style:family="text">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8.7583in">
        <style:tab-stops/>
      </style:paragraph-properties>
    </style:style>
    <style:style style:name="T364" style:parent-style-name="DefaultParagraphFont" style:family="text">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size="7pt" style:font-size-asian="7pt" style:font-size-complex="7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P371"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in">
        <style:tab-stops/>
      </style:paragraph-properties>
      <style:text-properties fo:font-weight="bold" style:font-weight-asian="bold" fo:font-size="8pt" style:font-size-asian="8pt" style:font-size-complex="8pt" style:language-asian="ko" style:country-asian="K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1472in">
        <style:tab-stops/>
      </style:paragraph-properties>
      <style:text-properties fo:font-weight="bold" style:font-weight-asian="bold" fo:font-size="8pt" style:font-size-asian="8pt" style:font-size-complex="8pt" style:language-asian="ko" style:country-asian="K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P585"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P652" style:parent-style-name="Normal" style:family="paragraph">
      <style:paragraph-properties fo:text-align="center" fo:margin-left="0.875in">
        <style:tab-stops/>
      </style:paragraph-properties>
      <style:text-properties fo:font-weight="bold" style:font-weight-asian="bold" fo:font-size="8pt" style:font-size-asian="8pt" style:font-size-complex="8pt" style:language-asian="ko" style:country-asian="KR"/>
    </style:style>
    <style:style style:name="P653"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654"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fo:text-indent="0.1104in"/>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09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pan><text:span text:style-name="T18"><text:s/></text:span><text:span text:style-name="T19">VALSTYBĖS SIENOS APSAUGOS TARNYBOS PRIE LIETUVOS RESPUBLIKOS VIDAUS REIKALŲ MINISTERIJOS STATUTINIŲ VALSTYBĖS TARNAUTOJŲ BUDĖJIMO ORGANIZAVIMO, VYKDYMO IR LAIKO APSKAITOS TVARKOS<text:s/></text:span><text:span text:style-name="T20">APRAŠO PATVIRTINIMO</text:span></text:p>
      <text:p text:style-name="P21"/>
      <text:p text:style-name="P22">2018 m. birželio 18 d. Nr. 4-286</text:p>
      <text:p text:style-name="P23">Vilnius</text:p>
      <text:p text:style-name="P24"/>
      <text:p text:style-name="P25"/>
      <text:p text:style-name="P26"><text:span text:style-name="T27">Vadovaudamasis Lietuvos Respublikos vidaus tarnybos statuto 39 straipsniu:</text:span></text:p>
      <text:p text:style-name="P28"><text:span text:style-name="T29">1</text:span><text:span text:style-name="T30">. T v i r t i n u Valstybės sienos apsaugos tarnybos prie Lietuvos Respublikos vidaus reikalų ministerijos statutinių valstybės tarnautojų budėjimo organizavimo, vykdymo ir laiko apskaitos tvarkos aprašą (pridedama).</text:span></text:p>
      <text:p text:style-name="P31"><text:span text:style-name="T32">2</text:span><text:span text:style-name="T33">. P r i p a ž į s t u netekusiu galios Valstybės sienos apsaugos tarnybos prie Lietuvos Respublikos vidaus reikalų ministerijos vado 2016 m. rugsėjo 16 d. įsakymą Nr. 4-447 „Dėl Valstybės sienos apsaugos tarnybos prie Lietuvos Respublikos vidaus reikalų ministerijos statutinių valstybės tarnautojų budėjimo organizavimo, vykdymo ir laiko apskaitos tvarkos aprašo patvirtinimo“.</text:span></text:p>
      <text:p text:style-name="P34"><text:span text:style-name="T35">3</text:span><text:span text:style-name="T36">. S k e l b i u įsakymą Teisės aktų registre ir Valstybės sienos apsaugos tarnybos prie Lietuvos Respublikos vidaus reikalų ministerijos interneto svetainėje.</text:span></text:p>
      <text:p text:style-name="Normal"/>
      <text:p text:style-name="Normal"/>
      <text:p text:style-name="Normal"/>
      <text:p text:style-name="Normal"><text:span text:style-name="T37">Tarnybos vadas <text:s text:c="9"/></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enatas Požėla</text:span></text:p>
      <text:soft-page-break/>
      <text:p text:style-name="P47">PATVIRTINTA</text:p>
      <text:p text:style-name="P54">Valstybės sienos apsaugos tarnybos prie Lietuvos</text:p>
      <text:p text:style-name="P55">Respublikos vidaus reikalų <text:s/>ministerijos vado</text:p>
      <text:p text:style-name="P56">2018 m. birželio 18 <text:s/>d. įsakymu Nr. 4-286</text:p>
      <text:p text:style-name="P57"/>
      <text:p text:style-name="P58"/>
      <text:p text:style-name="P59"/>
      <text:p text:style-name="P60"><text:span text:style-name="T61">VALSTYBĖS SIENOS APSAUGOS TARNYBOS PRIE LIETUVOS RESPUBLIKOS VIDAUS REIKALŲ MINISTERIJOS STATUTINIŲ VALSTYBĖS TARNAUTOJŲ BUDĖJIMO ORGANIZAVIMO, VYKDYMO IR LAIKO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Valstybės sienos apsaugos tarnybos prie Lietuvos Respublikos vidaus reikalų ministerijos statutinių valstybės tarnautojų budėjimo organizavimo, vykdymo ir laiko apskaitos tvarkos aprašas (toliau – aprašas) reglamentuoja Valstybės sienos apsaugos tarnybos prie Lietuvos Respublikos vidaus reikalų ministerijos (toliau – tarnybos) statutinių valstybės tarnautojų (toliau – pareigūnai) budėjimo (toliau – budėjimas) grafikų sudarymą, tvirtinimą, budėjimo ir iškvietimo atlikti neatidėliotinus veiksmus tvarką, budėjimo laiko apskaitą ir kompensavimo už budėjimą tvarką.</text:span></text:p>
      <text:p text:style-name="P73"><text:span text:style-name="T74">2</text:span><text:span text:style-name="T75">.</text:span><text:span text:style-name="T76"><text:tab/><text:s/>Pareigūno budėjimo laikas yra laikas, kurį jis pagal iš anksto patvirtintą grafiką turi būti iš anksto aptartoje vietoje laisvu nuo tarnybos metu tam, kad tarnybos struktūrinio padalinio, kuriame vykdomas budėjimas, vadovas arba tarnybos struktūrinių padalinių pareigūnai, vykdantys budėtojo funkcijas (toliau – budėtojai),</text:span><text:span text:style-name="T77"><text:s/></text:span><text:span text:style-name="T78">galėtų jį iškviesti neatidėliotiniems veiksmams atlikti.</text:span></text:p>
      <text:p text:style-name="P79"/>
      <text:p text:style-name="P80"><text:span text:style-name="T81">II</text:span><text:span text:style-name="T82"><text:s/>SKYRIUS</text:span></text:p>
      <text:p text:style-name="P83"><text:span text:style-name="T84">BUDĖJIMO GRAFIKŲ SUDARYMAS IR TVIRTINIMAS</text:span></text:p>
      <text:p text:style-name="P85"/>
      <text:p text:style-name="P86"><text:span text:style-name="T87">3</text:span><text:span text:style-name="T88">.</text:span><text:span text:style-name="T89"><text:tab/><text:s/>Padalinys,</text:span><text:span text:style-name="T90"><text:s/></text:span><text:span text:style-name="T91">kuriame vykdomas budėjimas, ne vėliau kaip prieš dvi savaites iki budėjimo grafiko įsigaliojimo sudaro pareigūnų budėjimo grafiką (priedas) kitam mėnesiui. Budėjimo grafike nurodoma budinčio pareigūno pareigos, vardas, pavardė, budėjimo laikas bei kontaktinio telefono numeris. Budėjimo grafikas suderinamas su padalinio vadovu ir teikiamas tvirtinti tarnybos struktūrinio padalinio vadovui ar jo <text:s/>pavaduotojui.</text:span></text:p>
      <text:p text:style-name="P92"><text:span text:style-name="T93">4</text:span><text:span text:style-name="T94">.</text:span><text:span text:style-name="T95"><text:tab/><text:s/>Budėjimo grafikas sudaromas taip, kad neprieštarautų Lietuvos Respublikos vidaus tarnybos statuto (toliau – Statutas) 39 straipsnio 2 dalies nuostatoms.</text:span></text:p>
      <text:p text:style-name="P96"><text:span text:style-name="T97">5</text:span><text:span text:style-name="T98">.</text:span><text:span text:style-name="T99"><text:tab/><text:s/>Patvirtintas budėjimo grafikas saugomas padalinyje, kuriame vykdomas budėjimas, o pasibaigus mėnesiui pridedamas prie Darbo laiko apskaitos žiniaraščio (padalinyje, kuriame vykdomas budėjimas, paliekant budėjimo grafiko kopiją). Naujo budėjimo grafiko kopija ne vėliau kaip kiekvieno mėnesio pirmąją darbo dieną pateikiama <text:s/>budėtojams.</text:span></text:p>
      <text:p text:style-name="P100"><text:span text:style-name="T101">6</text:span><text:span text:style-name="T102">. Pareigūnai supažindinami su budėjimo grafiku.<text:s/></text:span></text:p>
      <text:p text:style-name="P103"/>
      <text:p text:style-name="P104"><text:span text:style-name="T105">III</text:span><text:span text:style-name="T106"><text:s/>SKYRIUS</text:span></text:p>
      <text:p text:style-name="P107"><text:span text:style-name="T108">BUDĖJIMO IR IŠKVIETIMO DĖL NEATIDĖLIOTINŲ VEIKSMŲ TVARKA</text:span></text:p>
      <text:p text:style-name="P109"/>
      <text:p text:style-name="P110"><text:span text:style-name="T111">7</text:span><text:span text:style-name="T112">.</text:span><text:span text:style-name="T113"><text:tab/><text:s/>Budintis pareigūnas budėjimo metu turi būti iš anksto su tiesioginiu vadovu aptartoje vietoje, kur laisvu nuo tarnybos metu būtų galima su juo susisiekti kontaktiniu telefonu.</text:span></text:p>
      <text:p text:style-name="P114"><text:span text:style-name="T115">8</text:span><text:span text:style-name="T116">. Budėjimo metu pareigūnas negali būti apsvaigęs (nuo alkoholio, psichotropinių ar kitų svaigiųjų medžiagų).</text:span></text:p>
      <text:p text:style-name="P117"><text:span text:style-name="T118">9</text:span><text:span text:style-name="T119">. Tarnybos struktūrinio padalinio, kuriame vykdomas budėjimas, vadovo arba budėtojų nurodymu iškviestas atlikti neatidėliotinus veiksmus budintis pareigūnas privalo nedelsdamas<text:s/></text:span><text:soft-page-break/><text:span text:style-name="T120">atvykti į nurodytą vietą ir nustatyta tvarka informuoti budėtojus apie atvykimo laiką, atliktus veiksmus, rezultatus (nepažeidžiant Lietuvos Respublikos baudžiamojo proceso kodekso 177 straipsnyje nustatytų reikalavimų) ir išvykimo laiką. Budėtojai šią informaciją fiksuoja Budėtojo darbo registre ir ne vėliau kaip kitą darbo dieną perduoda ją budėjimą vykdžiusio pareigūno tiesioginiam vadovui.</text:span></text:p>
      <text:p text:style-name="P121"><text:span text:style-name="T122">10</text:span><text:span text:style-name="T123">.</text:span><text:span text:style-name="T124"><text:tab/><text:s/>Apie bet kokius pasikeitimus patvirtintame budėjimo grafike (pareigūnui susirgus, išėjus atostogų, gavus papildomą poilsio dieną, išvykus į komandiruotę, pasikeitus kontaktinio telefono numeriui ir pan.) padalinio, kuriame vykdomas budėjimas, vadovas nedelsdamas informuoja budėtojus ir pateikia jiems pakeisto ir šio aprašo 3 punkte numatyta tvarka patvirtinto budėjimo grafiko kopiją.</text:span><text:span text:style-name="T125"><text:s/></text:span><text:span text:style-name="T126">Išimtiniais atvejais (poilsio, švenčių dienomis, atostogų metu) budėtojai apie pakeitimus informuojami telefonu. Tokiu atveju ne vėliau kaip pirmąją darbo dieną budėtojams pateikiamas aprašo 3 punkte nurodyto budėjimo grafiko pakeitimas.</text:span></text:p>
      <text:p text:style-name="P127"/>
      <text:p text:style-name="P128"><text:span text:style-name="T129">IV</text:span><text:span text:style-name="T130"><text:s/>SKYRIUS</text:span></text:p>
      <text:p text:style-name="P131"><text:span text:style-name="T132">BUDĖJIMO LAIKO APSKAITA IR KOMPENSAVIMAS UŽ BUDĖJIMĄ</text:span></text:p>
      <text:p text:style-name="P133"/>
      <text:p text:style-name="P134"><text:span text:style-name="T135">11</text:span><text:span text:style-name="T136">.</text:span><text:span text:style-name="T137"><text:tab/><text:s/>Pareigūnų budėjimo laikas įstaigoje yra prilyginamas darbo laikui, o budėjimas namuose ar iš anksto aptartoje tarnybos vietovės vietoje (toliau – budėjimas namuose) – pusei darbo laiko.<text:s/></text:span></text:p>
      <text:p text:style-name="P138"><text:span text:style-name="T139">12</text:span><text:span text:style-name="T140">.</text:span><text:span text:style-name="T141"><text:tab/>Pareigūno budėjimo valandos žymimos Darbo laiko apskaitos žiniaraščio trečioje eilutėje, nurodant budėjimo rūšį ir budėtą laiką. Budėjimas tarnybos vietoje žymimas sutartiniu žymėjimu – „BĮ“, budėjimas namuose – „BN“. Pavyzdžiui, 8 valandų budėjimo laikas tarnybos vietoje Darbo laiko apskaitos žiniaraštyje bus žymimas taip: trečioje eilutėje – 8:00, pirmoje eilutėje – BĮ/8:00; 12 valandų budėjimas namuose – trečioje eilutėje – 12:00, o pirmoje – BN/6:00.</text:span></text:p>
      <text:p text:style-name="P142"><text:span text:style-name="T143">13</text:span><text:span text:style-name="T144">. Pareigūno pasirinkimu už budėjimą namuose, kai viršijama pareigūnui nustatyta darbo dienos (pamainos), darbo savaitės laiko trukmė ar kai taikoma suminė darbo laiko apskaita, apskaitinio laikotarpio bendra darbo laiko trukmė kompensuojama vienu iš šių būdų:</text:span></text:p>
      <text:p text:style-name="P145"><text:span text:style-name="T146">13.1</text:span><text:span text:style-name="T147">. suteikiant už budėjimą namuose priklausantį poilsio laiką per artimiausią mėnesį, mokant už šį papildomą poilsio laiką vidutinį darbo užmokestį;</text:span></text:p>
      <text:p text:style-name="P148"><text:span text:style-name="T149">13.2</text:span><text:span text:style-name="T150">. pridedant už budėjimą namuose priklausantį poilsio laiką prie artimiausių kasmetinių atostogų;</text:span></text:p>
      <text:p text:style-name="P151"><text:span text:style-name="T152">13.3</text:span><text:span text:style-name="T153">. mokant vidutinį darbo užmokestį už budėtą laiką namuose, prilygintą pusei darbo laiko.</text:span></text:p>
      <text:p text:style-name="P154"><text:span text:style-name="T155">14</text:span><text:span text:style-name="T156">. Jeigu tarnybos vietoje budėtas laikas ar budėjimo metu faktiškai atliktų veiksmų laikas viršija nustatytą darbo dienos (pamainos) ar apskaitinio laikotarpio bendrą darbo laiko trukmę, šis laikas apmokamas vadovaujantis Valstybės tarnybos įstatymo<text:s/></text:span><text:span text:style-name="T157">26</text:span><text:span text:style-name="T158">1</text:span><text:span text:style-name="T159"><text:s/></text:span><text:span text:style-name="T160">straipsnio nustatyta tvarka.</text:span></text:p>
      <text:p text:style-name="P161">15. Kai už budėjimą namuose pareigūnui kompensuojama suteikiant poilsio laiką per artimiausią mėnesį ar pridedant priklausantį poilsio laiką prie artimiausių kasmetinių atostogų, įsakyme nurodomas už budėjimą priklausantis poilsio laikas valandomis (konkreti mėnesio diena nėra nurodoma). Pareigūnas, pateikęs prašymą tiesioginiam vadovui, per artimiausią mėnesį pasirenka poilsio laiką. Poilsio laikas Darbo laiko apskaitos žiniaraščio pirmoje eilutėje žymimas sutartiniu žymėjimu „V“.<text:s/></text:p>
      <text:p text:style-name="P162">16. Pasibaigus mėnesiui, tačiau ne vėliau kaip kito mėnesio pirmąją darbo dieną, pareigūnas pateikia prašymą dėl budėjimo laiko kompensavimo:<text:s/></text:p>
      <text:p text:style-name="P163"><text:span text:style-name="T164">16.1</text:span><text:span text:style-name="T165">. pareigūno prašymas, adresuotinas tarnybos vado pavaduotojui, administruojančiam veiklos padalinius, per Dokumentų valdymo sistemą (toliau – DVS) pateikiamas vizuoti tiesioginiam vadovui ir tarnybos struktūrinio padalinio vadovui, o jam nesant – jį pavaduojančiam asmeniui;</text:span></text:p>
      <text:p text:style-name="P166"><text:span text:style-name="T167">16.2</text:span><text:span text:style-name="T168">. pareigūno tiesioginiam vadovui ir tarnybos struktūrinio padalinio vadovui pritarus, prašymas užregistruojamas atitinkamo struktūrinio padalinio<text:s/></text:span><text:span text:style-name="T169">Bendrame trumpo saugojimo vidaus<text:s/></text:span><text:soft-page-break/><text:span text:style-name="T170">dokumentų registre</text:span><text:span text:style-name="T171"><text:s/>ir per DVS pateikiamas įsakymo projekto rengėjui (įsakymo projektą rengia padalinio, kuriame buvo vykdomas budėjimas, atsakingas darbuotojas);</text:span></text:p>
      <text:p text:style-name="P172">16.3. atsakingo darbuotojo parengtas įsakymo projektas, susietas su pareigūno prašymu, per DVS nuosekliuoju būdu teikiamas vizuoti tiesioginiam vadovui, tarnybos struktūrinio padalinio vadovui, o jam nesant – jį pavaduojančiam asmeniui, atitinkamai tarnybos Kriminalinių procesų kontrolės organizavimo valdybos ar tarnybos Sienos kontrolės organizavimo valdybos vadovams, tarnybos Ekonomikos, strateginio planavimo ir apskaitos valdybos (toliau – ESPAV) vadovui. Vizuotas projektas teikiamas per DVS pasirašyti tarnybos vado pavaduotojui;</text:p>
      <text:p text:style-name="P173">16.4. pasirašytas įsakymas registruojamas Trumpo saugojimo teisės aktų registre <text:s/>(tarnybos vadovybės įsakymų komandiruočių, mokymo, kvalifikacijos tobulinimo ir kitais klausimais registras (K)) ir per DVS pateikiamas atitinkamo tarnybos struktūrinio padalinio vadovui bei ESPAV Finansų skyriui.</text:p>
      <text:p text:style-name="P174">17. Įsakymo projektas rengiamas dėl visų padalinio pareigūnų budėto laiko kompensavimo. Įsakymo projektas turi būti parengtas ir teikiamas vizuoti ne vėliau kaip antrą mėnesio darbo dieną.<text:s/></text:p>
      <text:p text:style-name="P175"/>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18</text:span><text:span text:style-name="T185">.</text:span><text:span text:style-name="T186"><text:tab/><text:s/>Nėščios, neseniai pagimdžiusios ir krūtimi maitinančios moterys, pareigūnai, auginantys vaiką iki 3 metų, ir pareigūnai, vieni auginantys vaiką iki 14 metų arba neįgalų vaiką iki 18 metų, neįgalųjį slaugantys pareigūnai budėti gali būti skiriami tik jų rašytiniu sutikimu.</text:span></text:p>
      <text:p text:style-name="P187"/>
      <text:p text:style-name="P188"><text:span text:style-name="T189">_____________________</text:span></text:p>
      <text:p text:style-name="P190"/>
      <text:p text:style-name="P197">(Pareigūnų budėjimo grafiko forma)</text:p>
      <text:p text:style-name="P198">Valstybės sienos apsaugos tarnybos prie Lietuvos <text:s text:c="2"/></text:p>
      <text:p text:style-name="P199">Respublikos vidaus reikalų ministerijos statutinių <text:s text:c="2"/></text:p>
      <text:p text:style-name="P200">valstybės tarnautojų budėjimo organizavimo, <text:s text:c="3"/></text:p>
      <text:p text:style-name="P201">vykdymo ir laiko apskaitos tvarkos aprašo</text:p>
      <text:p text:style-name="P202">priedas</text:p>
      <text:p text:style-name="P203"/>
      <text:p text:style-name="P204"><text:span text:style-name="T205">T V I R T I N U</text:span></text:p>
      <text:p text:style-name="P206">__________________</text:p>
      <text:p text:style-name="P207">(pareigos)</text:p>
      <text:p text:style-name="P208"/>
      <text:p text:style-name="P209">_____________________</text:p>
      <text:p text:style-name="P210">(parašas)</text:p>
      <text:p text:style-name="P211"/>
      <text:p text:style-name="P212">______________________</text:p>
      <text:p text:style-name="P213">(vardas, pavardė)</text:p>
      <text:p text:style-name="P214"/>
      <text:p text:style-name="P215"><text:span text:style-name="T216">____________________________________________________</text:span><text:span text:style-name="T217">PAREIGŪNŲ</text:span></text:p>
      <text:p text:style-name="P218">(vidinio struktūros vieneto pavadinimas)</text:p>
      <text:p text:style-name="P219"/>
      <text:p text:style-name="P220">20___M.______________MĖN. BUDĖJIMO GRAFIKA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Eil. Nr</text:span><text:span text:style-name="T261">.</text:span></text:p>
          </table:table-cell>
          <table:table-cell table:style-name="TableCell262" table:number-columns-spanned="2">
            <text:p text:style-name="P263"><text:span text:style-name="T264">Vardas, pavardė,</text:span></text:p>
            <text:p text:style-name="P265"><text:span text:style-name="T266">pareigos, kontaktinio tel. Nr.</text:span></text:p>
          </table:table-cell>
          <table:covered-table-cell/>
          <table:table-cell table:style-name="TableCell267" table:number-columns-spanned="31">
            <text:p text:style-name="P268"><text:span text:style-name="T269">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ext:p text:style-name="P274"><text:span text:style-name="T275">1</text:span></text:p>
          </table:table-cell>
          <table:table-cell table:style-name="TableCell276">
            <text:p text:style-name="P277"><text:span text:style-name="T278">2</text:span></text:p>
          </table:table-cell>
          <table:table-cell table:style-name="TableCell279">
            <text:p text:style-name="P280"><text:span text:style-name="T281">3</text:span></text:p>
          </table:table-cell>
          <table:table-cell table:style-name="TableCell282">
            <text:p text:style-name="P283"><text:span text:style-name="T284">4</text:span></text:p>
          </table:table-cell>
          <table:table-cell table:style-name="TableCell285">
            <text:p text:style-name="P286"><text:span text:style-name="T287">5</text:span></text:p>
          </table:table-cell>
          <table:table-cell table:style-name="TableCell288">
            <text:p text:style-name="P289"><text:span text:style-name="T290">6</text:span></text:p>
          </table:table-cell>
          <table:table-cell table:style-name="TableCell291">
            <text:p text:style-name="P292"><text:span text:style-name="T293">7</text:span></text:p>
          </table:table-cell>
          <table:table-cell table:style-name="TableCell294">
            <text:p text:style-name="P295"><text:span text:style-name="T296">8</text:span></text:p>
          </table:table-cell>
          <table:table-cell table:style-name="TableCell297">
            <text:p text:style-name="P298"><text:span text:style-name="T299">9</text:span></text:p>
          </table:table-cell>
          <table:table-cell table:style-name="TableCell300">
            <text:p text:style-name="P301"><text:span text:style-name="T302">10</text:span></text:p>
          </table:table-cell>
          <table:table-cell table:style-name="TableCell303">
            <text:p text:style-name="P304"><text:span text:style-name="T305">11</text:span></text:p>
          </table:table-cell>
          <table:table-cell table:style-name="TableCell306">
            <text:p text:style-name="P307"><text:span text:style-name="T308">12</text:span></text:p>
          </table:table-cell>
          <table:table-cell table:style-name="TableCell309">
            <text:p text:style-name="P310"><text:span text:style-name="T311">13</text:span></text:p>
          </table:table-cell>
          <table:table-cell table:style-name="TableCell312">
            <text:p text:style-name="P313"><text:span text:style-name="T314">14</text:span></text:p>
          </table:table-cell>
          <table:table-cell table:style-name="TableCell315">
            <text:p text:style-name="P316"><text:span text:style-name="T317">15</text:span></text:p>
          </table:table-cell>
          <table:table-cell table:style-name="TableCell318">
            <text:p text:style-name="P319"><text:span text:style-name="T320">16</text:span></text:p>
          </table:table-cell>
          <table:table-cell table:style-name="TableCell321">
            <text:p text:style-name="P322"><text:span text:style-name="T323"><text:tab/>17</text:span><text:span text:style-name="T324"><text:tab/></text:span><text:span text:style-name="T325"><text:tab/>17</text:span></text:p>
          </table:table-cell>
          <table:table-cell table:style-name="TableCell326">
            <text:p text:style-name="P327"><text:span text:style-name="T328">18</text:span></text:p>
          </table:table-cell>
          <table:table-cell table:style-name="TableCell329">
            <text:p text:style-name="P330"><text:span text:style-name="T331">19</text:span></text:p>
          </table:table-cell>
          <table:table-cell table:style-name="TableCell332">
            <text:p text:style-name="P333"><text:span text:style-name="T334">20</text:span></text:p>
          </table:table-cell>
          <table:table-cell table:style-name="TableCell335">
            <text:p text:style-name="P336"><text:span text:style-name="T337">21</text:span></text:p>
          </table:table-cell>
          <table:table-cell table:style-name="TableCell338">
            <text:p text:style-name="P339"><text:span text:style-name="T340">22</text:span></text:p>
          </table:table-cell>
          <table:table-cell table:style-name="TableCell341">
            <text:p text:style-name="P342"><text:span text:style-name="T343">23</text:span></text:p>
          </table:table-cell>
          <table:table-cell table:style-name="TableCell344">
            <text:p text:style-name="P345"><text:span text:style-name="T346">24</text:span></text:p>
          </table:table-cell>
          <table:table-cell table:style-name="TableCell347">
            <text:p text:style-name="P348"><text:span text:style-name="T349">25</text:span></text:p>
          </table:table-cell>
          <table:table-cell table:style-name="TableCell350">
            <text:p text:style-name="P351"><text:span text:style-name="T352">26</text:span></text:p>
          </table:table-cell>
          <table:table-cell table:style-name="TableCell353">
            <text:p text:style-name="P354"><text:span text:style-name="T355">27</text:span></text:p>
          </table:table-cell>
          <table:table-cell table:style-name="TableCell356">
            <text:p text:style-name="P357"><text:span text:style-name="T358">28</text:span></text:p>
          </table:table-cell>
          <table:table-cell table:style-name="TableCell359">
            <text:p text:style-name="P360"><text:span text:style-name="T361">29</text:span></text:p>
          </table:table-cell>
          <table:table-cell table:style-name="TableCell362">
            <text:p text:style-name="P363"><text:span text:style-name="T364">30</text:span></text:p>
          </table:table-cell>
          <table:table-cell table:style-name="TableCell365">
            <text:p text:style-name="P366"><text:span text:style-name="T367">31</text:span></text:p>
          </table:table-cell>
        </table:table-row>
        <table:table-row table:style-name="TableRow368">
          <table:table-cell table:style-name="TableCell369">
            <text:p text:style-name="P370"/>
            <text:p text:style-name="P371"/>
          </table:table-cell>
          <table:table-cell table:style-name="TableCell372">
            <text:p text:style-name="P373"><text:span text:style-name="T374">Vardas Pavardė</text:span></text:p>
          </table:table-cell>
          <table:table-cell table:style-name="TableCell375">
            <text:p text:style-name="P376"><text:span text:style-name="T377">Pareigos, tel. Nr.</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text:span text:style-name="T444">1.</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text:span text:style-name="T515">2.</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
      <text:p text:style-name="P655">___________________ <text:s text:c="79"/>____________________ <text:s text:c="57"/>________________________</text:p>
      <text:p text:style-name="P656">(rengusiojo pareigos) <text:s text:c="87"/>(parašas) <text:s text:c="83"/>(vardas, pavardė)</text:p>
      <text:p text:style-name="P657">______________________</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asian="Batang" fo:font-size="13pt" style:font-size-asian="13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asian="Batang" fo:font-size="13pt" style:font-size-asian="13pt" style:language-asian="lt" style:country-asian="LT"/>
    </style:style>
    <style:style style:name="P50"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in"/>
          <style:tab-stop style:type="right" style:position="6in"/>
        </style:tab-stops>
      </style:paragraph-properties>
    </style:style>
    <style:style style:name="T192" style:parent-style-name="DefaultParagraphFont" style:family="text">
      <style:text-properties style:font-name-asian="Batang" fo:font-size="13pt" style:font-size-asian="13pt" style:language-asian="lt" style:country-asian="LT"/>
    </style:style>
    <style:style style:name="P19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19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195"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style style:name="P19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1"><text:span text:style-name="T192"><text:page-number text:fixed="false">3</text:page-number></text:span></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8-06-19T06:22:00Z</meta:creation-date>
    <dc:date>2018-06-19T06:22:00Z</dc:date>
    <meta:print-date>2018-06-15T06:16:00Z</meta:print-date>
    <meta:template xlink:href="Normal.dotm" xlink:type="simple"/>
    <meta:editing-cycles>2</meta:editing-cycles>
    <meta:editing-duration>PT0S</meta:editing-duration>
    <meta:document-statistic meta:page-count="5" meta:paragraph-count="127" meta:word-count="1338" meta:character-count="10744" meta:row-count="226" meta:non-whitespace-character-count="9533"/>
  </office:meta>
</office:document-meta>
</file>